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ain.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automatic-styles>
    <style:style style:name="co1" style:family="table-column">
      <style:table-column-properties fo:break-before="auto" style:column-width="1.436cm"/>
    </style:style>
    <style:style style:name="co2" style:family="table-column">
      <style:table-column-properties fo:break-before="auto" style:column-width="3.043cm"/>
    </style:style>
    <style:style style:name="co3" style:family="table-column">
      <style:table-column-properties fo:break-before="auto" style:column-width="4.009cm"/>
    </style:style>
    <style:style style:name="co4" style:family="table-column">
      <style:table-column-properties fo:break-before="auto" style:column-width="4.748cm"/>
    </style:style>
    <style:style style:name="co5" style:family="table-column">
      <style:table-column-properties fo:break-before="auto" style:column-width="3.327cm"/>
    </style:style>
    <style:style style:name="co6" style:family="table-column">
      <style:table-column-properties fo:break-before="auto" style:column-width="1.773cm"/>
    </style:style>
    <style:style style:name="co7" style:family="table-column">
      <style:table-column-properties fo:break-before="auto" style:column-width="3.496cm"/>
    </style:style>
    <style:style style:name="co8" style:family="table-column">
      <style:table-column-properties fo:break-before="auto" style:column-width="2.267cm"/>
    </style:style>
    <style:style style:name="co9" style:family="table-column">
      <style:table-column-properties fo:break-before="auto" style:column-width="1.422cm"/>
    </style:style>
    <style:style style:name="co10" style:family="table-column">
      <style:table-column-properties fo:break-before="auto" style:column-width="1.905cm"/>
    </style:style>
    <style:style style:name="co11" style:family="table-column">
      <style:table-column-properties fo:break-before="auto" style:column-width="0.91cm"/>
    </style:style>
    <style:style style:name="co12" style:family="table-column">
      <style:table-column-properties fo:break-before="auto" style:column-width="1.732cm"/>
    </style:style>
    <style:style style:name="co13" style:family="table-column">
      <style:table-column-properties fo:break-before="auto" style:column-width="3.888cm"/>
    </style:style>
    <style:style style:name="co14" style:family="table-column">
      <style:table-column-properties fo:break-before="auto" style:column-width="1.051cm"/>
    </style:style>
    <style:style style:name="co15" style:family="table-column">
      <style:table-column-properties fo:break-before="auto" style:column-width="3.313cm"/>
    </style:style>
    <style:style style:name="co16" style:family="table-column">
      <style:table-column-properties fo:break-before="auto" style:column-width="0.7cm"/>
    </style:style>
    <style:style style:name="co17" style:family="table-column">
      <style:table-column-properties fo:break-before="auto" style:column-width="2.9cm"/>
    </style:style>
    <style:style style:name="ro1" style:family="table-row">
      <style:table-row-properties style:row-height="0.563cm" fo:break-before="auto" style:use-optimal-row-height="true"/>
    </style:style>
    <style:style style:name="ro2" style:family="table-row">
      <style:table-row-properties style:row-height="0.54cm" fo:break-before="auto" style:use-optimal-row-height="true"/>
    </style:style>
    <style:style style:name="ro3" style:family="table-row">
      <style:table-row-properties style:row-height="0.503cm" fo:break-before="auto" style:use-optimal-row-height="true"/>
    </style:style>
    <style:style style:name="ro4" style:family="table-row">
      <style:table-row-properties style:row-height="1.222cm" fo:break-before="auto" style:use-optimal-row-height="true"/>
    </style:style>
    <style:style style:name="ro5" style:family="table-row">
      <style:table-row-properties style:row-height="0.822cm" fo:break-before="auto" style:use-optimal-row-height="true"/>
    </style:style>
    <style:style style:name="ro6" style:family="table-row">
      <style:table-row-properties style:row-height="1.505cm" fo:break-before="auto" style:use-optimal-row-height="true"/>
    </style:style>
    <style:style style:name="ro7" style:family="table-row">
      <style:table-row-properties style:row-height="1.011cm" fo:break-before="auto" style:use-optimal-row-height="true"/>
    </style:style>
    <style:style style:name="ro8" style:family="table-row">
      <style:table-row-properties style:row-height="0.418cm" fo:break-before="auto" style:use-optimal-row-height="true"/>
    </style:style>
    <style:style style:name="ro9" style:family="table-row">
      <style:table-row-properties style:row-height="0.457cm" fo:break-before="auto" style:use-optimal-row-height="true"/>
    </style:style>
    <style:style style:name="ro10" style:family="table-row">
      <style:table-row-properties style:row-height="0.446cm" fo:break-before="auto" style:use-optimal-row-height="true"/>
    </style:style>
    <style:style style:name="ta1" style:family="table" style:master-page-name="Default">
      <style:table-properties table:display="true" style:writing-mode="lr-tb"/>
    </style:style>
    <number:date-style style:name="N33">
      <number:month/>
      <number:text>月</number:text>
      <number:day/>
      <number:text>日</number:text>
    </number:date-style>
    <style:style style:name="ce1" style:family="table-cell" style:parent-style-name="Default">
      <style:text-properties fo:font-size="12pt" style:font-size-asian="12pt" style:font-size-complex="12pt"/>
    </style:style>
    <style:style style:name="ce2" style:family="table-cell" style:parent-style-name="Default">
      <style:table-cell-properties fo:background-color="#ffff66"/>
      <style:text-properties fo:font-size="12pt" style:font-size-asian="12pt" style:font-size-complex="12pt"/>
    </style:style>
    <style:style style:name="ce3" style:family="table-cell" style:parent-style-name="Default">
      <style:text-properties fo:font-size="10pt" style:font-size-asian="10pt" style:font-size-complex="10pt"/>
    </style:style>
    <style:style style:name="ce4" style:family="table-cell" style:parent-style-name="Default" style:data-style-name="N33">
      <style:text-properties fo:font-size="10pt" style:font-size-asian="10pt" style:font-size-complex="10pt"/>
    </style:style>
    <style:style style:name="ce5" style:family="table-cell" style:parent-style-name="Default" style:data-style-name="N33">
      <style:text-properties fo:font-size="12pt" style:font-size-asian="12pt" style:font-size-complex="12pt"/>
    </style:style>
    <style:style style:name="ce6" style:family="table-cell" style:parent-style-name="Default">
      <style:table-cell-properties fo:background-color="#ffff66"/>
    </style:style>
    <style:style style:name="ce7" style:family="table-cell" style:parent-style-name="Default">
      <style:table-cell-properties fo:background-color="transparent"/>
    </style:style>
    <style:style style:name="ce8" style:family="table-cell" style:parent-style-name="Default">
      <style:table-cell-properties fo:background-color="#ffffff"/>
    </style:style>
    <style:style style:name="ce9" style:family="table-cell" style:parent-style-name="Default">
      <style:table-cell-properties fo:background-color="#ffff80"/>
    </style:style>
    <style:style style:name="gr1" style:family="graphic">
      <style:graphic-properties draw:textarea-vertical-align="middle"/>
    </style:style>
    <style:style style:name="P1" style:family="paragraph">
      <style:paragraph-properties fo:text-align="center"/>
    </style:style>
    <style:style style:name="P2" style:family="paragraph">
      <style:paragraph-properties fo:text-align="start"/>
    </style:style>
  </office:automatic-styles>
  <office:body>
    <office:spreadsheet>
      <table:table table:name="Entry"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結果をファイルにAtWiki形式で出力"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in.OutputAtWikiToFile?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49" table:default-cell-style-name="ce1"/>
        <table:table-row table:style-name="ro1">
          <table:table-cell office:value-type="string">
            <text:p>EID</text:p>
          </table:table-cell>
          <table:table-cell office:value-type="string">
            <text:p>ファイル</text:p>
          </table:table-cell>
          <table:table-cell office:value-type="string">
            <text:p>オーナ</text:p>
          </table:table-cell>
          <table:table-cell office:value-type="string">
            <text:p>チーム</text:p>
          </table:table-cell>
          <table:table-cell office:value-type="string">
            <text:p>構成</text:p>
          </table:table-cell>
          <table:table-cell/>
          <table:table-cell office:value-type="string">
            <text:p>#EID,ファイル名,オーナ,チーム,構成</text:p>
          </table:table-cell>
          <table:table-cell office:value-type="string">
            <text:p>|BGCOLOR(#c0c0c0)EID|BGCOLOR(#c0c0c0):ファイル名|BGCOLOR(#c0c0c0):オーナ|BGCOLOR(#c0c0c0):チーム|BGCOLOR(#c0c0c0):構成|</text:p>
          </table:table-cell>
          <table:table-cell table:number-columns-repeated="248"/>
        </table:table-row>
        <table:table-row table:style-name="ro2">
          <table:table-cell table:style-name="ce2" office:value-type="float" office:value="1">
            <text:p>1</text:p>
          </table:table-cell>
          <table:table-cell table:style-name="ce2" office:value-type="string">
            <text:p>TANAKA.CHP</text:p>
          </table:table-cell>
          <table:table-cell table:style-name="ce2" office:value-type="string">
            <text:p>田中</text:p>
          </table:table-cell>
          <table:table-cell table:style-name="ce2" office:value-type="string">
            <text:p>田中工務店</text:p>
          </table:table-cell>
          <table:table-cell table:style-name="ce2" office:value-type="string">
            <text:p>父、母、子</text:p>
          </table:table-cell>
          <table:table-cell table:style-name="Default"/>
          <table:table-cell table:formula="oooc:=CONCATENATE(TOSTR([.A2]);&quot;,&quot;;[.B2];&quot;,&quot;;[.C2];&quot;,&quot;;[.D2];&quot;,&quot;;[.E2])" office:value-type="string" office:string-value="01,TANAKA.CHP,田中,田中工務店,父、母、子">
            <text:p>01,TANAKA.CHP,田中,田中工務店,父、母、子</text:p>
          </table:table-cell>
          <table:table-cell table:formula="oooc:=CONCATENATE(&quot;|&quot;;TOSTR([.A2]);&quot;|&quot;;[.B2];&quot;|&quot;;[.C2];&quot;|&quot;;[.D2];&quot;|&quot;;[.E2];&quot;|&quot;)" office:value-type="string" office:string-value="|01|TANAKA.CHP|田中|田中工務店|父、母、子|">
            <text:p>|01|TANAKA.CHP|田中|田中工務店|父、母、子|</text:p>
          </table:table-cell>
          <table:table-cell table:number-columns-repeated="248"/>
        </table:table-row>
        <table:table-row table:style-name="ro2">
          <table:table-cell table:style-name="ce2" office:value-type="float" office:value="2">
            <text:p>2</text:p>
          </table:table-cell>
          <table:table-cell table:style-name="ce2" office:value-type="string">
            <text:p>YOSHIDA.CHP</text:p>
          </table:table-cell>
          <table:table-cell table:style-name="ce2" office:value-type="string">
            <text:p>吉田</text:p>
          </table:table-cell>
          <table:table-cell table:style-name="ce2" office:value-type="string">
            <text:p>吉田産業</text:p>
          </table:table-cell>
          <table:table-cell table:style-name="ce2" office:value-type="string">
            <text:p>吉田、従業員x2000</text:p>
          </table:table-cell>
          <table:table-cell table:style-name="Default"/>
          <table:table-cell table:formula="oooc:=CONCATENATE(TOSTR([.A3]);&quot;,&quot;;[.B3];&quot;,&quot;;[.C3];&quot;,&quot;;[.D3];&quot;,&quot;;[.E3])" office:value-type="string" office:string-value="02,YOSHIDA.CHP,吉田,吉田産業,吉田、従業員x2000">
            <text:p>02,YOSHIDA.CHP,吉田,吉田産業,吉田、従業員x2000</text:p>
          </table:table-cell>
          <table:table-cell table:formula="oooc:=CONCATENATE(&quot;|&quot;;TOSTR([.A3]);&quot;|&quot;;[.B3];&quot;|&quot;;[.C3];&quot;|&quot;;[.D3];&quot;|&quot;;[.E3];&quot;|&quot;)" office:value-type="string" office:string-value="|02|YOSHIDA.CHP|吉田|吉田産業|吉田、従業員x2000|">
            <text:p>|02|YOSHIDA.CHP|吉田|吉田産業|吉田、従業員x2000|</text:p>
          </table:table-cell>
          <table:table-cell table:number-columns-repeated="248"/>
        </table:table-row>
        <table:table-row table:style-name="ro2">
          <table:table-cell table:style-name="ce2" office:value-type="float" office:value="3">
            <text:p>3</text:p>
          </table:table-cell>
          <table:table-cell table:style-name="ce2" office:value-type="string">
            <text:p>OOYAMA.CHP</text:p>
          </table:table-cell>
          <table:table-cell table:style-name="ce2" office:value-type="string">
            <text:p>大山</text:p>
          </table:table-cell>
          <table:table-cell table:style-name="ce2" office:value-type="string">
            <text:p>大山突撃隊</text:p>
          </table:table-cell>
          <table:table-cell table:style-name="ce2" office:value-type="string">
            <text:p>兄、弟</text:p>
          </table:table-cell>
          <table:table-cell table:style-name="Default"/>
          <table:table-cell table:formula="oooc:=CONCATENATE(TOSTR([.A4]);&quot;,&quot;;[.B4];&quot;,&quot;;[.C4];&quot;,&quot;;[.D4];&quot;,&quot;;[.E4])" office:value-type="string" office:string-value="03,OOYAMA.CHP,大山,大山突撃隊,兄、弟">
            <text:p>03,OOYAMA.CHP,大山,大山突撃隊,兄、弟</text:p>
          </table:table-cell>
          <table:table-cell table:formula="oooc:=CONCATENATE(&quot;|&quot;;TOSTR([.A4]);&quot;|&quot;;[.B4];&quot;|&quot;;[.C4];&quot;|&quot;;[.D4];&quot;|&quot;;[.E4];&quot;|&quot;)" office:value-type="string" office:string-value="|03|OOYAMA.CHP|大山|大山突撃隊|兄、弟|">
            <text:p>|03|OOYAMA.CHP|大山|大山突撃隊|兄、弟|</text:p>
          </table:table-cell>
          <table:table-cell table:number-columns-repeated="248"/>
        </table:table-row>
        <table:table-row table:style-name="ro3">
          <table:table-cell table:style-name="ce2" office:value-type="float" office:value="4">
            <text:p>4</text:p>
          </table:table-cell>
          <table:table-cell table:style-name="ce2" office:value-type="string">
            <text:p>JOHN.CHP</text:p>
          </table:table-cell>
          <table:table-cell table:number-columns-repeated="3" table:style-name="ce2" office:value-type="string">
            <text:p>John</text:p>
          </table:table-cell>
          <table:table-cell table:style-name="Default"/>
          <table:table-cell table:formula="oooc:=CONCATENATE(TOSTR([.A5]);&quot;,&quot;;[.B5];&quot;,&quot;;[.C5];&quot;,&quot;;[.D5];&quot;,&quot;;[.E5])" office:value-type="string" office:string-value="04,JOHN.CHP,John,John,John">
            <text:p>04,JOHN.CHP,John,John,John</text:p>
          </table:table-cell>
          <table:table-cell table:formula="oooc:=CONCATENATE(&quot;|&quot;;TOSTR([.A5]);&quot;|&quot;;[.B5];&quot;|&quot;;[.C5];&quot;|&quot;;[.D5];&quot;|&quot;;[.E5];&quot;|&quot;)" office:value-type="string" office:string-value="|04|JOHN.CHP|John|John|John|">
            <text:p>|04|JOHN.CHP|John|John|John|</text:p>
          </table:table-cell>
          <table:table-cell table:number-columns-repeated="248"/>
        </table:table-row>
        <table:table-row table:style-name="ro2">
          <table:table-cell table:style-name="ce2" office:value-type="float" office:value="5">
            <text:p>5</text:p>
          </table:table-cell>
          <table:table-cell table:style-name="ce2" office:value-type="string">
            <text:p>SASAKI.CHP</text:p>
          </table:table-cell>
          <table:table-cell table:style-name="ce2" office:value-type="string">
            <text:p>佐々木</text:p>
          </table:table-cell>
          <table:table-cell table:style-name="ce2" office:value-type="string">
            <text:p>ニート佐々木</text:p>
          </table:table-cell>
          <table:table-cell table:style-name="ce2" office:value-type="string">
            <text:p>ニート、猫x2</text:p>
          </table:table-cell>
          <table:table-cell table:style-name="Default"/>
          <table:table-cell table:formula="oooc:=CONCATENATE(TOSTR([.A6]);&quot;,&quot;;[.B6];&quot;,&quot;;[.C6];&quot;,&quot;;[.D6];&quot;,&quot;;[.E6])" office:value-type="string" office:string-value="05,SASAKI.CHP,佐々木,ニート佐々木,ニート、猫x2">
            <text:p>05,SASAKI.CHP,佐々木,ニート佐々木,ニート、猫x2</text:p>
          </table:table-cell>
          <table:table-cell table:formula="oooc:=CONCATENATE(&quot;|&quot;;TOSTR([.A6]);&quot;|&quot;;[.B6];&quot;|&quot;;[.C6];&quot;|&quot;;[.D6];&quot;|&quot;;[.E6];&quot;|&quot;)" office:value-type="string" office:string-value="|05|SASAKI.CHP|佐々木|ニート佐々木|ニート、猫x2|">
            <text:p>|05|SASAKI.CHP|佐々木|ニート佐々木|ニート、猫x2|</text:p>
          </table:table-cell>
          <table:table-cell table:number-columns-repeated="248"/>
        </table:table-row>
        <table:table-row table:style-name="ro2">
          <table:table-cell table:style-name="ce2" office:value-type="float" office:value="6">
            <text:p>6</text:p>
          </table:table-cell>
          <table:table-cell table:style-name="ce2" office:value-type="string">
            <text:p>OOHARA.CHP</text:p>
          </table:table-cell>
          <table:table-cell table:style-name="ce2" office:value-type="string">
            <text:p>大原</text:p>
          </table:table-cell>
          <table:table-cell table:style-name="ce2" office:value-type="string">
            <text:p>大原食堂</text:p>
          </table:table-cell>
          <table:table-cell table:style-name="ce2" office:value-type="string">
            <text:p>バイトx3</text:p>
          </table:table-cell>
          <table:table-cell table:style-name="Default"/>
          <table:table-cell table:formula="oooc:=CONCATENATE(TOSTR([.A7]);&quot;,&quot;;[.B7];&quot;,&quot;;[.C7];&quot;,&quot;;[.D7];&quot;,&quot;;[.E7])" office:value-type="string" office:string-value="06,OOHARA.CHP,大原,大原食堂,バイトx3">
            <text:p>06,OOHARA.CHP,大原,大原食堂,バイトx3</text:p>
          </table:table-cell>
          <table:table-cell table:formula="oooc:=CONCATENATE(&quot;|&quot;;TOSTR([.A7]);&quot;|&quot;;[.B7];&quot;|&quot;;[.C7];&quot;|&quot;;[.D7];&quot;|&quot;;[.E7];&quot;|&quot;)" office:value-type="string" office:string-value="|06|OOHARA.CHP|大原|大原食堂|バイトx3|">
            <text:p>|06|OOHARA.CHP|大原|大原食堂|バイトx3|</text:p>
          </table:table-cell>
          <table:table-cell table:number-columns-repeated="248"/>
        </table:table-row>
        <table:table-row table:style-name="ro2">
          <table:table-cell table:style-name="ce2" office:value-type="float" office:value="7">
            <text:p>7</text:p>
          </table:table-cell>
          <table:table-cell table:style-name="ce2" office:value-type="string">
            <text:p>KIDU.CHP</text:p>
          </table:table-cell>
          <table:table-cell table:style-name="ce2" office:value-type="string">
            <text:p>木津</text:p>
          </table:table-cell>
          <table:table-cell table:style-name="ce2" office:value-type="string">
            <text:p>ギャラリー木津</text:p>
          </table:table-cell>
          <table:table-cell table:style-name="ce2" office:value-type="string">
            <text:p>客引き、怖い人x2</text:p>
          </table:table-cell>
          <table:table-cell table:style-name="Default"/>
          <table:table-cell table:formula="oooc:=CONCATENATE(TOSTR([.A8]);&quot;,&quot;;[.B8];&quot;,&quot;;[.C8];&quot;,&quot;;[.D8];&quot;,&quot;;[.E8])" office:value-type="string" office:string-value="07,KIDU.CHP,木津,ギャラリー木津,客引き、怖い人x2">
            <text:p>07,KIDU.CHP,木津,ギャラリー木津,客引き、怖い人x2</text:p>
          </table:table-cell>
          <table:table-cell table:formula="oooc:=CONCATENATE(&quot;|&quot;;TOSTR([.A8]);&quot;|&quot;;[.B8];&quot;|&quot;;[.C8];&quot;|&quot;;[.D8];&quot;|&quot;;[.E8];&quot;|&quot;)" office:value-type="string" office:string-value="|07|KIDU.CHP|木津|ギャラリー木津|客引き、怖い人x2|">
            <text:p>|07|KIDU.CHP|木津|ギャラリー木津|客引き、怖い人x2|</text:p>
          </table:table-cell>
          <table:table-cell table:number-columns-repeated="248"/>
        </table:table-row>
        <table:table-row table:style-name="ro2">
          <table:table-cell table:style-name="ce2" office:value-type="float" office:value="8">
            <text:p>8</text:p>
          </table:table-cell>
          <table:table-cell table:style-name="ce2" office:value-type="string">
            <text:p>KANDA.CHP</text:p>
          </table:table-cell>
          <table:table-cell table:style-name="ce2" office:value-type="string">
            <text:p>桜田</text:p>
          </table:table-cell>
          <table:table-cell table:style-name="ce2" office:value-type="string">
            <text:p>桜田門</text:p>
          </table:table-cell>
          <table:table-cell table:style-name="ce2" office:value-type="string">
            <text:p>大老、浪士x2</text:p>
          </table:table-cell>
          <table:table-cell table:style-name="Default"/>
          <table:table-cell table:formula="oooc:=CONCATENATE(TOSTR([.A9]);&quot;,&quot;;[.B9];&quot;,&quot;;[.C9];&quot;,&quot;;[.D9];&quot;,&quot;;[.E9])" office:value-type="string" office:string-value="08,KANDA.CHP,桜田,桜田門,大老、浪士x2">
            <text:p>08,KANDA.CHP,桜田,桜田門,大老、浪士x2</text:p>
          </table:table-cell>
          <table:table-cell table:formula="oooc:=CONCATENATE(&quot;|&quot;;TOSTR([.A9]);&quot;|&quot;;[.B9];&quot;|&quot;;[.C9];&quot;|&quot;;[.D9];&quot;|&quot;;[.E9];&quot;|&quot;)" office:value-type="string" office:string-value="|08|KANDA.CHP|桜田|桜田門|大老、浪士x2|">
            <text:p>|08|KANDA.CHP|桜田|桜田門|大老、浪士x2|</text:p>
          </table:table-cell>
          <table:table-cell table:number-columns-repeated="248"/>
        </table:table-row>
        <table:table-row table:style-name="ro2">
          <table:table-cell table:style-name="ce2" office:value-type="float" office:value="9">
            <text:p>9</text:p>
          </table:table-cell>
          <table:table-cell table:style-name="ce2" office:value-type="string">
            <text:p>MIOZUNO.CHP</text:p>
          </table:table-cell>
          <table:table-cell table:style-name="ce2" office:value-type="string">
            <text:p>水野</text:p>
          </table:table-cell>
          <table:table-cell table:style-name="ce2" office:value-type="string">
            <text:p>水野映画館</text:p>
          </table:table-cell>
          <table:table-cell table:style-name="ce2" office:value-type="string">
            <text:p>売店店員x3</text:p>
          </table:table-cell>
          <table:table-cell table:style-name="Default"/>
          <table:table-cell table:formula="oooc:=CONCATENATE(TOSTR([.A10]);&quot;,&quot;;[.B10];&quot;,&quot;;[.C10];&quot;,&quot;;[.D10];&quot;,&quot;;[.E10])" office:value-type="string" office:string-value="09,MIOZUNO.CHP,水野,水野映画館,売店店員x3">
            <text:p>09,MIOZUNO.CHP,水野,水野映画館,売店店員x3</text:p>
          </table:table-cell>
          <table:table-cell table:formula="oooc:=CONCATENATE(&quot;|&quot;;TOSTR([.A10]);&quot;|&quot;;[.B10];&quot;|&quot;;[.C10];&quot;|&quot;;[.D10];&quot;|&quot;;[.E10];&quot;|&quot;)" office:value-type="string" office:string-value="|09|MIOZUNO.CHP|水野|水野映画館|売店店員x3|">
            <text:p>|09|MIOZUNO.CHP|水野|水野映画館|売店店員x3|</text:p>
          </table:table-cell>
          <table:table-cell table:number-columns-repeated="248"/>
        </table:table-row>
        <table:table-row table:style-name="ro2">
          <table:table-cell table:style-name="ce2" office:value-type="float" office:value="12">
            <text:p>12</text:p>
          </table:table-cell>
          <table:table-cell table:style-name="ce2" office:value-type="string">
            <text:p>YAMAKAWA.CHP</text:p>
          </table:table-cell>
          <table:table-cell table:style-name="ce2" office:value-type="string">
            <text:p>山川</text:p>
          </table:table-cell>
          <table:table-cell table:style-name="ce2" office:value-type="string">
            <text:p>山川スポーツ</text:p>
          </table:table-cell>
          <table:table-cell table:style-name="ce2" office:value-type="string">
            <text:p>独身</text:p>
          </table:table-cell>
          <table:table-cell table:style-name="Default"/>
          <table:table-cell table:formula="oooc:=CONCATENATE(TOSTR([.A11]);&quot;,&quot;;[.B11];&quot;,&quot;;[.C11];&quot;,&quot;;[.D11];&quot;,&quot;;[.E11])" office:value-type="string" office:string-value="12,YAMAKAWA.CHP,山川,山川スポーツ,独身">
            <text:p>12,YAMAKAWA.CHP,山川,山川スポーツ,独身</text:p>
          </table:table-cell>
          <table:table-cell table:formula="oooc:=CONCATENATE(&quot;|&quot;;TOSTR([.A11]);&quot;|&quot;;[.B11];&quot;|&quot;;[.C11];&quot;|&quot;;[.D11];&quot;|&quot;;[.E11];&quot;|&quot;)" office:value-type="string" office:string-value="|12|YAMAKAWA.CHP|山川|山川スポーツ|独身|">
            <text:p>|12|YAMAKAWA.CHP|山川|山川スポーツ|独身|</text:p>
          </table:table-cell>
          <table:table-cell table:number-columns-repeated="248"/>
        </table:table-row>
        <table:table-row table:style-name="ro3" table:number-rows-repeated="17">
          <table:table-cell table:style-name="ce2" table:number-columns-repeated="5"/>
          <table:table-cell table:number-columns-repeated="251"/>
        </table:table-row>
        <table:table-row table:style-name="ro2">
          <table:table-cell office:value-type="string">
            <text:p>------------------------------------------ここまでエントリ--------------------------------------</text:p>
          </table:table-cell>
          <table:table-cell table:number-columns-repeated="255"/>
        </table:table-row>
        <table:table-row table:style-name="ro3">
          <table:table-cell office:value-type="string">
            <text:p>1.</text:p>
          </table:table-cell>
          <table:table-cell office:value-type="string">
            <text:p>エントリ表作成</text:p>
          </table:table-cell>
          <table:table-cell table:number-columns-repeated="254"/>
        </table:table-row>
        <table:table-row table:style-name="ro4">
          <table:table-cell table:style-name="ce3" office:value-type="string">
            <text:p>1.1.</text:p>
          </table:table-cell>
          <table:table-cell table:style-name="ce3" office:value-type="string">
            <text:p>”Entry”シートの黄色部分を内容を埋めてください。</text:p>
            <text:p>EID(エントリID)は重複しない0以外の値です。不連続でもいいです。</text:p>
            <text:p>ファイルと構成は埋める必要ありません。</text:p>
          </table:table-cell>
          <table:table-cell table:style-name="Default"/>
          <table:table-cell table:number-columns-repeated="2"/>
          <table:table-cell>
            <draw:control table:end-cell-address="Entry.H32" table:end-x="0.599cm" table:end-y="0.452cm" draw:z-index="0" draw:text-style-name="P1" svg:width="4.801cm" svg:height="1.585cm" svg:x="1.047cm" svg:y="0.085cm" draw:control="control1"/>
          </table:table-cell>
          <table:table-cell table:number-columns-repeated="250"/>
        </table:table-row>
        <table:table-row table:style-name="ro3">
          <table:table-cell table:style-name="ce3" office:value-type="string">
            <text:p>2.</text:p>
          </table:table-cell>
          <table:table-cell table:style-name="ce3" office:value-type="string">
            <text:p>組み合わせ作成</text:p>
          </table:table-cell>
          <table:table-cell table:style-name="Default"/>
          <table:table-cell table:number-columns-repeated="253"/>
        </table:table-row>
        <table:table-row table:style-name="ro4">
          <table:table-cell table:style-name="ce3" office:value-type="string">
            <text:p>2.1.</text:p>
          </table:table-cell>
          <table:table-cell table:style-name="ce3" office:value-type="string">
            <text:p>“1次”のシートにリーグ(1A,1B...)とリーグ内での番号(1,2,3...)とEIDを入れてください。</text:p>
            <text:p>任意の組み合わせを作る場合はEIDは手動で並べます。ランダムな組み合わせを作りたいときは</text:p>
            <text:p>「乱数EID設定」ボタンを適当に連打してください。押す度にランダムな組み合わせが作られます。</text:p>
          </table:table-cell>
          <table:table-cell table:style-name="Default"/>
          <table:table-cell table:number-columns-repeated="253"/>
        </table:table-row>
        <table:table-row table:style-name="ro5">
          <table:table-cell table:style-name="ce3" office:value-type="string">
            <text:p>2.2.</text:p>
          </table:table-cell>
          <table:table-cell table:style-name="ce3" office:value-type="string">
            <text:p>“1次”シートの「EIDからオーナ、チーム取得」ボタンを押してください。</text:p>
            <text:p>”Entry”シートからオーナとチームが読み込まれます。</text:p>
          </table:table-cell>
          <table:table-cell table:style-name="Default"/>
          <table:table-cell table:number-columns-repeated="253"/>
        </table:table-row>
        <table:table-row table:style-name="ro3">
          <table:table-cell office:value-type="string">
            <text:p>3.</text:p>
          </table:table-cell>
          <table:table-cell office:value-type="string">
            <text:p>結果入力</text:p>
          </table:table-cell>
          <table:table-cell table:number-columns-repeated="254"/>
        </table:table-row>
        <table:table-row table:style-name="ro3">
          <table:table-cell table:style-name="ce3" office:value-type="string">
            <text:p>3.1.</text:p>
          </table:table-cell>
          <table:table-cell table:style-name="ce3" office:value-type="string">
            <text:p>”1A”のシートの「Clear&amp;エントリ数変更」でエントリ数を入力してください</text:p>
          </table:table-cell>
          <table:table-cell table:style-name="Default"/>
          <table:table-cell table:number-columns-repeated="253"/>
        </table:table-row>
        <table:table-row table:style-name="ro5">
          <table:table-cell table:style-name="ce4" office:value-type="string">
            <text:p>3.2.</text:p>
          </table:table-cell>
          <table:table-cell table:style-name="ce3" office:value-type="string">
            <text:p>”1A”のシートのEID(エントリID)と、○×を埋めてください</text:p>
            <text:p>Cartable出力を取り込む場合はCartable出力をファイルに保存してCSV形式(スペース区切り)で開くと楽です。</text:p>
          </table:table-cell>
          <table:table-cell table:style-name="Default"/>
          <table:table-cell table:number-columns-repeated="253"/>
        </table:table-row>
        <table:table-row table:style-name="ro3">
          <table:table-cell table:style-name="ce3" office:value-type="string">
            <text:p>3.3.</text:p>
          </table:table-cell>
          <table:table-cell table:style-name="ce3" office:value-type="string">
            <text:p>“1A”のシートの「更新」を押すと順位と結果が出ます。</text:p>
          </table:table-cell>
          <table:table-cell table:style-name="Default"/>
          <table:table-cell table:number-columns-repeated="253"/>
        </table:table-row>
        <table:table-row table:style-name="ro3">
          <table:table-cell table:style-name="ce3" office:value-type="string">
            <text:p>3.4.</text:p>
          </table:table-cell>
          <table:table-cell table:style-name="ce3" office:value-type="string">
            <text:p>“1A”のシートの「出力」を押すとスレ報告用の結果をファイルに書き出します</text:p>
          </table:table-cell>
          <table:table-cell table:style-name="Default"/>
          <table:table-cell table:number-columns-repeated="253"/>
        </table:table-row>
        <table:table-row table:style-name="ro3">
          <table:table-cell table:style-name="ce4" office:value-type="string">
            <text:p>3.5.</text:p>
          </table:table-cell>
          <table:table-cell table:style-name="ce3" office:value-type="string">
            <text:p>1B,1Cなどもシートをコピーして、同様に処理します。</text:p>
          </table:table-cell>
          <table:table-cell table:style-name="Default"/>
          <table:table-cell table:number-columns-repeated="253"/>
        </table:table-row>
        <table:table-row table:style-name="ro3">
          <table:table-cell table:style-name="ce5" office:value-type="string">
            <text:p>4.</text:p>
          </table:table-cell>
          <table:table-cell office:value-type="string">
            <text:p>二次以降</text:p>
          </table:table-cell>
          <table:table-cell table:number-columns-repeated="254"/>
        </table:table-row>
        <table:table-row table:style-name="ro3">
          <table:table-cell table:style-name="ce4" office:value-type="string">
            <text:p>4.1.</text:p>
          </table:table-cell>
          <table:table-cell table:style-name="ce3" office:value-type="string">
            <text:p>2,3と同様ですが、組み合わせ作成は手動で行う必要があります。</text:p>
          </table:table-cell>
          <table:table-cell table:style-name="Default"/>
          <table:table-cell table:number-columns-repeated="253"/>
        </table:table-row>
        <table:table-row table:style-name="ro3">
          <table:table-cell table:style-name="ce5" office:value-type="string">
            <text:p>5.</text:p>
          </table:table-cell>
          <table:table-cell office:value-type="string">
            <text:p>結果</text:p>
          </table:table-cell>
          <table:table-cell table:number-columns-repeated="254"/>
        </table:table-row>
        <table:table-row table:style-name="ro3">
          <table:table-cell table:style-name="ce4" office:value-type="string">
            <text:p>5.1.</text:p>
          </table:table-cell>
          <table:table-cell table:style-name="ce3" office:value-type="string">
            <text:p>“結果”シートにEIDを入力します。</text:p>
          </table:table-cell>
          <table:table-cell table:style-name="Default"/>
          <table:table-cell table:number-columns-repeated="253"/>
        </table:table-row>
        <table:table-row table:style-name="ro5">
          <table:table-cell table:style-name="ce4" office:value-type="string">
            <text:p>5.2.</text:p>
          </table:table-cell>
          <table:table-cell table:style-name="ce3" office:value-type="string">
            <text:p>“結果”シートの「EIDからオーナ、チーム取得」ボタンを押してください。</text:p>
            <text:p>順位が割り振られ、”Entry”シートからオーナとチームが読み込まれます。</text:p>
          </table:table-cell>
          <table:table-cell table:style-name="Default"/>
          <table:table-cell table:number-columns-repeated="253"/>
        </table:table-row>
        <table:table-row table:style-name="ro5">
          <table:table-cell table:style-name="ce3" office:value-type="string">
            <text:p>5.3.</text:p>
          </table:table-cell>
          <table:table-cell table:style-name="ce3" office:value-type="string">
            <text:p>このシートの「結果をファイルにAtWiki形式で出力」を押すと、ファイルに@Wiki用の出力を書き出します。</text:p>
            <text:p>文字コードの関係でバックスラッシュが半角に化けているのでエディタで置換してください(お手数お掛けします)。</text:p>
          </table:table-cell>
          <table:table-cell table:style-name="Default"/>
          <table:table-cell table:number-columns-repeated="253"/>
        </table:table-row>
        <table:table-row table:style-name="ro3">
          <table:table-cell table:number-columns-repeated="256"/>
        </table:table-row>
        <table:table-row table:style-name="ro3">
          <table:table-cell office:value-type="string">
            <text:p>※</text:p>
          </table:table-cell>
          <table:table-cell office:value-type="string">
            <text:p>黄色の部分が要入力です</text:p>
          </table:table-cell>
          <table:table-cell table:number-columns-repeated="254"/>
        </table:table-row>
        <table:table-row table:style-name="ro6">
          <table:table-cell office:value-type="string">
            <text:p>※</text:p>
          </table:table-cell>
          <table:table-cell office:value-type="string">
            <text:p>順位は勝敗数、平均順位、エントリIDの順で判定します。</text:p>
            <text:p>具体的には点数(＝勝敗数-合計順位/1000-エントリID/1000/1000)で判定しています。</text:p>
            <text:p>判定法を変更したい場合はこの計算式を弄ってください</text:p>
          </table:table-cell>
          <table:table-cell table:number-columns-repeated="254"/>
        </table:table-row>
        <table:table-row table:style-name="ro7">
          <table:table-cell office:value-type="string">
            <text:p>※</text:p>
          </table:table-cell>
          <table:table-cell office:value-type="string">
            <text:p>引分はデフォでは0.5勝です。</text:p>
            <text:p>マクロ先頭の定数を書き換えれば変更可能です</text:p>
          </table:table-cell>
          <table:table-cell table:number-columns-repeated="254"/>
        </table:table-row>
        <table:table-row table:style-name="ro3" table:number-rows-repeated="65485">
          <table:table-cell table:number-columns-repeated="256"/>
        </table:table-row>
        <table:table-row table:style-name="ro3">
          <table:table-cell table:number-columns-repeated="256"/>
        </table:table-row>
      </table:table>
      <table:table table:name="1次"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乱数EID設定" form:control-implementation="ooo:com.sun.star.form.component.CommandButton" form:id="control2" form:label="乱数EID設定"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ain.SetRandomEid?language=Basic&amp;location=document"/>
              </office:event-listeners>
            </form:button>
            <form:button form:name="PushButton" form:control-implementation="ooo:com.sun.star.form.component.CommandButton" form:id="control3" form:label="EIDからオーナ、チーム取得"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in.SetOrnerAndTeam?language=Basic&amp;location=document"/>
              </office:event-listeners>
            </form:button>
          </form:form>
        </office:forms>
        <table:table-column table:style-name="co9" table:default-cell-style-name="ce6"/>
        <table:table-column table:style-name="co10" table:default-cell-style-name="ce6"/>
        <table:table-column table:style-name="co11" table:default-cell-style-name="ce6"/>
        <table:table-column table:style-name="co12" table:default-cell-style-name="ce7"/>
        <table:table-column table:style-name="co13" table:default-cell-style-name="ce7"/>
        <table:table-column table:style-name="co14" table:visibility="collapse" table:default-cell-style-name="Default"/>
        <table:table-column table:style-name="co14" table:default-cell-style-name="ce8"/>
        <table:table-column table:style-name="co15" table:default-cell-style-name="Default"/>
        <table:table-column table:style-name="co8" table:number-columns-repeated="4" table:default-cell-style-name="Default"/>
        <table:table-row table:style-name="ro2">
          <table:table-cell table:style-name="Default" office:value-type="string">
            <text:p>リーグ</text:p>
          </table:table-cell>
          <table:table-cell table:style-name="Default" office:value-type="string">
            <text:p>リーグNo</text:p>
          </table:table-cell>
          <table:table-cell table:style-name="Default" office:value-type="string">
            <text:p>EID</text:p>
          </table:table-cell>
          <table:table-cell table:style-name="Default" office:value-type="string">
            <text:p>オーナ</text:p>
          </table:table-cell>
          <table:table-cell table:style-name="Default" office:value-type="string">
            <text:p>チーム</text:p>
          </table:table-cell>
          <table:table-cell office:value-type="string">
            <text:p>乱数</text:p>
          </table:table-cell>
          <table:table-cell table:style-name="Default"/>
          <table:table-cell table:style-name="ce1" office:value-type="string">
            <text:p>#リーグ番号,EID,オーナ,チーム</text:p>
          </table:table-cell>
          <table:table-cell table:style-name="ce1"/>
          <table:table-cell/>
          <table:table-cell table:style-name="ce8" table:number-columns-repeated="2"/>
        </table:table-row>
        <table:table-row table:style-name="ro2">
          <table:table-cell office:value-type="string">
            <text:p>1A</text:p>
          </table:table-cell>
          <table:table-cell office:value-type="float" office:value="1">
            <text:p>1</text:p>
          </table:table-cell>
          <table:table-cell office:value-type="float" office:value="4">
            <text:p>4</text:p>
          </table:table-cell>
          <table:table-cell table:number-columns-repeated="2" office:value-type="string">
            <text:p>John</text:p>
          </table:table-cell>
          <table:table-cell table:number-columns-repeated="2"/>
          <table:table-cell table:style-name="ce1" table:formula="oooc:=CONCATENATE(TOSTR([.B2]);&quot;,&quot;;TOSTR([.C2]);&quot;,&quot;;[.D2];&quot;,&quot;;[.E2])" office:value-type="string" office:string-value="01,04,John,John">
            <text:p>01,04,John,John</text:p>
          </table:table-cell>
          <table:table-cell table:number-columns-repeated="4"/>
        </table:table-row>
        <table:table-row table:style-name="ro2">
          <table:table-cell office:value-type="string">
            <text:p>1A</text:p>
          </table:table-cell>
          <table:table-cell office:value-type="float" office:value="2">
            <text:p>2</text:p>
          </table:table-cell>
          <table:table-cell office:value-type="float" office:value="8">
            <text:p>8</text:p>
          </table:table-cell>
          <table:table-cell office:value-type="string">
            <text:p>神田</text:p>
          </table:table-cell>
          <table:table-cell office:value-type="string">
            <text:p>神田川フェスティバル</text:p>
          </table:table-cell>
          <table:table-cell table:number-columns-repeated="2"/>
          <table:table-cell table:style-name="ce1" table:formula="oooc:=CONCATENATE(TOSTR([.B3]);&quot;,&quot;;TOSTR([.C3]);&quot;,&quot;;[.D3];&quot;,&quot;;[.E3])" office:value-type="string" office:string-value="02,08,神田,神田川フェスティバル">
            <text:p>02,08,神田,神田川フェスティバル</text:p>
          </table:table-cell>
          <table:table-cell table:number-columns-repeated="4"/>
        </table:table-row>
        <table:table-row table:style-name="ro2">
          <table:table-cell office:value-type="string">
            <text:p>1A</text:p>
          </table:table-cell>
          <table:table-cell office:value-type="float" office:value="3">
            <text:p>3</text:p>
          </table:table-cell>
          <table:table-cell office:value-type="float" office:value="1">
            <text:p>1</text:p>
          </table:table-cell>
          <table:table-cell office:value-type="string">
            <text:p>田中</text:p>
          </table:table-cell>
          <table:table-cell office:value-type="string">
            <text:p>田中工務店</text:p>
          </table:table-cell>
          <table:table-cell table:number-columns-repeated="2"/>
          <table:table-cell table:style-name="ce1" table:formula="oooc:=CONCATENATE(TOSTR([.B4]);&quot;,&quot;;TOSTR([.C4]);&quot;,&quot;;[.D4];&quot;,&quot;;[.E4])" office:value-type="string" office:string-value="03,01,田中,田中工務店">
            <text:p>03,01,田中,田中工務店</text:p>
          </table:table-cell>
          <table:table-cell table:number-columns-repeated="4"/>
        </table:table-row>
        <table:table-row table:style-name="ro2">
          <table:table-cell office:value-type="string">
            <text:p>1A</text:p>
          </table:table-cell>
          <table:table-cell office:value-type="float" office:value="4">
            <text:p>4</text:p>
          </table:table-cell>
          <table:table-cell office:value-type="float" office:value="3">
            <text:p>3</text:p>
          </table:table-cell>
          <table:table-cell office:value-type="string">
            <text:p>大山</text:p>
          </table:table-cell>
          <table:table-cell office:value-type="string">
            <text:p>大山突撃隊</text:p>
          </table:table-cell>
          <table:table-cell table:number-columns-repeated="2"/>
          <table:table-cell table:style-name="ce1" table:formula="oooc:=CONCATENATE(TOSTR([.B5]);&quot;,&quot;;TOSTR([.C5]);&quot;,&quot;;[.D5];&quot;,&quot;;[.E5])" office:value-type="string" office:string-value="04,03,大山,大山突撃隊">
            <text:p>04,03,大山,大山突撃隊</text:p>
          </table:table-cell>
          <table:table-cell table:number-columns-repeated="4"/>
        </table:table-row>
        <table:table-row table:style-name="ro2">
          <table:table-cell office:value-type="string">
            <text:p>1A</text:p>
          </table:table-cell>
          <table:table-cell office:value-type="float" office:value="5">
            <text:p>5</text:p>
          </table:table-cell>
          <table:table-cell office:value-type="float" office:value="7">
            <text:p>7</text:p>
          </table:table-cell>
          <table:table-cell office:value-type="string">
            <text:p>木津</text:p>
          </table:table-cell>
          <table:table-cell office:value-type="string">
            <text:p>ギャラリー木津</text:p>
          </table:table-cell>
          <table:table-cell table:number-columns-repeated="2"/>
          <table:table-cell table:style-name="ce1" table:formula="oooc:=CONCATENATE(TOSTR([.B6]);&quot;,&quot;;TOSTR([.C6]);&quot;,&quot;;[.D6];&quot;,&quot;;[.E6])" office:value-type="string" office:string-value="05,07,木津,ギャラリー木津">
            <text:p>05,07,木津,ギャラリー木津</text:p>
          </table:table-cell>
          <table:table-cell table:number-columns-repeated="4"/>
        </table:table-row>
        <table:table-row table:style-name="ro2">
          <table:table-cell office:value-type="string">
            <text:p>1A</text:p>
          </table:table-cell>
          <table:table-cell table:number-columns-repeated="2" office:value-type="float" office:value="6">
            <text:p>6</text:p>
          </table:table-cell>
          <table:table-cell office:value-type="string">
            <text:p>大原</text:p>
          </table:table-cell>
          <table:table-cell office:value-type="string">
            <text:p>大原食堂</text:p>
          </table:table-cell>
          <table:table-cell table:number-columns-repeated="2"/>
          <table:table-cell table:style-name="ce1" table:formula="oooc:=CONCATENATE(TOSTR([.B7]);&quot;,&quot;;TOSTR([.C7]);&quot;,&quot;;[.D7];&quot;,&quot;;[.E7])" office:value-type="string" office:string-value="06,06,大原,大原食堂">
            <text:p>06,06,大原,大原食堂</text:p>
          </table:table-cell>
          <table:table-cell table:number-columns-repeated="4"/>
        </table:table-row>
        <table:table-row table:style-name="ro3">
          <table:table-cell office:value-type="string">
            <text:p>1A</text:p>
          </table:table-cell>
          <table:table-cell office:value-type="float" office:value="7">
            <text:p>7</text:p>
          </table:table-cell>
          <table:table-cell office:value-type="float" office:value="12">
            <text:p>12</text:p>
          </table:table-cell>
          <table:table-cell office:value-type="string">
            <text:p>山川</text:p>
          </table:table-cell>
          <table:table-cell office:value-type="string">
            <text:p>山川スポーツ</text:p>
          </table:table-cell>
          <table:table-cell table:number-columns-repeated="2"/>
          <table:table-cell table:style-name="ce1" table:formula="oooc:=CONCATENATE(TOSTR([.B8]);&quot;,&quot;;TOSTR([.C8]);&quot;,&quot;;[.D8];&quot;,&quot;;[.E8])" office:value-type="string" office:string-value="07,12,山川,山川スポーツ">
            <text:p>07,12,山川,山川スポーツ</text:p>
          </table:table-cell>
          <table:table-cell table:number-columns-repeated="4"/>
        </table:table-row>
        <table:table-row table:style-name="ro2">
          <table:table-cell office:value-type="string">
            <text:p>1A</text:p>
          </table:table-cell>
          <table:table-cell office:value-type="float" office:value="8">
            <text:p>8</text:p>
          </table:table-cell>
          <table:table-cell office:value-type="float" office:value="5">
            <text:p>5</text:p>
          </table:table-cell>
          <table:table-cell office:value-type="string">
            <text:p>佐々木</text:p>
          </table:table-cell>
          <table:table-cell office:value-type="string">
            <text:p>ニート佐々木</text:p>
          </table:table-cell>
          <table:table-cell table:style-name="ce8"/>
          <table:table-cell/>
          <table:table-cell table:style-name="ce1" table:formula="oooc:=CONCATENATE(TOSTR([.B9]);&quot;,&quot;;TOSTR([.C9]);&quot;,&quot;;[.D9];&quot;,&quot;;[.E9])" office:value-type="string" office:string-value="08,05,佐々木,ニート佐々木">
            <text:p>08,05,佐々木,ニート佐々木</text:p>
          </table:table-cell>
          <table:table-cell table:number-columns-repeated="4"/>
        </table:table-row>
        <table:table-row table:style-name="ro2">
          <table:table-cell office:value-type="string">
            <text:p>1A</text:p>
          </table:table-cell>
          <table:table-cell table:number-columns-repeated="2" office:value-type="float" office:value="9">
            <text:p>9</text:p>
          </table:table-cell>
          <table:table-cell office:value-type="string">
            <text:p>水野</text:p>
          </table:table-cell>
          <table:table-cell office:value-type="string">
            <text:p>水野映画館</text:p>
          </table:table-cell>
          <table:table-cell table:style-name="ce8"/>
          <table:table-cell/>
          <table:table-cell table:style-name="ce1" table:formula="oooc:=CONCATENATE(TOSTR([.B10]);&quot;,&quot;;TOSTR([.C10]);&quot;,&quot;;[.D10];&quot;,&quot;;[.E10])" office:value-type="string" office:string-value="09,09,水野,水野映画館">
            <text:p>09,09,水野,水野映画館</text:p>
          </table:table-cell>
          <table:table-cell table:number-columns-repeated="4"/>
        </table:table-row>
        <table:table-row table:style-name="ro2">
          <table:table-cell office:value-type="string">
            <text:p>1A</text:p>
          </table:table-cell>
          <table:table-cell office:value-type="float" office:value="10">
            <text:p>10</text:p>
          </table:table-cell>
          <table:table-cell office:value-type="float" office:value="2">
            <text:p>2</text:p>
          </table:table-cell>
          <table:table-cell office:value-type="string">
            <text:p>吉田</text:p>
          </table:table-cell>
          <table:table-cell office:value-type="string">
            <text:p>吉田産業</text:p>
          </table:table-cell>
          <table:table-cell table:style-name="ce8"/>
          <table:table-cell/>
          <table:table-cell table:style-name="ce1" table:formula="oooc:=CONCATENATE(TOSTR([.B11]);&quot;,&quot;;TOSTR([.C11]);&quot;,&quot;;[.D11];&quot;,&quot;;[.E11])" office:value-type="string" office:string-value="10,02,吉田,吉田産業">
            <text:p>10,02,吉田,吉田産業</text:p>
          </table:table-cell>
          <table:table-cell table:number-columns-repeated="4"/>
        </table:table-row>
        <table:table-row table:style-name="ro8" table:number-rows-repeated="11">
          <table:table-cell table:number-columns-repeated="5"/>
          <table:table-cell table:style-name="ce8"/>
          <table:table-cell table:number-columns-repeated="6"/>
        </table:table-row>
        <table:table-row table:style-name="ro8" table:number-rows-repeated="7">
          <table:table-cell table:number-columns-repeated="12"/>
        </table:table-row>
        <table:table-row table:style-name="ro8">
          <table:table-cell table:style-name="Default" table:number-columns-repeated="3"/>
          <table:table-cell table:style-name="Default">
            <draw:control table:end-cell-address="1次.E33" table:end-x="2.908cm" table:end-y="0.344cm" draw:z-index="0" draw:text-style-name="P1" svg:width="4.544cm" svg:height="1.323cm" svg:x="0.089cm" svg:y="0.271cm" draw:control="control2"/>
          </table:table-cell>
          <table:table-cell table:style-name="Default"/>
          <table:table-cell/>
          <table:table-cell table:style-name="Default"/>
          <table:table-cell table:number-columns-repeated="5"/>
        </table:table-row>
        <table:table-row table:style-name="ro8" table:number-rows-repeated="3">
          <table:table-cell table:style-name="Default" table:number-columns-repeated="5"/>
          <table:table-cell/>
          <table:table-cell table:style-name="Default"/>
          <table:table-cell table:number-columns-repeated="5"/>
        </table:table-row>
        <table:table-row table:style-name="ro8">
          <table:table-cell table:style-name="Default" table:number-columns-repeated="3"/>
          <table:table-cell table:style-name="Default">
            <draw:control table:end-cell-address="1次.E38" table:end-x="2.834cm" table:end-y="0.004cm" draw:z-index="1" draw:style-name="gr1" draw:text-style-name="P1" svg:width="4.496cm" svg:height="1.348cm" svg:x="0.063cm" svg:y="0.322cm" draw:control="control3"/>
          </table:table-cell>
          <table:table-cell table:style-name="Default"/>
          <table:table-cell/>
          <table:table-cell table:style-name="Default"/>
          <table:table-cell table:number-columns-repeated="5"/>
        </table:table-row>
      </table:table>
      <table:table table:name="1A"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4" form:label="更新" office:target-frame="" xlink:href="" form:image-data="" form:default-button="true"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dom:mousedown" script:macro-name="document:Standard.Main.update"/>
              </office:event-listeners>
            </form:button>
            <form:button form:name="PushButton1" form:control-implementation="ooo:com.sun.star.form.component.CommandButton" form:id="control5" form:label="Clear&amp;エントリ数変更" office:target-frame="" xlink:href="" form:image-data="" form:delay-for-repeat="PT0.50S" form:image-position="center">
              <form:properties>
                <form:property form:property-name="DefaultControl" office:value-type="string" office:string-value="stardiv.one.form.control.CommandButton"/>
                <form:property form:property-name="MultiLine" office:value-type="boolean" office:boolean-value="true"/>
              </form:properties>
              <office:event-listeners>
                <script:event-listener script:language="ooo:StarBasic" script:event-name="dom:mousedown" script:macro-name="document:Standard.Main.Clear"/>
              </office:event-listeners>
            </form:button>
            <form:button form:name="PushButton2" form:control-implementation="ooo:com.sun.star.form.component.CommandButton" form:id="control6" form:label="ボタン2" office:target-frame="" xlink:href="" form:image-data="" form:delay-for-repeat="PT0.50S" form:image-position="center">
              <form:properties>
                <form:property form:property-name="DefaultControl" office:value-type="string" office:string-value="stardiv.one.form.control.CommandButton"/>
              </form:properties>
            </form:button>
            <form:button form:name="PushButton2" form:control-implementation="ooo:com.sun.star.form.component.CommandButton" form:id="control7" form:label="ボタン2" office:target-frame="" xlink:href="" form:image-data="" form:delay-for-repeat="PT0.50S" form:image-position="center">
              <form:properties>
                <form:property form:property-name="DefaultControl" office:value-type="string" office:string-value="stardiv.one.form.control.CommandButton"/>
              </form:properties>
            </form:button>
            <form:button form:name="PushButton3" form:control-implementation="ooo:com.sun.star.form.component.CommandButton" form:id="control8" form:label="出力" office:target-frame="" xlink:href="" form:image-data="" form:delay-for-repeat="PT0.50S" form:image-position="center">
              <form:properties>
                <form:property form:property-name="DefaultControl" office:value-type="string" office:string-value="stardiv.one.form.control.CommandButton"/>
              </form:properties>
              <office:event-listeners>
                <script:event-listener script:language="ooo:StarBasic" script:event-name="dom:mousedown" script:macro-name="document:Standard.Main.OutputSheetResult"/>
              </office:event-listeners>
            </form:button>
          </form:form>
        </office:forms>
        <table:table-column table:style-name="co14" table:default-cell-style-name="ce8"/>
        <table:table-column table:style-name="co16" table:number-columns-repeated="11" table:default-cell-style-name="ce8"/>
        <table:table-column table:style-name="co14" table:number-columns-repeated="3" table:default-cell-style-name="ce8"/>
        <table:table-column table:style-name="co16" table:default-cell-style-name="ce8"/>
        <table:table-column table:style-name="co11" table:default-cell-style-name="ce8"/>
        <table:table-column table:style-name="co16" table:default-cell-style-name="ce8"/>
        <table:table-column table:style-name="co14" table:number-columns-repeated="2" table:default-cell-style-name="ce8"/>
        <table:table-column table:style-name="co9" table:number-columns-repeated="2" table:default-cell-style-name="ce8"/>
        <table:table-column table:style-name="co16" table:default-cell-style-name="ce8"/>
        <table:table-column table:style-name="co8" table:number-columns-repeated="233" table:default-cell-style-name="ce8"/>
        <table:table-row table:style-name="ro8">
          <table:table-cell office:value-type="string">
            <text:p>正順</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table:table-cell office:value-type="string">
            <text:p>勝ち</text:p>
          </table:table-cell>
          <table:table-cell office:value-type="string">
            <text:p>負け</text:p>
          </table:table-cell>
          <table:table-cell office:value-type="string">
            <text:p>引分</text:p>
          </table:table-cell>
          <table:table-cell/>
          <table:table-cell office:value-type="string">
            <text:p>EID</text:p>
          </table:table-cell>
          <table:table-cell/>
          <table:table-cell office:value-type="string">
            <text:p>点数</text:p>
          </table:table-cell>
          <table:table-cell office:value-type="string">
            <text:p>順位</text:p>
          </table:table-cell>
          <table:table-cell office:value-type="string">
            <text:p>オーナ</text:p>
          </table:table-cell>
          <table:table-cell office:value-type="string">
            <text:p>チーム</text:p>
          </table:table-cell>
          <table:table-cell table:number-columns-repeated="234"/>
        </table:table-row>
        <table:table-row table:style-name="ro8">
          <table:table-cell office:value-type="float" office:value="1">
            <text:p>1</text:p>
          </table:table-cell>
          <table:table-cell office:value-type="string">
            <text:p>￥</text:p>
          </table:table-cell>
          <table:table-cell table:style-name="ce9" office:value-type="string">
            <text:p>○</text:p>
          </table:table-cell>
          <table:table-cell table:number-columns-repeated="8" table:style-name="ce9" office:value-type="string">
            <text:p>×</text:p>
          </table:table-cell>
          <table:table-cell/>
          <table:table-cell office:value-type="float" office:value="1">
            <text:p>1</text:p>
          </table:table-cell>
          <table:table-cell office:value-type="float" office:value="8">
            <text:p>8</text:p>
          </table:table-cell>
          <table:table-cell office:value-type="float" office:value="0">
            <text:p>0</text:p>
          </table:table-cell>
          <table:table-cell/>
          <table:table-cell table:style-name="ce9" office:value-type="float" office:value="9">
            <text:p>9</text:p>
          </table:table-cell>
          <table:table-cell/>
          <table:table-cell office:value-type="float" office:value="1">
            <text:p>1</text:p>
          </table:table-cell>
          <table:table-cell office:value-type="float" office:value="10">
            <text:p>10</text:p>
          </table:table-cell>
          <table:table-cell office:value-type="string">
            <text:p>水野</text:p>
          </table:table-cell>
          <table:table-cell office:value-type="string">
            <text:p>水野映画館</text:p>
          </table:table-cell>
          <table:table-cell/>
          <table:table-cell>
            <draw:control table:end-cell-address="1A.Z5" table:end-x="0.515cm" table:end-y="0.414cm" draw:z-index="1" draw:text-style-name="P2" svg:width="3.88cm" svg:height="1.331cm" svg:x="1.151cm" svg:y="0.332cm" draw:control="control5"/>
          </table:table-cell>
          <table:table-cell table:number-columns-repeated="232"/>
        </table:table-row>
        <table:table-row table:style-name="ro8">
          <table:table-cell office:value-type="float" office:value="2">
            <text:p>2</text:p>
          </table:table-cell>
          <table:table-cell office:value-type="string">
            <text:p>×</text:p>
          </table:table-cell>
          <table:table-cell office:value-type="string">
            <text:p>￥</text:p>
          </table:table-cell>
          <table:table-cell table:style-name="ce9" office:value-type="string">
            <text:p>△</text:p>
          </table:table-cell>
          <table:table-cell table:number-columns-repeated="7" table:style-name="ce9" office:value-type="string">
            <text:p>○</text:p>
          </table:table-cell>
          <table:table-cell/>
          <table:table-cell office:value-type="float" office:value="7">
            <text:p>7</text:p>
          </table:table-cell>
          <table:table-cell table:number-columns-repeated="2" office:value-type="float" office:value="1">
            <text:p>1</text:p>
          </table:table-cell>
          <table:table-cell/>
          <table:table-cell table:style-name="ce9" office:value-type="float" office:value="5">
            <text:p>5</text:p>
          </table:table-cell>
          <table:table-cell/>
          <table:table-cell office:value-type="float" office:value="7.5">
            <text:p>7.5</text:p>
          </table:table-cell>
          <table:table-cell office:value-type="float" office:value="1">
            <text:p>1</text:p>
          </table:table-cell>
          <table:table-cell office:value-type="string">
            <text:p>佐々木</text:p>
          </table:table-cell>
          <table:table-cell office:value-type="string">
            <text:p>ニート佐々木</text:p>
          </table:table-cell>
          <table:table-cell table:number-columns-repeated="234"/>
        </table:table-row>
        <table:table-row table:style-name="ro8">
          <table:table-cell office:value-type="float" office:value="3">
            <text:p>3</text:p>
          </table:table-cell>
          <table:table-cell office:value-type="string">
            <text:p>○</text:p>
          </table:table-cell>
          <table:table-cell office:value-type="string">
            <text:p>△</text:p>
          </table:table-cell>
          <table:table-cell office:value-type="string">
            <text:p>￥</text:p>
          </table:table-cell>
          <table:table-cell table:number-columns-repeated="6" table:style-name="ce9" office:value-type="string">
            <text:p>×</text:p>
          </table:table-cell>
          <table:table-cell table:style-name="ce9" office:value-type="string">
            <text:p>○</text:p>
          </table:table-cell>
          <table:table-cell/>
          <table:table-cell office:value-type="float" office:value="2">
            <text:p>2</text:p>
          </table:table-cell>
          <table:table-cell office:value-type="float" office:value="6">
            <text:p>6</text:p>
          </table:table-cell>
          <table:table-cell office:value-type="float" office:value="1">
            <text:p>1</text:p>
          </table:table-cell>
          <table:table-cell/>
          <table:table-cell table:style-name="ce9" office:value-type="float" office:value="8">
            <text:p>8</text:p>
          </table:table-cell>
          <table:table-cell/>
          <table:table-cell office:value-type="float" office:value="2.5">
            <text:p>2.5</text:p>
          </table:table-cell>
          <table:table-cell office:value-type="float" office:value="9">
            <text:p>9</text:p>
          </table:table-cell>
          <table:table-cell office:value-type="string">
            <text:p>神田</text:p>
          </table:table-cell>
          <table:table-cell office:value-type="string">
            <text:p>神田川フェスティバル</text:p>
          </table:table-cell>
          <table:table-cell table:number-columns-repeated="234"/>
        </table:table-row>
        <table:table-row table:style-name="ro8">
          <table:table-cell office:value-type="float" office:value="4">
            <text:p>4</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number-columns-repeated="5" table:style-name="ce9" office:value-type="string">
            <text:p>○</text:p>
          </table:table-cell>
          <table:table-cell table:style-name="ce9" office:value-type="string">
            <text:p>△</text:p>
          </table:table-cell>
          <table:table-cell/>
          <table:table-cell office:value-type="float" office:value="7">
            <text:p>7</text:p>
          </table:table-cell>
          <table:table-cell table:number-columns-repeated="2" office:value-type="float" office:value="1">
            <text:p>1</text:p>
          </table:table-cell>
          <table:table-cell/>
          <table:table-cell table:style-name="ce9" office:value-type="float" office:value="1">
            <text:p>1</text:p>
          </table:table-cell>
          <table:table-cell/>
          <table:table-cell office:value-type="float" office:value="7.5">
            <text:p>7.5</text:p>
          </table:table-cell>
          <table:table-cell office:value-type="float" office:value="1">
            <text:p>1</text:p>
          </table:table-cell>
          <table:table-cell office:value-type="string">
            <text:p>田中</text:p>
          </table:table-cell>
          <table:table-cell office:value-type="string">
            <text:p>田中工務店</text:p>
          </table:table-cell>
          <table:table-cell table:number-columns-repeated="234"/>
        </table:table-row>
        <table:table-row table:style-name="ro8">
          <table:table-cell office:value-type="float" office:value="5">
            <text:p>5</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number-columns-repeated="3" table:style-name="ce9" office:value-type="string">
            <text:p>○</text:p>
          </table:table-cell>
          <table:table-cell table:style-name="ce9" office:value-type="string">
            <text:p>×</text:p>
          </table:table-cell>
          <table:table-cell/>
          <table:table-cell office:value-type="float" office:value="5">
            <text:p>5</text:p>
          </table:table-cell>
          <table:table-cell office:value-type="float" office:value="4">
            <text:p>4</text:p>
          </table:table-cell>
          <table:table-cell office:value-type="float" office:value="0">
            <text:p>0</text:p>
          </table:table-cell>
          <table:table-cell/>
          <table:table-cell table:style-name="ce9" office:value-type="float" office:value="7">
            <text:p>7</text:p>
          </table:table-cell>
          <table:table-cell/>
          <table:table-cell office:value-type="float" office:value="5">
            <text:p>5</text:p>
          </table:table-cell>
          <table:table-cell office:value-type="float" office:value="4">
            <text:p>4</text:p>
          </table:table-cell>
          <table:table-cell office:value-type="string">
            <text:p>木津</text:p>
          </table:table-cell>
          <table:table-cell office:value-type="string">
            <text:p>ギャラリー木津</text:p>
          </table:table-cell>
          <table:table-cell table:number-columns-repeated="234"/>
        </table:table-row>
        <table:table-row table:style-name="ro8">
          <table:table-cell office:value-type="float" office:value="6">
            <text:p>6</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number-columns-repeated="4" table:style-name="ce9" office:value-type="string">
            <text:p>○</text:p>
          </table:table-cell>
          <table:table-cell/>
          <table:table-cell office:value-type="float" office:value="7">
            <text:p>7</text:p>
          </table:table-cell>
          <table:table-cell office:value-type="float" office:value="2">
            <text:p>2</text:p>
          </table:table-cell>
          <table:table-cell office:value-type="float" office:value="0">
            <text:p>0</text:p>
          </table:table-cell>
          <table:table-cell/>
          <table:table-cell table:style-name="ce9" office:value-type="float" office:value="2">
            <text:p>2</text:p>
          </table:table-cell>
          <table:table-cell/>
          <table:table-cell office:value-type="float" office:value="7">
            <text:p>7</text:p>
          </table:table-cell>
          <table:table-cell office:value-type="float" office:value="3">
            <text:p>3</text:p>
          </table:table-cell>
          <table:table-cell office:value-type="string">
            <text:p>吉田</text:p>
          </table:table-cell>
          <table:table-cell office:value-type="string">
            <text:p>吉田産業</text:p>
          </table:table-cell>
          <table:table-cell/>
          <table:table-cell>
            <draw:control table:end-cell-address="1A.Z9" table:end-x="0.488cm" table:end-y="0.269cm" draw:z-index="0" draw:text-style-name="P2" svg:width="3.737cm" svg:height="1.102cm" svg:x="1.267cm" svg:y="0cm" draw:control="control4"/>
          </table:table-cell>
          <table:table-cell table:number-columns-repeated="232"/>
        </table:table-row>
        <table:table-row table:style-name="ro8">
          <table:table-cell office:value-type="float" office:value="7">
            <text:p>7</text:p>
          </table:table-cell>
          <table:table-cell office:value-type="string">
            <text:p>○</text:p>
          </table:table-cell>
          <table:table-cell office:value-type="string">
            <text:p>×</text:p>
          </table:table-cell>
          <table:table-cell office:value-type="string">
            <text:p>○</text:p>
          </table:table-cell>
          <table:table-cell table:number-columns-repeated="3" office:value-type="string">
            <text:p>×</text:p>
          </table:table-cell>
          <table:table-cell office:value-type="string">
            <text:p>＼</text:p>
          </table:table-cell>
          <table:table-cell table:number-columns-repeated="2" table:style-name="ce9" office:value-type="string">
            <text:p>×</text:p>
          </table:table-cell>
          <table:table-cell table:style-name="ce9" office:value-type="string">
            <text:p>○</text:p>
          </table:table-cell>
          <table:table-cell/>
          <table:table-cell office:value-type="float" office:value="3">
            <text:p>3</text:p>
          </table:table-cell>
          <table:table-cell office:value-type="float" office:value="6">
            <text:p>6</text:p>
          </table:table-cell>
          <table:table-cell office:value-type="float" office:value="0">
            <text:p>0</text:p>
          </table:table-cell>
          <table:table-cell/>
          <table:table-cell table:style-name="ce9" office:value-type="float" office:value="4">
            <text:p>4</text:p>
          </table:table-cell>
          <table:table-cell/>
          <table:table-cell office:value-type="float" office:value="3">
            <text:p>3</text:p>
          </table:table-cell>
          <table:table-cell office:value-type="float" office:value="7">
            <text:p>7</text:p>
          </table:table-cell>
          <table:table-cell table:number-columns-repeated="2" office:value-type="string">
            <text:p>John</text:p>
          </table:table-cell>
          <table:table-cell table:number-columns-repeated="234"/>
        </table:table-row>
        <table:table-row table:style-name="ro8">
          <table:table-cell office:value-type="float" office:value="8">
            <text:p>8</text:p>
          </table:table-cell>
          <table:table-cell office:value-type="string">
            <text:p>○</text:p>
          </table:table-cell>
          <table:table-cell office:value-type="string">
            <text:p>×</text:p>
          </table:table-cell>
          <table:table-cell office:value-type="string">
            <text:p>○</text:p>
          </table:table-cell>
          <table:table-cell table:number-columns-repeated="3" office:value-type="string">
            <text:p>×</text:p>
          </table:table-cell>
          <table:table-cell office:value-type="string">
            <text:p>○</text:p>
          </table:table-cell>
          <table:table-cell office:value-type="string">
            <text:p>＼</text:p>
          </table:table-cell>
          <table:table-cell table:number-columns-repeated="2" table:style-name="ce9" office:value-type="string">
            <text:p>○</text:p>
          </table:table-cell>
          <table:table-cell/>
          <table:table-cell office:value-type="float" office:value="5">
            <text:p>5</text:p>
          </table:table-cell>
          <table:table-cell office:value-type="float" office:value="4">
            <text:p>4</text:p>
          </table:table-cell>
          <table:table-cell office:value-type="float" office:value="0">
            <text:p>0</text:p>
          </table:table-cell>
          <table:table-cell/>
          <table:table-cell table:style-name="ce9" office:value-type="float" office:value="6">
            <text:p>6</text:p>
          </table:table-cell>
          <table:table-cell/>
          <table:table-cell office:value-type="float" office:value="5">
            <text:p>5</text:p>
          </table:table-cell>
          <table:table-cell office:value-type="float" office:value="4">
            <text:p>4</text:p>
          </table:table-cell>
          <table:table-cell office:value-type="string">
            <text:p>大原</text:p>
          </table:table-cell>
          <table:table-cell office:value-type="string">
            <text:p>大原食堂</text:p>
          </table:table-cell>
          <table:table-cell table:number-columns-repeated="234"/>
        </table:table-row>
        <table:table-row table:style-name="ro8">
          <table:table-cell office:value-type="float" office:value="9">
            <text:p>9</text:p>
          </table:table-cell>
          <table:table-cell office:value-type="string">
            <text:p>○</text:p>
          </table:table-cell>
          <table:table-cell office:value-type="string">
            <text:p>×</text:p>
          </table:table-cell>
          <table:table-cell office:value-type="string">
            <text:p>○</text:p>
          </table:table-cell>
          <table:table-cell table:number-columns-repeated="3" office:value-type="string">
            <text:p>×</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table-cell office:value-type="float" office:value="3">
            <text:p>3</text:p>
          </table:table-cell>
          <table:table-cell office:value-type="float" office:value="6">
            <text:p>6</text:p>
          </table:table-cell>
          <table:table-cell office:value-type="float" office:value="0">
            <text:p>0</text:p>
          </table:table-cell>
          <table:table-cell/>
          <table:table-cell table:style-name="ce9" office:value-type="float" office:value="12">
            <text:p>12</text:p>
          </table:table-cell>
          <table:table-cell/>
          <table:table-cell office:value-type="float" office:value="3">
            <text:p>3</text:p>
          </table:table-cell>
          <table:table-cell office:value-type="float" office:value="7">
            <text:p>7</text:p>
          </table:table-cell>
          <table:table-cell office:value-type="string">
            <text:p>山川</text:p>
          </table:table-cell>
          <table:table-cell office:value-type="string">
            <text:p>山川スポーツ</text:p>
          </table:table-cell>
          <table:table-cell/>
          <table:table-cell>
            <draw:control table:end-cell-address="1A.Z13" table:end-x="0.522cm" table:end-y="0.161cm" draw:z-index="4" draw:text-style-name="P2" svg:width="3.646cm" svg:height="1.036cm" svg:x="1.392cm" svg:y="0.374cm" draw:control="control8"/>
          </table:table-cell>
          <table:table-cell table:number-columns-repeated="232"/>
        </table:table-row>
        <table:table-row table:style-name="ro8">
          <table:table-cell office:value-type="float" office:value="10">
            <text:p>10</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table:number-columns-repeated="3" office:value-type="string">
            <text:p>×</text:p>
          </table:table-cell>
          <table:table-cell office:value-type="string">
            <text:p>○</text:p>
          </table:table-cell>
          <table:table-cell office:value-type="string">
            <text:p>＼</text:p>
          </table:table-cell>
          <table:table-cell/>
          <table:table-cell office:value-type="float" office:value="3">
            <text:p>3</text:p>
          </table:table-cell>
          <table:table-cell office:value-type="float" office:value="5">
            <text:p>5</text:p>
          </table:table-cell>
          <table:table-cell office:value-type="float" office:value="1">
            <text:p>1</text:p>
          </table:table-cell>
          <table:table-cell/>
          <table:table-cell table:style-name="ce9" office:value-type="float" office:value="3">
            <text:p>3</text:p>
          </table:table-cell>
          <table:table-cell/>
          <table:table-cell office:value-type="float" office:value="3.5">
            <text:p>3.5</text:p>
          </table:table-cell>
          <table:table-cell office:value-type="float" office:value="6">
            <text:p>6</text:p>
          </table:table-cell>
          <table:table-cell office:value-type="string">
            <text:p>大山</text:p>
          </table:table-cell>
          <table:table-cell office:value-type="string">
            <text:p>大山突撃隊</text:p>
          </table:table-cell>
          <table:table-cell table:number-columns-repeated="234"/>
        </table:table-row>
        <table:table-row table:style-name="ro8">
          <table:table-cell table:number-columns-repeated="17"/>
          <table:table-cell>
            <draw:control table:end-cell-address="1A.S12" table:end-x="0.049cm" table:end-y="0.237cm" draw:z-index="2" draw:text-style-name="P2" svg:width="0.086cm" svg:height="0.026cm" svg:x="0.661cm" svg:y="0.211cm" draw:control="control6"/>
          </table:table-cell>
          <table:table-cell/>
          <table:table-cell>
            <draw:control table:end-cell-address="1A.T12" table:end-x="0.397cm" table:end-y="0.295cm" draw:z-index="3" draw:text-style-name="P2" svg:width="0.086cm" svg:height="0.026cm" svg:x="0.311cm" svg:y="0.269cm" draw:control="control7"/>
          </table:table-cell>
          <table:table-cell table:number-columns-repeated="236"/>
        </table:table-row>
        <table:table-row table:style-name="ro8">
          <table:table-cell office:value-type="string">
            <text:p>逆順</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table:number-columns-repeated="14"/>
          <table:table-cell office:value-type="string">
            <text:p><text:s/></text:p>
          </table:table-cell>
          <table:table-cell table:number-columns-repeated="230"/>
        </table:table-row>
        <table:table-row table:style-name="ro8">
          <table:table-cell office:value-type="float" office:value="1">
            <text:p>1</text:p>
          </table:table-cell>
          <table:table-cell office:value-type="string">
            <text:p>＼</text:p>
          </table:table-cell>
          <table:table-cell table:number-columns-repeated="7" table:style-name="ce9" office:value-type="string">
            <text:p>○</text:p>
          </table:table-cell>
          <table:table-cell table:style-name="ce9" office:value-type="string">
            <text:p>△</text:p>
          </table:table-cell>
          <table:table-cell table:style-name="ce9" office:value-type="string">
            <text:p>×</text:p>
          </table:table-cell>
          <table:table-cell/>
          <table:table-cell office:value-type="float" office:value="7">
            <text:p>7</text:p>
          </table:table-cell>
          <table:table-cell table:number-columns-repeated="2" office:value-type="float" office:value="1">
            <text:p>1</text:p>
          </table:table-cell>
          <table:table-cell/>
          <table:table-cell office:value-type="float" office:value="3">
            <text:p>3</text:p>
          </table:table-cell>
          <table:table-cell/>
          <table:table-cell office:value-type="float" office:value="7.5">
            <text:p>7.5</text:p>
          </table:table-cell>
          <table:table-cell office:value-type="float" office:value="1">
            <text:p>1</text:p>
          </table:table-cell>
          <table:table-cell office:value-type="string">
            <text:p>大山</text:p>
          </table:table-cell>
          <table:table-cell office:value-type="string">
            <text:p>大山突撃隊</text:p>
          </table:table-cell>
          <table:table-cell table:number-columns-repeated="234"/>
        </table:table-row>
        <table:table-row table:style-name="ro8">
          <table:table-cell office:value-type="float" office:value="2">
            <text:p>2</text:p>
          </table:table-cell>
          <table:table-cell office:value-type="string">
            <text:p>×</text:p>
          </table:table-cell>
          <table:table-cell office:value-type="string">
            <text:p>＼</text:p>
          </table:table-cell>
          <table:table-cell table:style-name="ce9" office:value-type="string">
            <text:p>×</text:p>
          </table:table-cell>
          <table:table-cell table:number-columns-repeated="2" table:style-name="ce9" office:value-type="string">
            <text:p>○</text:p>
          </table:table-cell>
          <table:table-cell table:number-columns-repeated="3" table:style-name="ce9" office:value-type="string">
            <text:p>×</text:p>
          </table:table-cell>
          <table:table-cell table:style-name="ce9" office:value-type="string">
            <text:p>△</text:p>
          </table:table-cell>
          <table:table-cell table:style-name="ce9" office:value-type="string">
            <text:p>×</text:p>
          </table:table-cell>
          <table:table-cell/>
          <table:table-cell office:value-type="float" office:value="2">
            <text:p>2</text:p>
          </table:table-cell>
          <table:table-cell office:value-type="float" office:value="6">
            <text:p>6</text:p>
          </table:table-cell>
          <table:table-cell office:value-type="float" office:value="1">
            <text:p>1</text:p>
          </table:table-cell>
          <table:table-cell/>
          <table:table-cell office:value-type="float" office:value="12">
            <text:p>12</text:p>
          </table:table-cell>
          <table:table-cell/>
          <table:table-cell office:value-type="float" office:value="2.5">
            <text:p>2.5</text:p>
          </table:table-cell>
          <table:table-cell office:value-type="float" office:value="9">
            <text:p>9</text:p>
          </table:table-cell>
          <table:table-cell office:value-type="string">
            <text:p>山川</text:p>
          </table:table-cell>
          <table:table-cell office:value-type="string">
            <text:p>山川スポーツ</text:p>
          </table:table-cell>
          <table:table-cell table:number-columns-repeated="234"/>
        </table:table-row>
        <table:table-row table:style-name="ro8">
          <table:table-cell office:value-type="float" office:value="3">
            <text:p>3</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number-columns-repeated="4" table:style-name="ce9" office:value-type="string">
            <text:p>○</text:p>
          </table:table-cell>
          <table:table-cell table:style-name="ce9" office:value-type="string">
            <text:p>△</text:p>
          </table:table-cell>
          <table:table-cell table:style-name="ce9" office:value-type="string">
            <text:p>○</text:p>
          </table:table-cell>
          <table:table-cell/>
          <table:table-cell office:value-type="float" office:value="6">
            <text:p>6</text:p>
          </table:table-cell>
          <table:table-cell office:value-type="float" office:value="2">
            <text:p>2</text:p>
          </table:table-cell>
          <table:table-cell office:value-type="float" office:value="1">
            <text:p>1</text:p>
          </table:table-cell>
          <table:table-cell/>
          <table:table-cell office:value-type="float" office:value="6">
            <text:p>6</text:p>
          </table:table-cell>
          <table:table-cell/>
          <table:table-cell office:value-type="float" office:value="6.5">
            <text:p>6.5</text:p>
          </table:table-cell>
          <table:table-cell office:value-type="float" office:value="2">
            <text:p>2</text:p>
          </table:table-cell>
          <table:table-cell office:value-type="string">
            <text:p>大原</text:p>
          </table:table-cell>
          <table:table-cell office:value-type="string">
            <text:p>大原食堂</text:p>
          </table:table-cell>
          <table:table-cell table:number-columns-repeated="234"/>
        </table:table-row>
        <table:table-row table:style-name="ro8">
          <table:table-cell office:value-type="float" office:value="4">
            <text:p>4</text:p>
          </table:table-cell>
          <table:table-cell table:number-columns-repeated="2" office:value-type="string">
            <text:p>×</text:p>
          </table:table-cell>
          <table:table-cell office:value-type="string">
            <text:p>○</text:p>
          </table:table-cell>
          <table:table-cell office:value-type="string">
            <text:p>＼</text:p>
          </table:table-cell>
          <table:table-cell table:number-columns-repeated="4" table:style-name="ce9" office:value-type="string">
            <text:p>×</text:p>
          </table:table-cell>
          <table:table-cell table:style-name="ce9" office:value-type="string">
            <text:p>△</text:p>
          </table:table-cell>
          <table:table-cell table:style-name="ce9" office:value-type="string">
            <text:p>×</text:p>
          </table:table-cell>
          <table:table-cell/>
          <table:table-cell office:value-type="float" office:value="1">
            <text:p>1</text:p>
          </table:table-cell>
          <table:table-cell office:value-type="float" office:value="7">
            <text:p>7</text:p>
          </table:table-cell>
          <table:table-cell office:value-type="float" office:value="1">
            <text:p>1</text:p>
          </table:table-cell>
          <table:table-cell/>
          <table:table-cell office:value-type="float" office:value="4">
            <text:p>4</text:p>
          </table:table-cell>
          <table:table-cell/>
          <table:table-cell office:value-type="float" office:value="1.5">
            <text:p>1.5</text:p>
          </table:table-cell>
          <table:table-cell office:value-type="float" office:value="10">
            <text:p>10</text:p>
          </table:table-cell>
          <table:table-cell table:number-columns-repeated="2" office:value-type="string">
            <text:p>John</text:p>
          </table:table-cell>
          <table:table-cell table:number-columns-repeated="234"/>
        </table:table-row>
        <table:table-row table:style-name="ro8">
          <table:table-cell office:value-type="float" office:value="5">
            <text:p>5</text:p>
          </table:table-cell>
          <table:table-cell table:number-columns-repeated="3" office:value-type="string">
            <text:p>×</text:p>
          </table:table-cell>
          <table:table-cell office:value-type="string">
            <text:p>○</text:p>
          </table:table-cell>
          <table:table-cell office:value-type="string">
            <text:p>＼</text:p>
          </table:table-cell>
          <table:table-cell table:number-columns-repeated="2" table:style-name="ce9"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table-cell office:value-type="float" office:value="3">
            <text:p>3</text:p>
          </table:table-cell>
          <table:table-cell office:value-type="float" office:value="5">
            <text:p>5</text:p>
          </table:table-cell>
          <table:table-cell office:value-type="float" office:value="1">
            <text:p>1</text:p>
          </table:table-cell>
          <table:table-cell/>
          <table:table-cell office:value-type="float" office:value="2">
            <text:p>2</text:p>
          </table:table-cell>
          <table:table-cell/>
          <table:table-cell office:value-type="float" office:value="3.5">
            <text:p>3.5</text:p>
          </table:table-cell>
          <table:table-cell office:value-type="float" office:value="7">
            <text:p>7</text:p>
          </table:table-cell>
          <table:table-cell office:value-type="string">
            <text:p>吉田</text:p>
          </table:table-cell>
          <table:table-cell office:value-type="string">
            <text:p>吉田産業</text:p>
          </table:table-cell>
          <table:table-cell table:number-columns-repeated="234"/>
        </table:table-row>
        <table:table-row table:style-name="ro8">
          <table:table-cell office:value-type="float" office:value="6">
            <text:p>6</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number-columns-repeated="3" table:style-name="ce9" office:value-type="string">
            <text:p>○</text:p>
          </table:table-cell>
          <table:table-cell/>
          <table:table-cell office:value-type="float" office:value="5">
            <text:p>5</text:p>
          </table:table-cell>
          <table:table-cell office:value-type="float" office:value="4">
            <text:p>4</text:p>
          </table:table-cell>
          <table:table-cell office:value-type="float" office:value="0">
            <text:p>0</text:p>
          </table:table-cell>
          <table:table-cell/>
          <table:table-cell office:value-type="float" office:value="7">
            <text:p>7</text:p>
          </table:table-cell>
          <table:table-cell/>
          <table:table-cell office:value-type="float" office:value="5">
            <text:p>5</text:p>
          </table:table-cell>
          <table:table-cell office:value-type="float" office:value="4">
            <text:p>4</text:p>
          </table:table-cell>
          <table:table-cell office:value-type="string">
            <text:p>木津</text:p>
          </table:table-cell>
          <table:table-cell office:value-type="string">
            <text:p>ギャラリー木津</text:p>
          </table:table-cell>
          <table:table-cell table:number-columns-repeated="234"/>
        </table:table-row>
        <table:table-row table:style-name="ro8">
          <table:table-cell office:value-type="float" office:value="7">
            <text:p>7</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style-name="ce9" office:value-type="string">
            <text:p>△</text:p>
          </table:table-cell>
          <table:table-cell table:style-name="ce9" office:value-type="string">
            <text:p>×</text:p>
          </table:table-cell>
          <table:table-cell/>
          <table:table-cell office:value-type="float" office:value="3">
            <text:p>3</text:p>
          </table:table-cell>
          <table:table-cell office:value-type="float" office:value="5">
            <text:p>5</text:p>
          </table:table-cell>
          <table:table-cell office:value-type="float" office:value="1">
            <text:p>1</text:p>
          </table:table-cell>
          <table:table-cell/>
          <table:table-cell office:value-type="float" office:value="1">
            <text:p>1</text:p>
          </table:table-cell>
          <table:table-cell/>
          <table:table-cell office:value-type="float" office:value="3.5">
            <text:p>3.5</text:p>
          </table:table-cell>
          <table:table-cell office:value-type="float" office:value="7">
            <text:p>7</text:p>
          </table:table-cell>
          <table:table-cell office:value-type="string">
            <text:p>田中</text:p>
          </table:table-cell>
          <table:table-cell office:value-type="string">
            <text:p>田中工務店</text:p>
          </table:table-cell>
          <table:table-cell table:number-columns-repeated="234"/>
        </table:table-row>
        <table:table-row table:style-name="ro8">
          <table:table-cell office:value-type="float" office:value="8">
            <text:p>8</text:p>
          </table:table-cell>
          <table:table-cell office:value-type="string">
            <text:p>×</text:p>
          </table:table-cell>
          <table:table-cell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style-name="ce9" office:value-type="string">
            <text:p>○</text:p>
          </table:table-cell>
          <table:table-cell/>
          <table:table-cell office:value-type="float" office:value="5">
            <text:p>5</text:p>
          </table:table-cell>
          <table:table-cell office:value-type="float" office:value="4">
            <text:p>4</text:p>
          </table:table-cell>
          <table:table-cell office:value-type="float" office:value="0">
            <text:p>0</text:p>
          </table:table-cell>
          <table:table-cell/>
          <table:table-cell office:value-type="float" office:value="8">
            <text:p>8</text:p>
          </table:table-cell>
          <table:table-cell/>
          <table:table-cell office:value-type="float" office:value="5">
            <text:p>5</text:p>
          </table:table-cell>
          <table:table-cell office:value-type="float" office:value="4">
            <text:p>4</text:p>
          </table:table-cell>
          <table:table-cell office:value-type="string">
            <text:p>神田</text:p>
          </table:table-cell>
          <table:table-cell office:value-type="string">
            <text:p>神田川フェスティバル</text:p>
          </table:table-cell>
          <table:table-cell table:number-columns-repeated="234"/>
        </table:table-row>
        <table:table-row table:style-name="ro8">
          <table:table-cell office:value-type="float" office:value="9">
            <text:p>9</text:p>
          </table:table-cell>
          <table:table-cell table:number-columns-repeated="5"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style-name="ce9" office:value-type="string">
            <text:p>×</text:p>
          </table:table-cell>
          <table:table-cell/>
          <table:table-cell office:value-type="float" office:value="1">
            <text:p>1</text:p>
          </table:table-cell>
          <table:table-cell office:value-type="float" office:value="2">
            <text:p>2</text:p>
          </table:table-cell>
          <table:table-cell office:value-type="float" office:value="6">
            <text:p>6</text:p>
          </table:table-cell>
          <table:table-cell/>
          <table:table-cell office:value-type="float" office:value="5">
            <text:p>5</text:p>
          </table:table-cell>
          <table:table-cell/>
          <table:table-cell office:value-type="float" office:value="4">
            <text:p>4</text:p>
          </table:table-cell>
          <table:table-cell office:value-type="float" office:value="6">
            <text:p>6</text:p>
          </table:table-cell>
          <table:table-cell office:value-type="string">
            <text:p>佐々木</text:p>
          </table:table-cell>
          <table:table-cell office:value-type="string">
            <text:p>ニート佐々木</text:p>
          </table:table-cell>
          <table:table-cell table:number-columns-repeated="234"/>
        </table:table-row>
        <table:table-row table:style-name="ro8">
          <table:table-cell office:value-type="float" office:value="10">
            <text:p>10</text:p>
          </table:table-cell>
          <table:table-cell table:number-columns-repeated="2" office:value-type="string">
            <text:p>○</text:p>
          </table:table-cell>
          <table:table-cell office:value-type="string">
            <text:p>×</text:p>
          </table:table-cell>
          <table:table-cell table:number-columns-repeated="2"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office:value-type="string">
            <text:p>＼</text:p>
          </table:table-cell>
          <table:table-cell/>
          <table:table-cell office:value-type="float" office:value="6">
            <text:p>6</text:p>
          </table:table-cell>
          <table:table-cell office:value-type="float" office:value="3">
            <text:p>3</text:p>
          </table:table-cell>
          <table:table-cell office:value-type="float" office:value="0">
            <text:p>0</text:p>
          </table:table-cell>
          <table:table-cell/>
          <table:table-cell office:value-type="float" office:value="9">
            <text:p>9</text:p>
          </table:table-cell>
          <table:table-cell/>
          <table:table-cell office:value-type="float" office:value="6">
            <text:p>6</text:p>
          </table:table-cell>
          <table:table-cell office:value-type="float" office:value="3">
            <text:p>3</text:p>
          </table:table-cell>
          <table:table-cell office:value-type="string">
            <text:p>水野</text:p>
          </table:table-cell>
          <table:table-cell office:value-type="string">
            <text:p>水野映画館</text:p>
          </table:table-cell>
          <table:table-cell table:number-columns-repeated="234"/>
        </table:table-row>
        <table:table-row table:style-name="ro8">
          <table:table-cell table:number-columns-repeated="256"/>
        </table:table-row>
        <table:table-row table:style-name="ro8">
          <table:table-cell office:value-type="string">
            <text:p>結果</text:p>
          </table:table-cell>
          <table:table-cell table:number-columns-repeated="255"/>
        </table:table-row>
        <table:table-row table:style-name="ro9">
          <table:table-cell office:value-type="string">
            <text:p>1位</text:p>
          </table:table-cell>
          <table:table-cell table:number-columns-repeated="11"/>
          <table:table-cell office:value-type="float" office:value="11">
            <text:p>11</text:p>
          </table:table-cell>
          <table:table-cell office:value-type="float" office:value="6">
            <text:p>6</text:p>
          </table:table-cell>
          <table:table-cell office:value-type="float" office:value="1">
            <text:p>1</text:p>
          </table:table-cell>
          <table:table-cell/>
          <table:table-cell office:value-type="float" office:value="6">
            <text:p>6</text:p>
          </table:table-cell>
          <table:table-cell/>
          <table:table-cell office:value-type="float" office:value="11.49394">
            <text:p>11.49</text:p>
          </table:table-cell>
          <table:table-cell office:value-type="float" office:value="1">
            <text:p>1</text:p>
          </table:table-cell>
          <table:table-cell office:value-type="string">
            <text:p>大原</text:p>
          </table:table-cell>
          <table:table-cell office:value-type="string">
            <text:p>大原食堂</text:p>
          </table:table-cell>
          <table:table-cell table:number-columns-repeated="234"/>
        </table:table-row>
        <table:table-row table:style-name="ro9">
          <table:table-cell office:value-type="string">
            <text:p>2位</text:p>
          </table:table-cell>
          <table:table-cell table:number-columns-repeated="11"/>
          <table:table-cell office:value-type="float" office:value="8">
            <text:p>8</text:p>
          </table:table-cell>
          <table:table-cell office:value-type="float" office:value="3">
            <text:p>3</text:p>
          </table:table-cell>
          <table:table-cell office:value-type="float" office:value="7">
            <text:p>7</text:p>
          </table:table-cell>
          <table:table-cell/>
          <table:table-cell office:value-type="float" office:value="5">
            <text:p>5</text:p>
          </table:table-cell>
          <table:table-cell/>
          <table:table-cell office:value-type="float" office:value="11.49295">
            <text:p>11.49</text:p>
          </table:table-cell>
          <table:table-cell office:value-type="float" office:value="2">
            <text:p>2</text:p>
          </table:table-cell>
          <table:table-cell office:value-type="string">
            <text:p>佐々木</text:p>
          </table:table-cell>
          <table:table-cell office:value-type="string">
            <text:p>ニート佐々木</text:p>
          </table:table-cell>
          <table:table-cell table:number-columns-repeated="234"/>
        </table:table-row>
        <table:table-row table:style-name="ro9">
          <table:table-cell office:value-type="string">
            <text:p>3位</text:p>
          </table:table-cell>
          <table:table-cell table:number-columns-repeated="11"/>
          <table:table-cell office:value-type="float" office:value="10">
            <text:p>10</text:p>
          </table:table-cell>
          <table:table-cell office:value-type="float" office:value="6">
            <text:p>6</text:p>
          </table:table-cell>
          <table:table-cell office:value-type="float" office:value="2">
            <text:p>2</text:p>
          </table:table-cell>
          <table:table-cell/>
          <table:table-cell office:value-type="float" office:value="3">
            <text:p>3</text:p>
          </table:table-cell>
          <table:table-cell/>
          <table:table-cell office:value-type="float" office:value="10.99297">
            <text:p>10.99</text:p>
          </table:table-cell>
          <table:table-cell office:value-type="float" office:value="3">
            <text:p>3</text:p>
          </table:table-cell>
          <table:table-cell office:value-type="string">
            <text:p>大山</text:p>
          </table:table-cell>
          <table:table-cell office:value-type="string">
            <text:p>大山突撃隊</text:p>
          </table:table-cell>
          <table:table-cell table:number-columns-repeated="234"/>
        </table:table-row>
        <table:table-row table:style-name="ro9">
          <table:table-cell office:value-type="string">
            <text:p>4位</text:p>
          </table:table-cell>
          <table:table-cell table:number-columns-repeated="11"/>
          <table:table-cell office:value-type="float" office:value="10">
            <text:p>10</text:p>
          </table:table-cell>
          <table:table-cell office:value-type="float" office:value="6">
            <text:p>6</text:p>
          </table:table-cell>
          <table:table-cell office:value-type="float" office:value="2">
            <text:p>2</text:p>
          </table:table-cell>
          <table:table-cell/>
          <table:table-cell office:value-type="float" office:value="1">
            <text:p>1</text:p>
          </table:table-cell>
          <table:table-cell/>
          <table:table-cell office:value-type="float" office:value="10.99199">
            <text:p>10.99</text:p>
          </table:table-cell>
          <table:table-cell office:value-type="float" office:value="4">
            <text:p>4</text:p>
          </table:table-cell>
          <table:table-cell office:value-type="string">
            <text:p>田中</text:p>
          </table:table-cell>
          <table:table-cell office:value-type="string">
            <text:p>田中工務店</text:p>
          </table:table-cell>
          <table:table-cell table:number-columns-repeated="234"/>
        </table:table-row>
        <table:table-row table:style-name="ro9">
          <table:table-cell office:value-type="string">
            <text:p>5位</text:p>
          </table:table-cell>
          <table:table-cell table:number-columns-repeated="11"/>
          <table:table-cell office:value-type="float" office:value="10">
            <text:p>10</text:p>
          </table:table-cell>
          <table:table-cell office:value-type="float" office:value="7">
            <text:p>7</text:p>
          </table:table-cell>
          <table:table-cell office:value-type="float" office:value="1">
            <text:p>1</text:p>
          </table:table-cell>
          <table:table-cell/>
          <table:table-cell office:value-type="float" office:value="2">
            <text:p>2</text:p>
          </table:table-cell>
          <table:table-cell/>
          <table:table-cell office:value-type="float" office:value="10.48998">
            <text:p>10.49</text:p>
          </table:table-cell>
          <table:table-cell office:value-type="float" office:value="5">
            <text:p>5</text:p>
          </table:table-cell>
          <table:table-cell office:value-type="string">
            <text:p>吉田</text:p>
          </table:table-cell>
          <table:table-cell office:value-type="string">
            <text:p>吉田産業</text:p>
          </table:table-cell>
          <table:table-cell table:number-columns-repeated="234"/>
        </table:table-row>
        <table:table-row table:style-name="ro9">
          <table:table-cell office:value-type="string">
            <text:p>6位</text:p>
          </table:table-cell>
          <table:table-cell table:number-columns-repeated="11"/>
          <table:table-cell office:value-type="float" office:value="10">
            <text:p>10</text:p>
          </table:table-cell>
          <table:table-cell office:value-type="float" office:value="8">
            <text:p>8</text:p>
          </table:table-cell>
          <table:table-cell office:value-type="float" office:value="0">
            <text:p>0</text:p>
          </table:table-cell>
          <table:table-cell/>
          <table:table-cell office:value-type="float" office:value="7">
            <text:p>7</text:p>
          </table:table-cell>
          <table:table-cell/>
          <table:table-cell office:value-type="float" office:value="9.99193">
            <text:p>9.99</text:p>
          </table:table-cell>
          <table:table-cell office:value-type="float" office:value="6">
            <text:p>6</text:p>
          </table:table-cell>
          <table:table-cell office:value-type="string">
            <text:p>木津</text:p>
          </table:table-cell>
          <table:table-cell office:value-type="string">
            <text:p>ギャラリー木津</text:p>
          </table:table-cell>
          <table:table-cell table:number-columns-repeated="234"/>
        </table:table-row>
        <table:table-row table:style-name="ro9">
          <table:table-cell office:value-type="string">
            <text:p>7位</text:p>
          </table:table-cell>
          <table:table-cell table:number-columns-repeated="11"/>
          <table:table-cell office:value-type="float" office:value="7">
            <text:p>7</text:p>
          </table:table-cell>
          <table:table-cell office:value-type="float" office:value="10">
            <text:p>10</text:p>
          </table:table-cell>
          <table:table-cell office:value-type="float" office:value="1">
            <text:p>1</text:p>
          </table:table-cell>
          <table:table-cell/>
          <table:table-cell office:value-type="float" office:value="8">
            <text:p>8</text:p>
          </table:table-cell>
          <table:table-cell/>
          <table:table-cell office:value-type="float" office:value="7.48692">
            <text:p>7.49</text:p>
          </table:table-cell>
          <table:table-cell office:value-type="float" office:value="7">
            <text:p>7</text:p>
          </table:table-cell>
          <table:table-cell office:value-type="string">
            <text:p>神田</text:p>
          </table:table-cell>
          <table:table-cell office:value-type="string">
            <text:p>神田川フェスティバル</text:p>
          </table:table-cell>
          <table:table-cell table:number-columns-repeated="234"/>
        </table:table-row>
        <table:table-row table:style-name="ro9">
          <table:table-cell office:value-type="string">
            <text:p>8位</text:p>
          </table:table-cell>
          <table:table-cell table:number-columns-repeated="11"/>
          <table:table-cell office:value-type="float" office:value="7">
            <text:p>7</text:p>
          </table:table-cell>
          <table:table-cell office:value-type="float" office:value="11">
            <text:p>11</text:p>
          </table:table-cell>
          <table:table-cell office:value-type="float" office:value="0">
            <text:p>0</text:p>
          </table:table-cell>
          <table:table-cell/>
          <table:table-cell office:value-type="float" office:value="9">
            <text:p>9</text:p>
          </table:table-cell>
          <table:table-cell/>
          <table:table-cell office:value-type="float" office:value="6.98691">
            <text:p>6.99</text:p>
          </table:table-cell>
          <table:table-cell office:value-type="float" office:value="8">
            <text:p>8</text:p>
          </table:table-cell>
          <table:table-cell office:value-type="string">
            <text:p>水野</text:p>
          </table:table-cell>
          <table:table-cell office:value-type="string">
            <text:p>水野映画館</text:p>
          </table:table-cell>
          <table:table-cell table:number-columns-repeated="234"/>
        </table:table-row>
        <table:table-row table:style-name="ro9">
          <table:table-cell office:value-type="string">
            <text:p>9位</text:p>
          </table:table-cell>
          <table:table-cell table:number-columns-repeated="11"/>
          <table:table-cell office:value-type="float" office:value="5">
            <text:p>5</text:p>
          </table:table-cell>
          <table:table-cell office:value-type="float" office:value="12">
            <text:p>12</text:p>
          </table:table-cell>
          <table:table-cell office:value-type="float" office:value="1">
            <text:p>1</text:p>
          </table:table-cell>
          <table:table-cell/>
          <table:table-cell office:value-type="float" office:value="12">
            <text:p>12</text:p>
          </table:table-cell>
          <table:table-cell/>
          <table:table-cell office:value-type="float" office:value="5.48388">
            <text:p>5.48</text:p>
          </table:table-cell>
          <table:table-cell office:value-type="float" office:value="9">
            <text:p>9</text:p>
          </table:table-cell>
          <table:table-cell office:value-type="string">
            <text:p>山川</text:p>
          </table:table-cell>
          <table:table-cell office:value-type="string">
            <text:p>山川スポーツ</text:p>
          </table:table-cell>
          <table:table-cell table:number-columns-repeated="234"/>
        </table:table-row>
        <table:table-row table:style-name="ro9">
          <table:table-cell office:value-type="string">
            <text:p>10位</text:p>
          </table:table-cell>
          <table:table-cell table:number-columns-repeated="11"/>
          <table:table-cell office:value-type="float" office:value="4">
            <text:p>4</text:p>
          </table:table-cell>
          <table:table-cell office:value-type="float" office:value="13">
            <text:p>13</text:p>
          </table:table-cell>
          <table:table-cell office:value-type="float" office:value="1">
            <text:p>1</text:p>
          </table:table-cell>
          <table:table-cell/>
          <table:table-cell office:value-type="float" office:value="4">
            <text:p>4</text:p>
          </table:table-cell>
          <table:table-cell/>
          <table:table-cell office:value-type="float" office:value="4.48296">
            <text:p>4.48</text:p>
          </table:table-cell>
          <table:table-cell office:value-type="float" office:value="10">
            <text:p>10</text:p>
          </table:table-cell>
          <table:table-cell table:number-columns-repeated="2" office:value-type="string">
            <text:p>John</text:p>
          </table:table-cell>
          <table:table-cell table:number-columns-repeated="234"/>
        </table:table-row>
        <table:table-row table:style-name="ro8" table:number-rows-repeated="465">
          <table:table-cell table:number-columns-repeated="256"/>
        </table:table-row>
        <table:table-row table:style-name="ro8">
          <table:table-cell table:number-columns-repeated="18"/>
          <table:table-cell office:value-type="float" office:value="7.988">
            <text:p>7.99</text:p>
          </table:table-cell>
          <table:table-cell table:number-columns-repeated="237"/>
        </table:table-row>
        <table:table-row table:style-name="ro8">
          <table:table-cell table:number-columns-repeated="18"/>
          <table:table-cell office:value-type="float" office:value="6.997">
            <text:p>7</text:p>
          </table:table-cell>
          <table:table-cell table:number-columns-repeated="237"/>
        </table:table-row>
        <table:table-row table:style-name="ro8">
          <table:table-cell table:number-columns-repeated="18"/>
          <table:table-cell office:value-type="float" office:value="5.959">
            <text:p>5.96</text:p>
          </table:table-cell>
          <table:table-cell table:number-columns-repeated="237"/>
        </table:table-row>
        <table:table-row table:style-name="ro8">
          <table:table-cell table:number-columns-repeated="18"/>
          <table:table-cell office:value-type="float" office:value="4.998">
            <text:p>5</text:p>
          </table:table-cell>
          <table:table-cell table:number-columns-repeated="237"/>
        </table:table-row>
        <table:table-row table:style-name="ro8">
          <table:table-cell table:number-columns-repeated="18"/>
          <table:table-cell office:value-type="float" office:value="3.998">
            <text:p>4</text:p>
          </table:table-cell>
          <table:table-cell table:number-columns-repeated="237"/>
        </table:table-row>
        <table:table-row table:style-name="ro8">
          <table:table-cell table:number-columns-repeated="18"/>
          <table:table-cell office:value-type="float" office:value="2.997">
            <text:p>3</text:p>
          </table:table-cell>
          <table:table-cell table:number-columns-repeated="237"/>
        </table:table-row>
        <table:table-row table:style-name="ro8">
          <table:table-cell table:number-columns-repeated="18"/>
          <table:table-cell office:value-type="float" office:value="1.997">
            <text:p>2</text:p>
          </table:table-cell>
          <table:table-cell table:number-columns-repeated="237"/>
        </table:table-row>
        <table:table-row table:style-name="ro8">
          <table:table-cell table:number-columns-repeated="18"/>
          <table:table-cell office:value-type="float" office:value="0.998">
            <text:p>1</text:p>
          </table:table-cell>
          <table:table-cell table:number-columns-repeated="237"/>
        </table:table-row>
        <table:table-row table:style-name="ro8" table:number-rows-repeated="3">
          <table:table-cell table:number-columns-repeated="256"/>
        </table:table-row>
        <table:table-row table:style-name="ro8">
          <table:table-cell table:number-columns-repeated="18"/>
          <table:table-cell office:value-type="float" office:value="6.998">
            <text:p>7</text:p>
          </table:table-cell>
          <table:table-cell table:number-columns-repeated="237"/>
        </table:table-row>
        <table:table-row table:style-name="ro8">
          <table:table-cell table:number-columns-repeated="18"/>
          <table:table-cell office:value-type="float" office:value="5.497">
            <text:p>5.5</text:p>
          </table:table-cell>
          <table:table-cell table:number-columns-repeated="237"/>
        </table:table-row>
        <table:table-row table:style-name="ro8">
          <table:table-cell table:number-columns-repeated="18"/>
          <table:table-cell office:value-type="float" office:value="4.997">
            <text:p>5</text:p>
          </table:table-cell>
          <table:table-cell table:number-columns-repeated="237"/>
        </table:table-row>
        <table:table-row table:style-name="ro8">
          <table:table-cell table:number-columns-repeated="18"/>
          <table:table-cell office:value-type="float" office:value="3.998">
            <text:p>4</text:p>
          </table:table-cell>
          <table:table-cell table:number-columns-repeated="237"/>
        </table:table-row>
        <table:table-row table:style-name="ro8">
          <table:table-cell table:number-columns-repeated="18"/>
          <table:table-cell office:value-type="float" office:value="7.998">
            <text:p>8</text:p>
          </table:table-cell>
          <table:table-cell table:number-columns-repeated="237"/>
        </table:table-row>
        <table:table-row table:style-name="ro8">
          <table:table-cell table:number-columns-repeated="18"/>
          <table:table-cell office:value-type="float" office:value="2.959">
            <text:p>2.96</text:p>
          </table:table-cell>
          <table:table-cell table:number-columns-repeated="237"/>
        </table:table-row>
        <table:table-row table:style-name="ro8">
          <table:table-cell table:number-columns-repeated="18"/>
          <table:table-cell office:value-type="float" office:value="2.497">
            <text:p>2.5</text:p>
          </table:table-cell>
          <table:table-cell table:number-columns-repeated="237"/>
        </table:table-row>
        <table:table-row table:style-name="ro8">
          <table:table-cell table:number-columns-repeated="18"/>
          <table:table-cell office:value-type="float" office:value="0.988">
            <text:p>0.99</text:p>
          </table:table-cell>
          <table:table-cell table:number-columns-repeated="237"/>
        </table:table-row>
        <table:table-row table:style-name="ro8" table:number-rows-repeated="2">
          <table:table-cell table:number-columns-repeated="256"/>
        </table:table-row>
        <table:table-row table:style-name="ro8">
          <table:table-cell table:number-columns-repeated="18"/>
          <table:table-cell office:value-type="float" office:value="7.988">
            <text:p>7.99</text:p>
          </table:table-cell>
          <table:table-cell table:number-columns-repeated="237"/>
        </table:table-row>
        <table:table-row table:style-name="ro8">
          <table:table-cell table:number-columns-repeated="18"/>
          <table:table-cell office:value-type="float" office:value="8.497">
            <text:p>8.5</text:p>
          </table:table-cell>
          <table:table-cell table:number-columns-repeated="237"/>
        </table:table-row>
        <table:table-row table:style-name="ro8">
          <table:table-cell table:number-columns-repeated="18"/>
          <table:table-cell office:value-type="float" office:value="7.959">
            <text:p>7.96</text:p>
          </table:table-cell>
          <table:table-cell table:number-columns-repeated="237"/>
        </table:table-row>
        <table:table-row table:style-name="ro8">
          <table:table-cell table:number-columns-repeated="18"/>
          <table:table-cell office:value-type="float" office:value="11.998">
            <text:p>12</text:p>
          </table:table-cell>
          <table:table-cell table:number-columns-repeated="237"/>
        </table:table-row>
        <table:table-row table:style-name="ro8">
          <table:table-cell table:number-columns-repeated="18"/>
          <table:table-cell office:value-type="float" office:value="6.998">
            <text:p>7</text:p>
          </table:table-cell>
          <table:table-cell table:number-columns-repeated="237"/>
        </table:table-row>
        <table:table-row table:style-name="ro8">
          <table:table-cell table:number-columns-repeated="18"/>
          <table:table-cell office:value-type="float" office:value="6.997">
            <text:p>7</text:p>
          </table:table-cell>
          <table:table-cell table:number-columns-repeated="237"/>
        </table:table-row>
        <table:table-row table:style-name="ro8">
          <table:table-cell table:number-columns-repeated="18"/>
          <table:table-cell office:value-type="float" office:value="6.497">
            <text:p>6.5</text:p>
          </table:table-cell>
          <table:table-cell table:number-columns-repeated="237"/>
        </table:table-row>
        <table:table-row table:style-name="ro8">
          <table:table-cell table:number-columns-repeated="18"/>
          <table:table-cell office:value-type="float" office:value="6.998">
            <text:p>7</text:p>
          </table:table-cell>
          <table:table-cell table:number-columns-repeated="237"/>
        </table:table-row>
        <table:table-row table:style-name="ro8" table:number-rows-repeated="65006">
          <table:table-cell table:number-columns-repeated="256"/>
        </table:table-row>
        <table:table-row table:style-name="ro8">
          <table:table-cell table:number-columns-repeated="256"/>
        </table:table-row>
      </table:table>
      <table:table table:name="結果"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9" form:label="EIDからオーナ、チーム取得"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Standard.Main.SetOrnerAndTeamAtResultSheet?language=Basic&amp;location=document"/>
              </office:event-listeners>
            </form:button>
          </form:form>
        </office:forms>
        <table:table-column table:style-name="co8" table:default-cell-style-name="Default"/>
        <table:table-column table:style-name="co8" table:default-cell-style-name="ce6"/>
        <table:table-column table:style-name="co17" table:default-cell-style-name="ce8"/>
        <table:table-column table:style-name="co4" table:default-cell-style-name="ce8"/>
        <table:table-column table:style-name="co8" table:number-columns-repeated="9" table:default-cell-style-name="Default"/>
        <table:table-row table:style-name="ro10">
          <table:table-cell office:value-type="string">
            <text:p>順位</text:p>
          </table:table-cell>
          <table:table-cell table:style-name="ce8" office:value-type="string">
            <text:p>EID</text:p>
          </table:table-cell>
          <table:table-cell office:value-type="string">
            <text:p>オーナ</text:p>
          </table:table-cell>
          <table:table-cell office:value-type="string">
            <text:p>チーム</text:p>
          </table:table-cell>
          <table:table-cell/>
          <table:table-cell table:style-name="ce3" office:value-type="string">
            <text:p>#順位,EID,オーナ,チーム</text:p>
          </table:table-cell>
          <table:table-cell table:style-name="ce3" office:value-type="string">
            <text:p>|BGCOLOR(#c0c0c0):順位|BGCOLOR(#c0c0c0):EID|BGCOLOR(#c0c0c0):オーナ|BGCOLOR(#c0c0c0):チーム|</text:p>
          </table:table-cell>
          <table:table-cell table:number-columns-repeated="5"/>
          <table:table-cell table:style-name="ce8"/>
        </table:table-row>
        <table:table-row table:style-name="ro10">
          <table:table-cell table:style-name="ce7" office:value-type="float" office:value="1">
            <text:p>1</text:p>
          </table:table-cell>
          <table:table-cell office:value-type="float" office:value="6">
            <text:p>6</text:p>
          </table:table-cell>
          <table:table-cell table:style-name="ce7" office:value-type="string">
            <text:p>大原</text:p>
          </table:table-cell>
          <table:table-cell table:style-name="ce7" office:value-type="string">
            <text:p>大原食堂</text:p>
          </table:table-cell>
          <table:table-cell/>
          <table:table-cell table:formula="oooc:=CONCATENATE(TOSTR([.A2]);&quot;,&quot;;TOSTR([.B2]);&quot;,&quot;;[.C2];&quot;,&quot;;[.D2])" office:value-type="string" office:string-value="01,06,大原,大原食堂">
            <text:p>01,06,大原,大原食堂</text:p>
          </table:table-cell>
          <table:table-cell table:formula="oooc:=CONCATENATE(&quot;|&quot;;TOSTR([.A2]);&quot;|&quot;;TOSTR([.B2]);&quot;|&quot;;[.C2];&quot;|&quot;;[.D2];&quot;|&quot;)" office:value-type="string" office:string-value="|01|06|大原|大原食堂|">
            <text:p>|01|06|大原|大原食堂|</text:p>
          </table:table-cell>
          <table:table-cell table:number-columns-repeated="5"/>
          <table:table-cell table:style-name="ce8"/>
        </table:table-row>
        <table:table-row table:style-name="ro10">
          <table:table-cell table:style-name="ce7" office:value-type="float" office:value="2">
            <text:p>2</text:p>
          </table:table-cell>
          <table:table-cell office:value-type="float" office:value="5">
            <text:p>5</text:p>
          </table:table-cell>
          <table:table-cell table:style-name="ce7" office:value-type="string">
            <text:p>佐々木</text:p>
          </table:table-cell>
          <table:table-cell table:style-name="ce7" office:value-type="string">
            <text:p>ニート佐々木</text:p>
          </table:table-cell>
          <table:table-cell/>
          <table:table-cell table:formula="oooc:=CONCATENATE(TOSTR([.A3]);&quot;,&quot;;TOSTR([.B3]);&quot;,&quot;;[.C3];&quot;,&quot;;[.D3])" office:value-type="string" office:string-value="02,05,佐々木,ニート佐々木">
            <text:p>02,05,佐々木,ニート佐々木</text:p>
          </table:table-cell>
          <table:table-cell table:formula="oooc:=CONCATENATE(&quot;|&quot;;TOSTR([.A3]);&quot;|&quot;;TOSTR([.B3]);&quot;|&quot;;[.C3];&quot;|&quot;;[.D3];&quot;|&quot;)" office:value-type="string" office:string-value="|02|05|佐々木|ニート佐々木|">
            <text:p>|02|05|佐々木|ニート佐々木|</text:p>
          </table:table-cell>
          <table:table-cell table:number-columns-repeated="4"/>
          <table:table-cell table:style-name="ce8" table:number-columns-repeated="2"/>
        </table:table-row>
        <table:table-row table:style-name="ro10">
          <table:table-cell table:style-name="ce7" office:value-type="float" office:value="3">
            <text:p>3</text:p>
          </table:table-cell>
          <table:table-cell office:value-type="float" office:value="3">
            <text:p>3</text:p>
          </table:table-cell>
          <table:table-cell table:style-name="ce7" office:value-type="string">
            <text:p>大山</text:p>
          </table:table-cell>
          <table:table-cell table:style-name="ce7" office:value-type="string">
            <text:p>大山突撃隊</text:p>
          </table:table-cell>
          <table:table-cell/>
          <table:table-cell table:formula="oooc:=CONCATENATE(TOSTR([.A4]);&quot;,&quot;;TOSTR([.B4]);&quot;,&quot;;[.C4];&quot;,&quot;;[.D4])" office:value-type="string" office:string-value="03,03,大山,大山突撃隊">
            <text:p>03,03,大山,大山突撃隊</text:p>
          </table:table-cell>
          <table:table-cell table:formula="oooc:=CONCATENATE(&quot;|&quot;;TOSTR([.A4]);&quot;|&quot;;TOSTR([.B4]);&quot;|&quot;;[.C4];&quot;|&quot;;[.D4];&quot;|&quot;)" office:value-type="string" office:string-value="|03|03|大山|大山突撃隊|">
            <text:p>|03|03|大山|大山突撃隊|</text:p>
          </table:table-cell>
          <table:table-cell table:number-columns-repeated="5"/>
          <table:table-cell table:style-name="ce8"/>
        </table:table-row>
        <table:table-row table:style-name="ro10">
          <table:table-cell table:style-name="ce7" office:value-type="float" office:value="4">
            <text:p>4</text:p>
          </table:table-cell>
          <table:table-cell office:value-type="float" office:value="1">
            <text:p>1</text:p>
          </table:table-cell>
          <table:table-cell table:style-name="ce7" office:value-type="string">
            <text:p>田中</text:p>
          </table:table-cell>
          <table:table-cell table:style-name="ce7" office:value-type="string">
            <text:p>田中工務店</text:p>
          </table:table-cell>
          <table:table-cell/>
          <table:table-cell table:formula="oooc:=CONCATENATE(TOSTR([.A5]);&quot;,&quot;;TOSTR([.B5]);&quot;,&quot;;[.C5];&quot;,&quot;;[.D5])" office:value-type="string" office:string-value="04,01,田中,田中工務店">
            <text:p>04,01,田中,田中工務店</text:p>
          </table:table-cell>
          <table:table-cell table:formula="oooc:=CONCATENATE(&quot;|&quot;;TOSTR([.A5]);&quot;|&quot;;TOSTR([.B5]);&quot;|&quot;;[.C5];&quot;|&quot;;[.D5];&quot;|&quot;)" office:value-type="string" office:string-value="|04|01|田中|田中工務店|">
            <text:p>|04|01|田中|田中工務店|</text:p>
          </table:table-cell>
          <table:table-cell table:number-columns-repeated="4"/>
          <table:table-cell table:style-name="ce8" table:number-columns-repeated="2"/>
        </table:table-row>
        <table:table-row table:style-name="ro10">
          <table:table-cell table:style-name="ce7" office:value-type="float" office:value="5">
            <text:p>5</text:p>
          </table:table-cell>
          <table:table-cell office:value-type="float" office:value="2">
            <text:p>2</text:p>
          </table:table-cell>
          <table:table-cell table:style-name="ce7" office:value-type="string">
            <text:p>吉田</text:p>
          </table:table-cell>
          <table:table-cell table:style-name="ce7" office:value-type="string">
            <text:p>吉田産業</text:p>
          </table:table-cell>
          <table:table-cell/>
          <table:table-cell table:formula="oooc:=CONCATENATE(TOSTR([.A6]);&quot;,&quot;;TOSTR([.B6]);&quot;,&quot;;[.C6];&quot;,&quot;;[.D6])" office:value-type="string" office:string-value="05,02,吉田,吉田産業">
            <text:p>05,02,吉田,吉田産業</text:p>
          </table:table-cell>
          <table:table-cell table:formula="oooc:=CONCATENATE(&quot;|&quot;;TOSTR([.A6]);&quot;|&quot;;TOSTR([.B6]);&quot;|&quot;;[.C6];&quot;|&quot;;[.D6];&quot;|&quot;)" office:value-type="string" office:string-value="|05|02|吉田|吉田産業|">
            <text:p>|05|02|吉田|吉田産業|</text:p>
          </table:table-cell>
          <table:table-cell table:number-columns-repeated="5"/>
          <table:table-cell table:style-name="ce8"/>
        </table:table-row>
        <table:table-row table:style-name="ro10">
          <table:table-cell table:style-name="ce7" office:value-type="float" office:value="6">
            <text:p>6</text:p>
          </table:table-cell>
          <table:table-cell office:value-type="float" office:value="7">
            <text:p>7</text:p>
          </table:table-cell>
          <table:table-cell table:style-name="ce7" office:value-type="string">
            <text:p>木津</text:p>
          </table:table-cell>
          <table:table-cell table:style-name="ce7" office:value-type="string">
            <text:p>ギャラリー木津</text:p>
          </table:table-cell>
          <table:table-cell/>
          <table:table-cell table:formula="oooc:=CONCATENATE(TOSTR([.A7]);&quot;,&quot;;TOSTR([.B7]);&quot;,&quot;;[.C7];&quot;,&quot;;[.D7])" office:value-type="string" office:string-value="06,07,木津,ギャラリー木津">
            <text:p>06,07,木津,ギャラリー木津</text:p>
          </table:table-cell>
          <table:table-cell table:formula="oooc:=CONCATENATE(&quot;|&quot;;TOSTR([.A7]);&quot;|&quot;;TOSTR([.B7]);&quot;|&quot;;[.C7];&quot;|&quot;;[.D7];&quot;|&quot;)" office:value-type="string" office:string-value="|06|07|木津|ギャラリー木津|">
            <text:p>|06|07|木津|ギャラリー木津|</text:p>
          </table:table-cell>
          <table:table-cell table:number-columns-repeated="4"/>
          <table:table-cell table:style-name="ce8" table:number-columns-repeated="2"/>
        </table:table-row>
        <table:table-row table:style-name="ro10">
          <table:table-cell table:style-name="ce7" office:value-type="float" office:value="7">
            <text:p>7</text:p>
          </table:table-cell>
          <table:table-cell office:value-type="float" office:value="8">
            <text:p>8</text:p>
          </table:table-cell>
          <table:table-cell table:style-name="ce7" office:value-type="string">
            <text:p>桜田</text:p>
          </table:table-cell>
          <table:table-cell table:style-name="ce7" office:value-type="string">
            <text:p>桜田門</text:p>
          </table:table-cell>
          <table:table-cell/>
          <table:table-cell table:formula="oooc:=CONCATENATE(TOSTR([.A8]);&quot;,&quot;;TOSTR([.B8]);&quot;,&quot;;[.C8];&quot;,&quot;;[.D8])" office:value-type="string" office:string-value="07,08,桜田,桜田門">
            <text:p>07,08,桜田,桜田門</text:p>
          </table:table-cell>
          <table:table-cell table:formula="oooc:=CONCATENATE(&quot;|&quot;;TOSTR([.A8]);&quot;|&quot;;TOSTR([.B8]);&quot;|&quot;;[.C8];&quot;|&quot;;[.D8];&quot;|&quot;)" office:value-type="string" office:string-value="|07|08|桜田|桜田門|">
            <text:p>|07|08|桜田|桜田門|</text:p>
          </table:table-cell>
          <table:table-cell table:number-columns-repeated="5"/>
          <table:table-cell table:style-name="ce8"/>
        </table:table-row>
        <table:table-row table:style-name="ro10">
          <table:table-cell table:style-name="ce7" office:value-type="float" office:value="8">
            <text:p>8</text:p>
          </table:table-cell>
          <table:table-cell office:value-type="float" office:value="9">
            <text:p>9</text:p>
          </table:table-cell>
          <table:table-cell table:style-name="ce7" office:value-type="string">
            <text:p>水野</text:p>
          </table:table-cell>
          <table:table-cell table:style-name="ce7" office:value-type="string">
            <text:p>水野映画館</text:p>
          </table:table-cell>
          <table:table-cell/>
          <table:table-cell table:formula="oooc:=CONCATENATE(TOSTR([.A9]);&quot;,&quot;;TOSTR([.B9]);&quot;,&quot;;[.C9];&quot;,&quot;;[.D9])" office:value-type="string" office:string-value="08,09,水野,水野映画館">
            <text:p>08,09,水野,水野映画館</text:p>
          </table:table-cell>
          <table:table-cell table:formula="oooc:=CONCATENATE(&quot;|&quot;;TOSTR([.A9]);&quot;|&quot;;TOSTR([.B9]);&quot;|&quot;;[.C9];&quot;|&quot;;[.D9];&quot;|&quot;)" office:value-type="string" office:string-value="|08|09|水野|水野映画館|">
            <text:p>|08|09|水野|水野映画館|</text:p>
          </table:table-cell>
          <table:table-cell table:number-columns-repeated="4"/>
          <table:table-cell table:style-name="ce8" table:number-columns-repeated="2"/>
        </table:table-row>
        <table:table-row table:style-name="ro10">
          <table:table-cell table:style-name="ce7" office:value-type="float" office:value="9">
            <text:p>9</text:p>
          </table:table-cell>
          <table:table-cell office:value-type="float" office:value="12">
            <text:p>12</text:p>
          </table:table-cell>
          <table:table-cell table:style-name="ce7" office:value-type="string">
            <text:p>山川</text:p>
          </table:table-cell>
          <table:table-cell table:style-name="ce7" office:value-type="string">
            <text:p>山川スポーツ</text:p>
          </table:table-cell>
          <table:table-cell/>
          <table:table-cell table:formula="oooc:=CONCATENATE(TOSTR([.A10]);&quot;,&quot;;TOSTR([.B10]);&quot;,&quot;;[.C10];&quot;,&quot;;[.D10])" office:value-type="string" office:string-value="09,12,山川,山川スポーツ">
            <text:p>09,12,山川,山川スポーツ</text:p>
          </table:table-cell>
          <table:table-cell table:formula="oooc:=CONCATENATE(&quot;|&quot;;TOSTR([.A10]);&quot;|&quot;;TOSTR([.B10]);&quot;|&quot;;[.C10];&quot;|&quot;;[.D10];&quot;|&quot;)" office:value-type="string" office:string-value="|09|12|山川|山川スポーツ|">
            <text:p>|09|12|山川|山川スポーツ|</text:p>
          </table:table-cell>
          <table:table-cell table:number-columns-repeated="4"/>
          <table:table-cell table:style-name="ce8" table:number-columns-repeated="2"/>
        </table:table-row>
        <table:table-row table:style-name="ro8">
          <table:table-cell table:style-name="ce7" office:value-type="float" office:value="10">
            <text:p>10</text:p>
          </table:table-cell>
          <table:table-cell office:value-type="float" office:value="4">
            <text:p>4</text:p>
          </table:table-cell>
          <table:table-cell table:number-columns-repeated="2" table:style-name="ce7" office:value-type="string">
            <text:p>John</text:p>
          </table:table-cell>
          <table:table-cell/>
          <table:table-cell table:formula="oooc:=CONCATENATE(TOSTR([.A11]);&quot;,&quot;;TOSTR([.B11]);&quot;,&quot;;[.C11];&quot;,&quot;;[.D11])" office:value-type="string" office:string-value="10,04,John,John">
            <text:p>10,04,John,John</text:p>
          </table:table-cell>
          <table:table-cell table:formula="oooc:=CONCATENATE(&quot;|&quot;;TOSTR([.A11]);&quot;|&quot;;TOSTR([.B11]);&quot;|&quot;;[.C11];&quot;|&quot;;[.D11];&quot;|&quot;)" office:value-type="string" office:string-value="|10|04|John|John|">
            <text:p>|10|04|John|John|</text:p>
          </table:table-cell>
          <table:table-cell table:number-columns-repeated="5"/>
          <table:table-cell table:style-name="ce8"/>
        </table:table-row>
        <table:table-row table:style-name="ro8">
          <table:table-cell table:style-name="ce7"/>
          <table:table-cell/>
          <table:table-cell table:style-name="ce7" table:number-columns-repeated="2"/>
          <table:table-cell table:number-columns-repeated="8"/>
          <table:table-cell table:style-name="ce8"/>
        </table:table-row>
        <table:table-row table:style-name="ro8">
          <table:table-cell table:style-name="ce7"/>
          <table:table-cell/>
          <table:table-cell table:style-name="ce7" table:number-columns-repeated="2"/>
          <table:table-cell table:number-columns-repeated="7"/>
          <table:table-cell table:style-name="ce8" table:number-columns-repeated="2"/>
        </table:table-row>
        <table:table-row table:style-name="ro8">
          <table:table-cell table:style-name="ce7"/>
          <table:table-cell/>
          <table:table-cell table:style-name="ce7" table:number-columns-repeated="2"/>
          <table:table-cell table:number-columns-repeated="8"/>
          <table:table-cell table:style-name="ce8"/>
        </table:table-row>
        <table:table-row table:style-name="ro8">
          <table:table-cell table:style-name="ce7"/>
          <table:table-cell/>
          <table:table-cell table:style-name="ce7" table:number-columns-repeated="2"/>
          <table:table-cell table:number-columns-repeated="7"/>
          <table:table-cell table:style-name="ce8" table:number-columns-repeated="2"/>
        </table:table-row>
        <table:table-row table:style-name="ro8" table:number-rows-repeated="10">
          <table:table-cell table:style-name="ce7"/>
          <table:table-cell/>
          <table:table-cell table:style-name="ce7" table:number-columns-repeated="2"/>
          <table:table-cell table:number-columns-repeated="9"/>
        </table:table-row>
        <table:table-row table:style-name="ro8" table:number-rows-repeated="4">
          <table:table-cell table:number-columns-repeated="13"/>
        </table:table-row>
        <table:table-row table:style-name="ro8">
          <table:table-cell/>
          <table:table-cell table:style-name="ce8"/>
          <table:table-cell table:number-columns-repeated="11"/>
        </table:table-row>
        <table:table-row table:style-name="ro8">
          <table:table-cell/>
          <table:table-cell table:style-name="ce8">
            <draw:control table:end-cell-address="結果.D35" table:end-x="1.572cm" table:end-y="0.05cm" draw:z-index="0" draw:text-style-name="P1" svg:width="5.64cm" svg:height="1.347cm" svg:x="1.079cm" svg:y="0.369cm" draw:control="control9"/>
          </table:table-cell>
          <table:table-cell table:number-columns-repeated="11"/>
        </table:table-row>
        <table:table-row table:style-name="ro8" table:number-rows-repeated="23">
          <table:table-cell/>
          <table:table-cell table:style-name="ce8"/>
          <table:table-cell table:number-columns-repeated="11"/>
        </table:table-row>
        <table:table-row table:style-name="ro8">
          <table:table-cell/>
          <table:table-cell table:style-name="Default" table:number-columns-repeated="3"/>
          <table:table-cell/>
          <table:table-cell table:style-name="ce8"/>
          <table:table-cell table:number-columns-repeated="7"/>
        </table:table-row>
      </table:table>
      <table:database-ranges>
        <table:database-range table:target-range-address="Entry.H1:Entry.L32014" table:contains-header="false">
          <table:sort>
            <table:sort-by table:field-number="1" table:data-type="automatic"/>
            <table:sort-by table:field-number="0" table:data-type="automatic"/>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cidasans" svg:font-family="Lucidasans" style:font-pitch="variable"/>
    <style:font-face style:name="kochigothic" svg:font-family="kochigothic"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en" fo:country="US" style:font-name-asian="Bitstream Vera Sans1" style:language-asian="ja" style:country-asian="JP" style:font-name-complex="Lucidasans" style:language-complex="zxx" style:country-complex="none"/>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Bitstream Vera Serif'" style:font-family-generic="roman" style:font-pitch="variable" fo:font-size="12pt" fo:language="en" fo:country="US" style:font-family-asian="'Kochi Mincho'" style:font-pitch-asian="variable" style:font-size-asian="24pt" style:language-asian="ja" style:country-asian="JP" style:font-size-complex="24pt" style:language-complex="zxx" style:country-complex="none"/>
    </style:default-style>
    <number:number-style style:name="N0">
      <number:number number:min-integer-digits="1"/>
    </number:number-style>
    <number:currency-style style:name="N109P0" style:volatile="true">
      <number:currency-symbol number:language="ja" number:country="JP">¥</number:currency-symbol>
      <number:number number:decimal-places="0" number:min-integer-digits="1" number:grouping="true"/>
    </number:currency-style>
    <number:currency-style style:name="N109">
      <style:text-properties fo:color="#ff0000"/>
      <number:text>-</number:text>
      <number:currency-symbol number:language="ja" number:country="JP">¥</number:currency-symbol>
      <number:number number:decimal-places="0" number:min-integer-digits="1" number:grouping="true"/>
      <style:map style:condition="value()&gt;=0" style:apply-style-name="N109P0"/>
    </number:currency-style>
    <style:style style:name="Default" style:family="table-cell">
      <style:text-properties style:font-name-asian="kochi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ページ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2-23">2008/02/23</text:date>, <text:time>23:09:34</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7-12-24T23:33:14</meta:creation-date>
    <dc:date>2008-02-23T23:09:34</dc:date>
    <meta:editing-cycles>120</meta:editing-cycles>
    <meta:editing-duration>PT5H21M42S</meta:editing-duration>
    <meta:user-defined meta:name="Info 1"/>
    <meta:user-defined meta:name="Info 2"/>
    <meta:user-defined meta:name="Info 3"/>
    <meta:user-defined meta:name="Info 4"/>
    <meta:document-statistic meta:table-count="4" meta:cell-count="777" meta:object-count="9"/>
  </office:meta>
</office:document-meta>
</file>

<file path=Basic/Standard/Main.xml><?xml version="1.0" encoding="utf-8"?>
<!DOCTYPE module  PUBLIC '-//OpenOffice.org//DTD OfficeDocument 1.0//EN'  'module.dtd'>
<script:module xmlns:script="http://openoffice.org/2000/script" script:name="Main" script:language="StarBasic">rem ---------------------------------------------------------------集計マクロ

rem 引分を何勝として扱うか
const EVEN_RETIO = 0.5
rem 最大エントリ数
const MAX_ENTRY = 16

rem AtWikiの色
const HEADER_BG_COLOR = "BGCOLOR(#c0c0c0):"
const COLUMN_BG_COLOR = "BGCOLOR(#f0f0f0):"

rem エントリ数
Dim EntryNum as integer
rem ヘッダのある最終カラム
Dim LastColumn as integer
rem 「点数」列
Dim ColumnPoint as integer
rem 「順位」列
Dim ColumnOrder as integer
rem 「勝ち」列
Dim ColumnWon as integer
rem 「負け」列
Dim ColumnLose as integer
rem 「引分」列
Dim ColumnEven as integer
rem 「EID」列
Dim ColumnEid as integer
rem 「オーナ」列
Dim ColumnOwner as integer
rem 「チーム」列
Dim ColumnTeam as integer
rem 「正順」の開始行
Dim RowFollow as integer
rem 「逆順」の開始行
Dim RowReverse as integer
rem 「結果」の開始行
Dim RowResult as integer

rem エントリシートでのオーナ列
const ENTRY_SHEET_COLUMN_OWNER = 2
rem エントリシートでのチーム列
const ENTRY_SHEET_COLUMN_TEAM = 3
rem 組み合わせシートでのEID列
const COMBINE_SHEET_COLUMN_EID = 2
rem 組み合わせシートでのオーナ列
const COMBINE_SHEET_COLUMN_OWNER = 3
rem 組み合わせシートでのチーム列
const COMBINE_SHEET_COLUMN_TEAM = 4
rem 結果シートでの順位列
const RESULT_SHEET_COLUMN_ORDER = 0
rem 結果シートでのEID列
const RESULT_SHEET_COLUMN_EID = 1
rem 結果シートでのオーナ列
const RESULT_SHEET_COLUMN_OWNER = 2
rem 結果シートでのチーム列
const RESULT_SHEET_COLUMN_TEAM = 3

rem ただ実行しても何もしない
Function NOP
End Function

rem 値を文字列にする
Function ToStr( value )
	If value &lt;&gt; 0 Then
		ToStr = Format( value, "00" )
	Else
		ToStr = "00"
	End If
End Function

rem ヘッダのある最終列を探す
Function SearchLastColumn(sheet)
	For i = 100 to 0 step -1
		If "" &lt;&gt; sheet.getCellByPosition(i,0).String Then
			SearchLastColumn = i
			Exit Function
		End If
	Next i
	SearchLastColumn = -1
End Function

rem 文字列で列を探す
Function SearchColumn(string, sheet)
	SearchColumn = -1
	For i = 0 to LastColumn
		If string = sheet.getCellByPosition(i,0).String Then
			SearchColumn = i
			Exit Function
		End If
	Next i
	SearchColumn = -1
End Function

rem 文字列で行を探す
Function SearchRow(string, sheet)
	SearchRow = -1
	For i = 0 to 200
		If string = sheet.getCellByPosition(0, i).String Then
			SearchRow = i
			Exit Function
		End If
	Next i
	SearchRow = -1
End Function

rem EIDからオーナを探す
Function SearchOwner(eid)
	SearchOwver = "UNKNOWN"
	entrySheet = ThisComponent.Sheets(0)
	numOfEid = GetEntoryNum()
	For i = 0 to numOfEid - 1
		eidOnSEntrySeet = entrySheet.getCellByPosition(0, i + 1).Value
		If eid = eidOnSEntrySeet Then
			SearchOwner = entrySheet.getCellByPosition(ENTRY_SHEET_COLUMN_OWNER,i + 1).String
			Exit Function
		End If
	Next i
End Function

rem EIDからチームを探す
Function SearchTeam(eid)
	SearchTeam = "UNKNOWN"
	entrySheet = ThisComponent.Sheets(0)
	numOfEid = GetEntoryNum()
	For i = 0 to numOfEid - 1
		eidOnSEntrySeet = entrySheet.getCellByPosition(0, i + 1).Value
		If eid = eidOnSEntrySeet Then
			SearchTeam = entrySheet.getCellByPosition(ENTRY_SHEET_COLUMN_TEAM,i + 1).String
			Exit Function
		End If
	Next i
End Function

rem ----------------------------------------------------------------- 組み合わせ表作成
rem エントリシートから、オーナーとチーム名を取得する
Sub SetOrnerAndTeam
	sheet = ThisComponent.CurrentController.ActiveSheet
	numOfEid = GetEntoryNum()
	For i = 0 to numOfEid - 1
		eid = sheet.getCellByPosition(COMBINE_SHEET_COLUMN_EID, i + 1).Value
		sheet.getCellByPosition(COMBINE_SHEET_COLUMN_OWNER,i + 1).String = SearchOwner(eid)
		sheet.getCellByPosition(COMBINE_SHEET_COLUMN_TEAM,i + 1).String = SearchTeam(eid)
	NEXT i
End Sub

rem エントリーをランダムにソートする
Sub SetRandomEid
	numOfEid = GetEntoryNum()
	eidSheet = ThisComponent.Sheets(0)
	Dim eid(numOfEid - 1) as Integer
	Dim eidRnd(numOfEid - 1) as Double
	For i = 0 to numOfEid - 1
		eid(i) = eidSheet.getCellByPosition(0,i + 1).Value
		eidRnd(i) = rnd()
	Next i
	For i = 0 to numOfEid - 1
		For j = i to numOfEid - 1
			If eidRnd(i) &gt; eidRnd(j) Then
				eidRndTmp = eidRnd(i)
				eidRnd(i) = eidRnd(j)
				eidRnd(j) = eidRndTmp
				
				eidTmp = eid(i)
				eid(i) = eid(j)
				eid(j) = eidTmp
			End If
		Next j
	Next i
	sheet = ThisComponent.CurrentController.ActiveSheet
	For i = 0 to numOfEid - 1
		sheet.getCellByPosition(COMBINE_SHEET_COLUMN_EID,i + 1).Value = eid(i)
	Next i
End Sub

rem エントリID数を取得する
Function GetEntoryNum
	sheet = ThisComponent.Sheets(0)
	count = 0
	For i = 1 to 100
		cell = sheet.getCellByPosition(0,i)
		If sheet.getCellByPosition(0,i).Value &lt;&gt; 0 Then
			count = count + 1
		Else
			Exit For
		End If
	Next i
	GetEntoryNum = count
End Function

rem ----------------------------------------------------------------- Atwiki出力
rem AtWiki出力を行う
Sub OutputAtWikiToFile
	fileName = InputBox("出力ファイル名を指定してください", "出力ファイル名", CurDir())
	If "" = fileName Then
		Exit Sub
	End If
	fp = OpenFile(fileName)
	sheetCount = ThisComponent.Sheets.Count
	For i = 0 to sheetCount - 1
		UpdateConstant(ThisComponent.Sheets(i))
		OutputAtwikiOXFromSheet( fp, ThisComponent.Sheets(i) )
	Next i
	Close #fp
End Sub

rem ファイルを開く
Function OpenFile( fileName )
	fp = FreeFile
	Open fileName For Output As #fp
	OpenFile = fp
End Function

rem 勝敗表をAtWiki出力する
Function OutputAtwikiOXFromSheet( fp, sheet )
	If sheet.GetCellByPosition(0, 0).String &lt;&gt; "正順" Then
		Exit Function
	End If
	rowForward = SearchRow( "正順", sheet )
	rowBackward = SearchRow( "逆順", sheet )

	entryNum = CountEntries(sheet)
	
	Print #fp, ( "**" + sheet.name + "リーグ正順" )
	OutputAtwikiOXHeader( fp, entryNum )
	OutputOneAtwikiOXFromSheet( fp, sheet, rowForward, entryNum )
	Print #fp, ( "**" + sheet.name + "リーグ逆順" )
	OutputAtwikiOXHeader( fp, entryNum )
	OutputOneAtwikiOXFromSheet( fp, sheet, rowBackward, entryNum )
End Function

rem 勝敗表の正順or逆順ひとつ分をAtWiki出力する
Function OutputOneAtwikiOXFromSheet( fp, sheet, baseY, entryNum )
	columnWon = SearchColumn( "勝ち", sheet )
	columnLose = SearchColumn( "負け", sheet )
	columnEven = SearchColumn( "引分", sheet )
	columnEid = SearchColumn( "EID", sheet )
	columnOrder = SearchColumn( "順位", sheet )
	columnOwner = SearchColumn( "オーナ", sheet )
	columnTeam = SearchColumn( "チーム", sheet )
	For y = 1 to entryNum
		lineString = "|" + HEADER_BG_COLOR + Format(y, "00") + "|"
		For x = 1 to entryNum
			ox = sheet.GetCellByPosition( x, y + baseY ).String
			lineString = linestring + ox + "|"
		Next x
		lineString = lineString + "|" + COLUMN_BG_COLOR
		lineString = lineString + ToStr( sheet.GetCellByPosition( columnWon, y + baseY ).Value ) + "-"
		lineString = lineString +  ToStr( sheet.GetCellByPosition( columnLose, y + baseY ).Value ) + "-"
		lineString = lineString +  ToStr( sheet.GetCellByPosition( columnEven, y + baseY ).Value ) + "|"
		lineString = lineString +  "|"
		yOrder = sheet.GetCellByPosition( columnOrder, y + baseY ).Value
		orderStr =  "位|"
		For y2 = 1 to entryNum
			y2Order = sheet.GetCellByPosition( columnOrder, y2 + baseY ).Value
			If y2 &lt;&gt; y And yOrder = y2Order Then
				orderStr =  "?位|"
			End If
		Next y2
		lineString = lineString + ToStr( yOrder) + orderStr
		lineString = lineString + "|"
		lineString = lineString + COLUMN_BG_COLOR + ToStr( sheet.GetCellByPosition( columnEid, y + baseY ).Value ) + "|"
		lineString = lineString + sheet.GetCellByPosition( columnOwner, y + baseY ).String + "|"
		lineString = lineString + COLUMN_BG_COLOR + sheet.GetCellByPosition( columnTeam, y + baseY ).String + "|"
		Print #fp, lineString
	Next y
	Print #fp ""
End Function

rem 勝敗表のヘッダをAtWiki出力する
Function OutputAtwikiOXHeader( fp, entryNum )
	header = "|" + HEADER_BG_COLOR + "|"
	For i = 1 to entryNum
		header = header + HEADER_BG_COLOR + Format( i, "00" ) + "|"
	Next i
	header = header + HEADER_BG_COLOR + " |" 
	header = header + HEADER_BG_COLOR + "結果" + "|" 
	header = header + HEADER_BG_COLOR + " |" 
	header = header + HEADER_BG_COLOR + "順位" + "|"
	header = header + HEADER_BG_COLOR + " |"
	header = header + HEADER_BG_COLOR + "No|"
	header = header + HEADER_BG_COLOR + "オーナ|"
	header = header + HEADER_BG_COLOR + "チーム|"
	Print #fp, header
End Function

rem ------------------------------------------------------------- 更新＆出力
Sub Update
	sheet = ThisComponent.CurrentController.ActiveSheet
	UpdateConstant(sheet)
	UpdateOwnerAndTeam(sheet)
	CopyInfoForwardToReverse(sheet)
	UpdateOX(RowFollow, sheet)
	UpdateOX(RowReverse, sheet)
	UpdateResult(RowFollow, sheet)
	UpdateResult(RowReverse, sheet)
	OutputResult(sheet)
	SetColors(sheet)
End Sub

rem 定数更新
Sub UpdateConstant(sheet)
	LastColumn = SearchLastColumn( sheet )
	ColumnPoint = SearchColumn( "点数", sheet )
	ColumnOrder = SearchColumn( "順位", sheet )
	ColumnWon = SearchColumn( "勝ち", sheet )
	ColumnLose = SearchColumn( "負け", sheet )
	ColumnEven = SearchColumn( "引分", sheet )
	ColumnEid = SearchColumn( "EID", sheet )
	ColumnOwner = SearchColumn( "オーナ", sheet )
	ColumnTeam = SearchColumn( "チーム", sheet )
	RowFollow = SearchRow( "正順", sheet )
	RowReverse = SearchRow( "逆順", sheet )
	RowResult =  SearchRow( "結果", sheet )
	EntryNum = CountEntries( sheet )
End Sub

rem オーナーとチームを更新する
Sub UpdateOwnerAndTeam(sheet)
	For i = 0 to EntryNum - 1
		eid = sheet.getCellByPosition(ColumnEid, i + 1 + RowFollow).Value
		owner = SearchOwner(eid)
		sheet.getCellByPosition(ColumnOwner, i + 1 + RowFollow).String = owner
		team = SearchTeam(eid)
		sheet.getCellByPosition(ColumnTeam, i + 1 + RowFollow).String = team
	Next i
End Sub

rem エントリを数える
Function CountEntries(sheet)
	For i = 0 to LastColumn
		If "" = sheet.getCellByPosition(i + 1,0).String Then
			CountEntries = i 
			Exit Function
		End If
	Next i
	CountEntries = -1
End Function

rem 右上側結果から左下側結果を生成する
Function UpdateOX(baseY, sheet)
	For x = 0 to EntryNum - 1
		For y = x + 1 to EntryNum - 1
			result = sheet.getCellByPosition(y + 1,x + 1 + baseY).String
			If "○" = result Then
				result = "×"
			ElseIf "×" = result Then
				result = "○"
			Else
				result = "△"
			End If
			sheet.getCellByPosition(x + 1, y + 1 + baseY).String = result
		Next y
	Next x
End Function

rem 正順から逆順に情報をコピーする
Function CopyInfoForwardToReverse(sheet)
	For i = 0 to EntryNum - 1
		toRow = RowReverse + EntryNum - i
		fromRow = i + 1 + RowFollow
		sheet.getCellByPosition(ColumnEid, toRow).Value = sheet.getCellByPosition(ColumnEid,fromRow).Value
		For j = ColumnOrder + 1 to LastColumn
			sheet.getCellByPosition(j, toRow).Formula = sheet.getCellByPosition(j,fromRow).Formula
		Next j
	Next i
End Function

rem 結果を更新する
Sub UpdateResult(baseY, sheet)
	UpdateWonLose(baseY, sheet)
	UpdatePoint(baseY, false, sheet)
	UpdateOrderNum(baseY, sheet)
End Sub

rem 勝ち負け数を更新する
Sub UpdateWonLose(baseY, sheet)
	rem Won/Lose
	For i = 0 to EntryNum - 1
		wonCount = 0
		loseCount = 0
		For j = 0 to EntryNum - 1
			result = sheet.getCellByPosition(j + 1, i + 1 + baseY).String
			If result = "○" Then
				wonCount = wonCount + 1
			ElseIf result = "×" Then
				loseCount = loseCount + 1
			End If
		Next j
		sheet.getCellByPosition(ColumnWon, i + 1 + baseY).Value = wonCount
		sheet.getCellByPosition(ColumnLose, i + 1 + baseY).Value = loseCount
		sheet.getCellByPosition(ColumnEven, i + 1 + baseY).Value = EntryNum - wonCount - loseCount - 1
	Next i
End Sub

rem 点数を更新する
Sub UpdatePoint(baseY, useEid, sheet)
	For i = 0 to EntryNum - 1
		wonCount = sheet.getCellByPosition(ColumnWon, i + 1 + baseY).Value
		evenCount = sheet.getCellByPosition(ColumnEven, i + 1 + baseY).Value
		Point = wonCount + evenCount * EVEN_RETIO
		If useEid = true Then
			eid = sheet.getCellByPosition(ColumnEid, i + 1 + baseY).Value
			Point = Point + ( - eid ) / 100000
			meanOrder = sheet.getCellByPosition(ColumnOrder, i + 1 + RowForward ).Value + sheet.getCellByPosition(ColumnOrder, EntryNum - i + RowReverse ).Value
			Point = Point + ( - meanOrder ) / 1000
		End If
		sheet.getCellByPosition(ColumnPoint, i + 1 + baseY).Value = Point
	Next i
End Sub

rem 順位を更新する
Sub UpdateOrderNum(baseY, sheet)
	For i = 0 to EntryNum - 1
		Dim count as integer
		count = 1
		For j = 0 to EntryNum - 1
			If sheet.getCellByPosition(ColumnPoint,j + 1 + baseY).getValue() &gt; sheet.getCellByPosition(ColumnPoint,i + 1 + baseY).getValue() Then
				count = count + 1
			End If
		Next j 
		sheet.getCellByPosition(ColumnOrder,i + 1 + baseY).setValue(count)
	Next i
End Sub

rem 結果を出力する
Sub OutputResult(sheet)
	For i = 0 to EntryNum - 1
		follow = i + 1 + RowFollow
		reverse = RowReverse + EntryNum - i
		wonCount = sheet.getCellByPosition(ColumnWon, follow).Value + sheet.getCellByPosition(ColumnWon, reverse).Value
		loseCount = sheet.getCellByPosition(ColumnLose,follow).Value + sheet.getCellByPosition(ColumnLose, reverse).Value
		evenCount = EntryNum * 2 - wonCount - loseCount - 2
		sheet.getCellByPosition(ColumnWon, i + 1 + RowResult).Value = wonCount
		sheet.getCellByPosition(ColumnLose, i + 1 + RowResult).Value = loseCount
		sheet.getCellByPosition(ColumnEven, i + 1 + RowResult).Value = evenCount
	Next i
	For i = 0 to EntryNum - 1
		toRow = i + 1 + RowResult
		fromRow = i + 1 + RowFollow
		sheet.getCellByPosition(ColumnEid, toRow).Value = sheet.getCellByPosition(ColumnEid, fromRow).Value
		For j = ColumnOrder + 1 to LastColumn
			sheet.getCellByPosition(j, toRow).Formula = sheet.getCellByPosition(j,fromRow).Formula
		Next j
	Next i
	
	updatePoint(RowResult, true, sheet)
	updateOrderNum(RowResult, sheet)
	
	For i = 0 to EntryNum - 1
		iRow = i + RowResult + 1
		For j = i to EntryNum - 1
			jRow = j + RowResult + 1
			If sheet.getCellByPosition(ColumnOrder, iRow).Value &gt; sheet.getCellByPosition(ColumnOrder, jRow).Value Then
				For k = 0 to LastColumn
					tmp = sheet.getCellByPosition(k, iRow).Formula
					sheet.getCellByPosition(k, iRow).Formula = sheet.getCellByPosition(k, jRow).Formula
					sheet.getCellByPosition(k, jRow).Formula = tmp
				Next k
			End If
		Next j
	Next i
	For i = 0 to EntryNum - 1
		sheet.getCellByPosition(0, i + 1 + RowResult).String = CStr(i + 1) + "位"
	Next i
End Sub

rem ----------------------------------------------------------------- クリア
Sub Clear
	sheet = ThisComponent.CurrentController.ActiveSheet
	rem チーム数入力
	inputString = InputBox("エントリ数＝")
	If "" = inputString Then
		Exit Sub
	End If
	If Not IsNumeric(inputString) Then
		MsgBox("数値ではありません")
		Exit Sub
	End If
	newEntryNum = CInt(inputString)
	If MAX_ENTRY &lt; newEntryNum OR 0 &gt; newEntryNum Then
		MsgBox("不正なエントリ数です")
		Exit Sub
	End If
	
	rem 既存の情報消去
	UpdateConstant(sheet)

	ClearAllInfo(sheet)
	ExpandOXArea(newEntryNum, sheet)

	sheet.getCellByPosition(0, 0).String = "正順"
	CreateEntries(0, newEntryNum, sheet)
	
	sheet.getCellByPosition(0, newEntryNum + 2).String = "逆順"
	CreateEntries(newEntryNum + 2, newEntryNum, sheet)

	sheet.getCellByPosition(0, newEntryNum * 2 + 4, sheet).String = "結果"

	UpdateConstant(sheet)

	SetColors(sheet)
End Sub

rem 情報を消去する
Sub ClearAllInfo(sheet)
	ClearEntries(RowFollow, sheet)
	ClearEntries(RowReverse, sheet)
	rem エントリじゃないけど使えるので使ってしまえ
	ClearEntries(RowResult, sheet)
	For i = 0 to EntryNum - 1
		sheet.getCellByPosition(0, RowResult + 1 + i).String = ""
	Next i
	sheet.getCellByPosition(0, RowReverse).String = ""
	sheet.getCellByPosition(0, RowResult).String = ""
End Sub	

rem エントリ関連の情報を消去する
Function ClearEntries(baseY, sheet)
	For i = 0 to EntryNum
		sheet.getCellByPosition(0, i + 1 + baseY).String = ""
		sheet.getCellByPosition(ColumnWon, i + 1 + baseY).String = ""
		sheet.getCellByPosition(ColumnLose, i + 1 + baseY).String = ""
		sheet.getCellByPosition(ColumnEven, i + 1 + baseY).String = ""
		sheet.getCellByPosition(ColumnEid, i + 1 + baseY).String = ""
		sheet.getCellByPosition(ColumnPoint, i + 1 + baseY).String = ""
		sheet.getCellByPosition(ColumnOrder, i + 1 + baseY).String = ""
		For j = ColumnOrder + 1 to LastColumn
			sheet.getCellByPosition(j, i + 1 + baseY).String = ""
		Next j
	Next i
End Function

rem ○×の領域を伸縮する
Function ExpandOXArea(newEntryNum, sheet)
	If 0 &lt;&gt; EntryNum Then
		sheet.Columns.removeByIndex(1, EntryNum)
	End If
	sheet.Columns.insertByIndex(1, newEntryNum)
End Function

rem エントリを生成する
Sub CreateEntries(baseY, newEntryNum, sheet)
	For i = 0 to newEntryNum - 1
		sheet.getCellByPosition(0, i + 1 + baseY).Value = i + 1
		sheet.getCellByPosition(i + 1, 0 + baseY).Value = i + 1
		sheet.getCellByPosition(i + 1, i + 1 + baseY).String = "\"
		sheet.Columns(i + 1).Width = 7 * 100
	Next i
End Sub

rem 色を設定する
Sub SetColors(sheet)
	sheet.CellBackColor = RGB(255,255,255)
	For i = 0 to EntryNum - 1
		sheet.getCellByPosition(ColumnEid, i + 1 + RowFollow).CellBackColor = RGB(255,255,128)
	Next i
	SetOXColors(RowFollow, sheet)
	SetOXColors(RowReverse, sheet)
End Sub

rem ○×表の色を設定する
Function SetOXColors(baseY, sheet)
	For i = 0 to EntryNum - 1
		For j = i + 1 to EntryNum - 1
			sheet.getCellByPosition(j + 1, i + 1 + baseY).CellBackColor = RGB(255,255,128)
		Next j
	Next i
End Function

rem ------------------------------------------------------------------------- 結果出力
rem 1シート分の結果を出力する
Sub OutputSheetResult
	fileName = InputBox("出力ファイル名を指定してください", "出力ファイル名", CurDir())
	If "" = fileName Then
		Exit Sub
	End If
	fp = OpenFile(fileName)

	sheet = ThisComponent.CurrentController.ActiveSheet
	UpdateConstant(sheet)
	OutputSheetHeader(fp)
	For i = 1 to EntryNum
		OutputSheetOneLine(sheet, fp, i)
	Next i
	Close #fp
End Sub

rem 1シート分出力のヘッダを出力する
Sub OutputSheetHeader(fp)
	Print #fp, "順位, W-L-D, 合計順位, エントリNo, オーナ, チーム"
End Sub

rem 1シート分出力の1行分を出力する
Sub OutputSheetOneLine(sheet, fp, i)
	reagNo = 0
	iEid = sheet.GetCellByPosition( ColumnEid, i + RowResult ).Value
	For j = 1 to EntryNum
		jEid = sheet.GetCellByPosition( ColumnEid, j + RowForward ).Value
		If iEid = jEid Then
			reagNo = j
			Exit For
		End If
	Next j
	If reagNo = 0 Then
		rem 異常？
		Exit Sub
	End If
	rem 順位
	lineString = ToStr(i) + ","
	rem W-L-D
	lineString = lineString + ToStr( sheet.GetCellByPosition( ColumnWon, i + RowResult ).Value ) + "-"
	lineString = lineString + ToStr( sheet.GetCellByPosition( ColumnLose, i + RowResult ).Value ) + "-"
	lineString = lineString + ToStr( sheet.GetCellByPosition( ColumnEven, i + RowResult ).Value ) + "="
	lineString = lineString + ToStr( sheet.GetCellByPosition( ColumnWon, reagNo + RowForward ).Value ) + "-"
	lineString = lineString + ToStr( sheet.GetCellByPosition( ColumnLose, reagNo + RowForward ).Value ) + "-"
	lineString = lineString + ToStr( sheet.GetCellByPosition( ColumnEven, reagNo + RowForward ).Value ) + "+"
	lineString = lineString + ToStr( sheet.GetCellByPosition( ColumnWon, EntryNum - reagNo + 1 + RowReverse ).Value ) + "-"
	lineString = lineString + ToStr( sheet.GetCellByPosition( ColumnLose, EntryNum - reagNo + 1 + RowReverse ).Value ) + "-"
	lineString = lineString + ToStr( sheet.GetCellByPosition( ColumnEven, EntryNum - reagNo + 1 + RowReverse ).Value ) + ","
	rem 合計順位
	orderForward = sheet.getCellByPosition(ColumnOrder, reagNo + RowForward ).Value
	orderReverse = sheet.getCellByPosition(ColumnOrder, EntryNum - reagNo + 1 + RowReverse ).Value
	lineString = lineString + ToStr(orderForward+orderReverse) + "=" + ToStr(orderForward) + "+" + ToStr(orderReverse) + ","
	rem エントリNo
	lineString = lineString + ToStr(iEid) + ","
	rem オーナ
	lineString = lineString + sheet.GetCellByPosition( ColumnOwner, i + RowResult ).String + ","
	rem チーム
	lineString = lineString + sheet.GetCellByPosition( ColumnTeam, i + RowResult ).String
	Print #fp, lineString
End Sub

rem ------------------------------------------------------------------------- 結果シート更新
Sub SetOrnerAndTeamAtResultSheet
	sheet = ThisComponent.CurrentController.ActiveSheet
	numOfEid = GetEntoryNum()
	For i = 0 to numOfEid - 1
		eid = sheet.getCellByPosition(RESULT_SHEET_COLUMN_EID, i + 1).Value
		sheet.getCellByPosition(RESULT_SHEET_COLUMN_ORDER,i + 1).Value = i + 1
		sheet.getCellByPosition(RESULT_SHEET_COLUMN_OWNER,i + 1).String = SearchOwner(eid)
		sheet.getCellByPosition(RESULT_SHEET_COLUMN_TEAM,i + 1).String = SearchTeam(eid)
	NEXT i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i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