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923cm"/>
    </style:style>
    <style:style style:name="co4" style:family="table-column">
      <style:table-column-properties fo:break-before="auto" style:column-width="6.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fo:border="0.002cm solid #000000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表示順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名前</text:p>
          </table:table-cell>
          <table:table-cell table:style-name="ce1" office:value-type="string">
            <text:p>所在地</text:p>
          </table:table-cell>
          <table:table-cell table:style-name="ce1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ネドル</text:p>
          </table:table-cell>
          <table:table-cell office:value-type="string">
            <text:p>【北国の山】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タント</text:p>
          </table:table-cell>
          <table:table-cell office:value-type="string">
            <text:p>【モイライ神殿】</text:p>
          </table:table-cell>
          <table:table-cell office:value-type="string">
            <text:p>※主人公初期の体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ペテルス</text:p>
          </table:table-cell>
          <table:table-cell office:value-type="string">
            <text:p>【ペテルスの家】家の中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ウーウール</text:p>
          </table:table-cell>
          <table:table-cell office:value-type="string">
            <text:p>【イマンドラ村】入口左手の牧場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キルガン</text:p>
          </table:table-cell>
          <table:table-cell office:value-type="string">
            <text:p>【イマンドラ村】</text:p>
          </table:table-cell>
          <table:table-cell office:value-type="string">
            <text:p>※夜のみ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イドール</text:p>
          </table:table-cell>
          <table:table-cell office:value-type="string">
            <text:p>【イマンドラ村】</text:p>
          </table:table-cell>
          <table:table-cell office:value-type="string">
            <text:p>※（昼）右下の崖下の穴,（夜）左上の空家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ダーニア</text:p>
          </table:table-cell>
          <table:table-cell office:value-type="string">
            <text:p>【イマンドラ村】</text:p>
          </table:table-cell>
          <table:table-cell office:value-type="string">
            <text:p>※（昼）防具屋,（夜）宿屋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ポフリ</text:p>
          </table:table-cell>
          <table:table-cell office:value-type="string">
            <text:p>【デメーテル神殿】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ケイローン</text:p>
          </table:table-cell>
          <table:table-cell office:value-type="string">
            <text:p>【北国の山】洞窟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アーモ</text:p>
          </table:table-cell>
          <table:table-cell office:value-type="string">
            <text:p>【北国の山】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ティーナス</text:p>
          </table:table-cell>
          <table:table-cell office:value-type="string">
            <text:p>【テルマ】奥の穴ぐら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バイタリー</text:p>
          </table:table-cell>
          <table:table-cell office:value-type="string">
            <text:p>【テルマ】宿屋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ゼピュロ</text:p>
          </table:table-cell>
          <table:table-cell office:value-type="string">
            <text:p>【テルマの森】洞窟内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ミリート</text:p>
          </table:table-cell>
          <table:table-cell office:value-type="string">
            <text:p>【テルマの森】洞窟内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クローヌ</text:p>
          </table:table-cell>
          <table:table-cell office:value-type="string">
            <text:p>【ヘルメス神殿】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マズル</text:p>
          </table:table-cell>
          <table:table-cell office:value-type="string">
            <text:p>【サンタレン】船工場2階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コールボーク</text:p>
          </table:table-cell>
          <table:table-cell office:value-type="string">
            <text:p>【サンタレン】役所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バルバリー</text:p>
          </table:table-cell>
          <table:table-cell office:value-type="string">
            <text:p>【サンタレン】宿屋地下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パーン</text:p>
          </table:table-cell>
          <table:table-cell office:value-type="string">
            <text:p>【大岩壁】洞窟内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ラピース</text:p>
          </table:table-cell>
          <table:table-cell office:value-type="string">
            <text:p>【大岩壁】洞窟内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ハドリス</text:p>
          </table:table-cell>
          <table:table-cell office:value-type="string">
            <text:p>【トランティア】城1階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イロード</text:p>
          </table:table-cell>
          <table:table-cell office:value-type="string">
            <text:p>【トランティア】入国管理所1階</text:p>
          </table:table-cell>
          <table:table-cell office:value-type="string">
            <text:p>※昼のみ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メル</text:p>
          </table:table-cell>
          <table:table-cell office:value-type="string">
            <text:p>【トランティア】入国管理所2階</text:p>
          </table:table-cell>
          <table:table-cell office:value-type="string">
            <text:p>※夜のみ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ヘザリー</text:p>
          </table:table-cell>
          <table:table-cell office:value-type="string">
            <text:p>【トランティア】入国管理所2階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クラック</text:p>
          </table:table-cell>
          <table:table-cell office:value-type="string">
            <text:p>【トランティア】入口左手の公衆浴場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ドルドム</text:p>
          </table:table-cell>
          <table:table-cell office:value-type="string">
            <text:p>【トランティア】入国管理所1階</text:p>
          </table:table-cell>
          <table:table-cell office:value-type="string">
            <text:p>※昼のみ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サリア</text:p>
          </table:table-cell>
          <table:table-cell office:value-type="string">
            <text:p>【トランティア】城の王様の部屋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ロブ</text:p>
          </table:table-cell>
          <table:table-cell office:value-type="string">
            <text:p>【トランティア】牢屋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キール</text:p>
          </table:table-cell>
          <table:table-cell office:value-type="string">
            <text:p>【トランティア】城地下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ヒッカリ</text:p>
          </table:table-cell>
          <table:table-cell office:value-type="string">
            <text:p>【トランティア】城地下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トーラン</text:p>
          </table:table-cell>
          <table:table-cell office:value-type="string">
            <text:p>【トランティア】</text:p>
          </table:table-cell>
          <table:table-cell office:value-type="string">
            <text:p>※アトラス石化後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エリール</text:p>
          </table:table-cell>
          <table:table-cell office:value-type="string">
            <text:p>【秘密の施設】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ユーナス</text:p>
          </table:table-cell>
          <table:table-cell office:value-type="string">
            <text:p>【ビゼルト】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ウィノー</text:p>
          </table:table-cell>
          <table:table-cell office:value-type="string">
            <text:p>【ビゼルト】右奥の家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サダット</text:p>
          </table:table-cell>
          <table:table-cell office:value-type="string">
            <text:p>【工事現場】左端の穴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パトラ</text:p>
          </table:table-cell>
          <table:table-cell office:value-type="string">
            <text:p>【テーベ】城最上階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ギムズ</text:p>
          </table:table-cell>
          <table:table-cell office:value-type="string">
            <text:p>【テーベ】右手前の穴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バナーヤー</text:p>
          </table:table-cell>
          <table:table-cell office:value-type="string">
            <text:p>【テーベ】左奥の家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ウンガード</text:p>
          </table:table-cell>
          <table:table-cell office:value-type="string">
            <text:p>【テーベ】城1階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タト</text:p>
          </table:table-cell>
          <table:table-cell office:value-type="string">
            <text:p>【テーベ】右上の家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バルバント</text:p>
          </table:table-cell>
          <table:table-cell office:value-type="string">
            <text:p>【テーベ】城2階手前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アスタル</text:p>
          </table:table-cell>
          <table:table-cell office:value-type="string">
            <text:p>【寂れた港】建物内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ヒノモト</text:p>
          </table:table-cell>
          <table:table-cell office:value-type="string">
            <text:p>【ポネス】酒場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グーナイ</text:p>
          </table:table-cell>
          <table:table-cell office:value-type="string">
            <text:p>【ポネス】宿屋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セリーズ</text:p>
          </table:table-cell>
          <table:table-cell office:value-type="string">
            <text:p>【スパルタ】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エスパルト</text:p>
          </table:table-cell>
          <table:table-cell office:value-type="string">
            <text:p>【スパルタ】右上の神殿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キクラ</text:p>
          </table:table-cell>
          <table:table-cell office:value-type="string">
            <text:p>【スパルタ】右上の神殿手前の右側の家2階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キルケル</text:p>
          </table:table-cell>
          <table:table-cell office:value-type="string">
            <text:p>【アテネ】役所手前の学校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ムーサ</text:p>
          </table:table-cell>
          <table:table-cell office:value-type="string">
            <text:p>【アテネ】神殿左隣の部屋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ティーズ</text:p>
          </table:table-cell>
          <table:table-cell office:value-type="string">
            <text:p>【アテネ】神殿前の酒場</text:p>
          </table:table-cell>
          <table:table-cell office:value-type="string">
            <text:p>※冥界脱出後は宿屋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エゼール</text:p>
          </table:table-cell>
          <table:table-cell office:value-type="string">
            <text:p>【アテネ】病院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エアトリアル</text:p>
          </table:table-cell>
          <table:table-cell office:value-type="string">
            <text:p>【アテネ】浴場地下1階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アース</text:p>
          </table:table-cell>
          <table:table-cell office:value-type="string">
            <text:p>【アテネ】南の種植え畑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アーバス</text:p>
          </table:table-cell>
          <table:table-cell office:value-type="string">
            <text:p>【アテネ】役所左隣の家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カシーム</text:p>
          </table:table-cell>
          <table:table-cell office:value-type="string">
            <text:p>【ペルシア】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アラーファ</text:p>
          </table:table-cell>
          <table:table-cell office:value-type="string">
            <text:p>【ペルシア】城最上階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ベブル</text:p>
          </table:table-cell>
          <table:table-cell office:value-type="string">
            <text:p>【ペルシア】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チュチュ</text:p>
          </table:table-cell>
          <table:table-cell office:value-type="string">
            <text:p>【ペルシア】</text:p>
          </table:table-cell>
          <table:table-cell office:value-type="string">
            <text:p>※（昼）右奥通路,（夜）右手前の家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ベリー</text:p>
          </table:table-cell>
          <table:table-cell office:value-type="string">
            <text:p>【ペルシア】城2階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ガルノー</text:p>
          </table:table-cell>
          <table:table-cell office:value-type="string">
            <text:p>【ペルシア】町の中心部</text:p>
          </table:table-cell>
          <table:table-cell office:value-type="string">
            <text:p>※夜のみ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ザブル</text:p>
          </table:table-cell>
          <table:table-cell office:value-type="string">
            <text:p>【ペルシア】町の中心部</text:p>
          </table:table-cell>
          <table:table-cell office:value-type="string">
            <text:p>※夜のみ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ザルザン</text:p>
          </table:table-cell>
          <table:table-cell office:value-type="string">
            <text:p>【ペルシア】城の地下牢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ブォータス</text:p>
          </table:table-cell>
          <table:table-cell office:value-type="string">
            <text:p>【ペルシア】城の地下牢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やまのぬし</text:p>
          </table:table-cell>
          <table:table-cell office:value-type="string">
            <text:p>【悲しみの山】洞窟内</text:p>
          </table:table-cell>
          <table:table-cell office:value-type="string">
            <text:p>※夜のみ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エコー</text:p>
          </table:table-cell>
          <table:table-cell office:value-type="string">
            <text:p>【悲しみの山】洞窟内</text:p>
          </table:table-cell>
          <table:table-cell office:value-type="string">
            <text:p>※昼のみ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プロディーテ</text:p>
          </table:table-cell>
          <table:table-cell office:value-type="string">
            <text:p>【サンドリア】城2階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ボルク</text:p>
          </table:table-cell>
          <table:table-cell office:value-type="string">
            <text:p>【サンドリア】城2階</text:p>
          </table:table-cell>
          <table:table-cell office:value-type="string">
            <text:p>※夜のみ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アモーラ</text:p>
          </table:table-cell>
          <table:table-cell office:value-type="string">
            <text:p>【サンドリア】地下の集合住宅</text:p>
          </table:table-cell>
          <table:table-cell office:value-type="string">
            <text:p>※夜のみ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クロウル</text:p>
          </table:table-cell>
          <table:table-cell office:value-type="string">
            <text:p>【サンドリア】地下の集合住宅内の酒場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デデス</text:p>
          </table:table-cell>
          <table:table-cell office:value-type="string">
            <text:p>【トロイ】塔</text:p>
          </table:table-cell>
          <table:table-cell office:value-type="string">
            <text:p>※アトラス石化後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シーケン</text:p>
          </table:table-cell>
          <table:table-cell office:value-type="string">
            <text:p>【トロイ】左奥の家地下1階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ブオノー</text:p>
          </table:table-cell>
          <table:table-cell office:value-type="string">
            <text:p>【トロイ】左奥の家地下1階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トライド</text:p>
          </table:table-cell>
          <table:table-cell office:value-type="string">
            <text:p>【トロイ】塔3階の外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ビズ</text:p>
          </table:table-cell>
          <table:table-cell office:value-type="string">
            <text:p>【トロイ】塔4階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ズーテク</text:p>
          </table:table-cell>
          <table:table-cell office:value-type="string">
            <text:p>【トロイ】塔3階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ツール</text:p>
          </table:table-cell>
          <table:table-cell office:value-type="string">
            <text:p>【トロイ】塔2階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アプル</text:p>
          </table:table-cell>
          <table:table-cell office:value-type="string">
            <text:p>【ビーナス神殿】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レイリス</text:p>
          </table:table-cell>
          <table:table-cell office:value-type="string">
            <text:p>【スパルタ】左上のアレス神殿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イストラ</text:p>
          </table:table-cell>
          <table:table-cell office:value-type="string">
            <text:p>【ヘパイトス神殿】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ティナー</text:p>
          </table:table-cell>
          <table:table-cell office:value-type="string">
            <text:p>【アテネ】神殿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マーリス</text:p>
          </table:table-cell>
          <table:table-cell office:value-type="string">
            <text:p>【ポセイドン神殿】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フィリー</text:p>
          </table:table-cell>
          <table:table-cell office:value-type="string">
            <text:p>【バッカス神殿】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カーム</text:p>
          </table:table-cell>
          <table:table-cell office:value-type="string">
            <text:p>【ヘーラー神殿】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ソル</text:p>
          </table:table-cell>
          <table:table-cell office:value-type="string">
            <text:p>【アポロン神殿】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ルナ</text:p>
          </table:table-cell>
          <table:table-cell office:value-type="string">
            <text:p>【アルテミス神殿】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カミスタ</text:p>
          </table:table-cell>
          <table:table-cell office:value-type="string">
            <text:p>【ゼウス神殿】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シーズ</text:p>
          </table:table-cell>
          <table:table-cell office:value-type="string">
            <text:p>【アトラシア】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主人公</text:p>
          </table:table-cell>
          <table:table-cell office:value-type="string">
            <text:p>【廃坑】?????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プラトン</text:p>
          </table:table-cell>
          <table:table-cell office:value-type="string">
            <text:p>【廃坑】?????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マッカル</text:p>
          </table:table-cell>
          <table:table-cell office:value-type="string">
            <text:p>【海底ドック】</text:p>
          </table:table-cell>
          <table:table-cell office:value-type="string">
            <text:p>※海底船入手後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ゆきのせい</text:p>
          </table:table-cell>
          <table:table-cell office:value-type="string">
            <text:p>【ネアポリス】</text:p>
          </table:table-cell>
          <table:table-cell office:value-type="string">
            <text:p>※アテネでヘラクレスを加えた後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ラーボー</text:p>
          </table:table-cell>
          <table:table-cell office:value-type="string">
            <text:p>【ネアポリス】宿屋</text:p>
          </table:table-cell>
          <table:table-cell office:value-type="string">
            <text:p>※ヘラクレスを加えた後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ヤミール</text:p>
          </table:table-cell>
          <table:table-cell office:value-type="string">
            <text:p>【アルテミス神殿】</text:p>
          </table:table-cell>
          <table:table-cell office:value-type="string">
            <text:p>※昼のみ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ブーニッド</text:p>
          </table:table-cell>
          <table:table-cell office:value-type="string">
            <text:p>【劇場】</text:p>
          </table:table-cell>
          <table:table-cell office:value-type="string">
            <text:p>※アトラス石化後,夜のみ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ザペット</text:p>
          </table:table-cell>
          <table:table-cell office:value-type="string">
            <text:p>【アトラス山】入口右手の穴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アステール</text:p>
          </table:table-cell>
          <table:table-cell office:value-type="string">
            <text:p>【アトラス山】山頂を進む途中の崖の穴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タイロス</text:p>
          </table:table-cell>
          <table:table-cell office:value-type="string">
            <text:p>【トロイ】右奥の家最上階</text:p>
          </table:table-cell>
          <table:table-cell office:value-type="string">
            <text:p>※アトラシア訪問後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ラウーン</text:p>
          </table:table-cell>
          <table:table-cell office:value-type="string">
            <text:p>【劇場】</text:p>
          </table:table-cell>
          <table:table-cell office:value-type="string">
            <text:p>※アトラス石化後,夜のみ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ティントーン</text:p>
          </table:table-cell>
          <table:table-cell office:value-type="string">
            <text:p>【アテネ城】</text:p>
          </table:table-cell>
          <table:table-cell office:value-type="string">
            <text:p>※アトラシア訪問後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ピリーヨ</text:p>
          </table:table-cell>
          <table:table-cell office:value-type="string">
            <text:p>【アテネ城】</text:p>
          </table:table-cell>
          <table:table-cell office:value-type="string">
            <text:p>※アトラシア訪問後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ジアンヌ</text:p>
          </table:table-cell>
          <table:table-cell office:value-type="string">
            <text:p>【ペルシア別荘】</text:p>
          </table:table-cell>
          <table:table-cell office:value-type="string">
            <text:p>※アトラス石化後</text:p>
          </table:table-cell>
        </table:table-row>
      </table:table>
      <table:database-ranges>
        <table:database-range table:target-range-address="表示順.A1:表示順.D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2013/08/31</text:date>, <text:time>20:46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31T19:57:57.60</meta:creation-date>
    <dc:date>2013-08-31T20:46:24.26</dc:date>
    <meta:editing-duration>PT00H48M19S</meta:editing-duration>
    <meta:editing-cycles>16</meta:editing-cycles>
    <meta:generator>OpenOffice.org/3.1$Win32 OpenOffice.org_project/310m19$Build-9420</meta:generator>
    <meta:document-statistic meta:table-count="1" meta:cell-count="334" meta:object-count="0"/>
  </office:meta>
</office:document-meta>
</file>