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lyt-cool-notes">
      <style:graphic-properties draw:fill-color="#ffffff" fo:min-height="11.41cm"/>
    </style:style>
    <style:style style:name="pr2" style:family="presentation" style:parent-style-name="lyt-cool-title">
      <style:graphic-properties fo:min-height="3.507cm"/>
    </style:style>
    <style:style style:name="pr3" style:family="presentation" style:parent-style-name="lyt-cool-subtitle">
      <style:graphic-properties draw:fill-color="#ffffff" fo:min-height="13.23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title">
      <style:graphic-properties draw:auto-grow-height="true" fo:min-height="3.507cm"/>
    </style:style>
    <style:style style:name="P1" style:family="paragraph">
      <style:text-properties fo:font-family="'小塚ゴシック Pro M'" style:font-family-generic="swiss" style:font-pitch="variable" fo:font-size="96pt" style:font-size-asian="96pt" style:font-size-complex="96pt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family="'小塚ゴシック Pro M'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11.191cm" svg:height="4.683cm" svg:x="7.809cm" svg:y="5.5cm">
          <draw:text-box>
            <text:p><text:span text:style-name="T1">Acti-on</text:span></text:p>
          </draw:text-box>
        </draw:frame>
        <draw:frame draw:style-name="gr1" draw:layer="layout" svg:width="22.439cm" svg:height="5.083cm" svg:x="3.2cm" svg:y="11.5cm">
          <draw:text-box>
            <text:p>環境情報学部４年　清水　啓太郎（シミズ　ケイタロウ）</text:p>
            <text:p>環境情報学部４年　小北　樹　　（コキタタツキ）</text:p>
            <text:p>環境情報学部４年　神前　嘉明　（カミマエ　ヨシアキ） </text:p>
            <text:p>総合政策学部３年　深井　晴香　（フカイ　ハルカ） </text:p>
            <text:p>環境情報学部３年　但野　尚希　（タダノ　ナオキ） </text:p>
            <text:p>環境情報学部２年　小松田　雄大(コマツダ　ユウタ) 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1" draw:text-style-name="P2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大人数！</text:p>
          </draw:text-box>
        </draw:frame>
        <draw:frame presentation:style-name="pr3" draw:layer="layout" svg:width="23.911cm" svg:height="13.23cm" svg:x="2.058cm" svg:y="5.838cm" presentation:class="subtitle">
          <draw:text-box>
            <text:list text:style-name="L3">
              <text:list-header>
                <text:p>６人のグループになりました。</text:p>
                <text:p/>
                <text:p>（男４人女１人ポケモントレーナー１人）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今日までやったこと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4">
              <text:list-item>
                <text:p>連絡手段の確保</text:p>
                <text:p/>
              </text:list-item>
              <text:list-item>
                <text:p>Wiki作成</text:p>
                <text:p/>
              </text:list-item>
              <text:list-item>
                <text:p>時間割確認</text:p>
                <text:p/>
              </text:list-item>
              <text:list-item>
                <text:p>方向性・やりたい事についての話し合い</text:p>
                <text:p/>
              </text:list-item>
              <text:list-item>
                <text:p>環境導入（未）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時間割確認</text:p>
          </draw:text-box>
        </draw:frame>
        <draw:frame presentation:style-name="pr3" draw:layer="layout" svg:width="23.911cm" svg:height="13.23cm" svg:x="2.058cm" svg:y="5.838cm" presentation:class="subtitle">
          <draw:text-box>
            <text:p>全員火曜日の１限が空いている</text:p>
            <text:p/>
            <text:p>↓</text:p>
            <text:p/>
            <text:p>臨時の場合、研究室に集合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方向性、やりたいことについて</text:p>
          </draw:text-box>
        </draw:frame>
        <draw:frame presentation:style-name="pr3" draw:layer="layout" svg:width="23.911cm" svg:height="13.23cm" svg:x="2.058cm" svg:y="5.838cm" presentation:class="subtitle">
          <draw:text-box>
            <text:p>前期の続き</text:p>
            <text:p>（音と組み合わせて遊べるもの</text:p>
            <text:p>ゲーム性のあるもの）</text:p>
            <text:p/>
            <text:p>or（and）</text:p>
            <text:p/>
            <text:p>新しいもの</text:p>
            <text:p>（意見はでなかった・・・）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チームをどうするか</text:p>
          </draw:text-box>
        </draw:frame>
        <draw:frame presentation:style-name="pr3" draw:layer="layout" svg:width="23.911cm" svg:height="13.561cm" svg:x="2.058cm" svg:y="5.673cm" presentation:class="subtitle" presentation:user-transformed="true">
          <draw:text-box>
            <text:p>各々やりたいことについてヒアリング</text:p>
            <text:p>↓</text:p>
            <text:p>意見がでない（何ができるかわからない）</text:p>
            <text:p>↓</text:p>
            <text:p>勉強をしていく上で何ができるか</text:p>
            <text:p>を発見しながら方向性を決める？</text:p>
            <text:p>↓</text:p>
            <text:p>結論：当面は１グループ＆前期プロジェクト</text:p>
            <text:p>の延長</text:p>
            <text:p>（平行して方向性についての会議）</text:p>
            <text:p>↓</text:p>
            <text:p>もしかしたら２グループに分割？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来週までに</text:p>
          </draw:text-box>
        </draw:frame>
        <draw:frame presentation:style-name="pr3" draw:layer="layout" svg:width="23.911cm" svg:height="13.23cm" svg:x="2.058cm" svg:y="5.838cm" presentation:class="subtitle">
          <draw:text-box>
            <text:p>環境導入を終わらせる（絶対）</text:p>
            <text:p/>
            <text:p>カメラ購入を終える（絶対）</text:p>
            <text:p/>
            <text:p>OpenCVへの移行へ</text:p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４年生ぇぇえええいい！</text:p>
          </draw:text-box>
        </draw:frame>
        <draw:frame presentation:style-name="pr3" draw:layer="layout" svg:width="23.911cm" svg:height="13.23cm" svg:x="2.058cm" svg:y="5.838cm" presentation:class="subtitle" presentation:user-transformed="true">
          <draw:text-box>
            <text:p>早速、火曜日１限（9:25）集合！</text:p>
            <text:p/>
            <text:p>１位　小松田 </text:p>
            <text:p>２位　深井</text:p>
            <text:p>３位　但野</text:p>
            <text:p>４位　４年生Ａ（10分遅刻）</text:p>
            <text:p/>
            <text:p>欠場　４年生Ｂ</text:p>
            <text:p>欠場　４年生Ｃ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何をやっていく？</text:p>
          </draw:text-box>
        </draw:frame>
        <draw:frame presentation:style-name="pr3" draw:layer="layout" svg:width="23.911cm" svg:height="13.23cm" svg:x="2.058cm" svg:y="5.838cm" presentation:class="subtitle">
          <draw:text-box>
            <text:p>前期：画像認識と音を組み合わせて、</text:p>
            <text:p>日常生活の何気ない動きに音をつけてみよう</text:p>
            <text:p/>
            <text:p>↓</text:p>
            <text:p/>
            <text:p>今期：ブラウザ上での非文字コミュニケーションの可能性について考えられる場を作る！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2" draw:layer="layout" svg:width="23.911cm" svg:height="3.507cm" svg:x="2.058cm" svg:y="1.543cm" presentation:class="title">
          <draw:text-box>
            <text:p>絵描き募集！</text:p>
          </draw:text-box>
        </draw:frame>
        <draw:frame presentation:style-name="pr3" draw:layer="layout" svg:width="23.911cm" svg:height="13.23cm" svg:x="2.058cm" svg:y="5.838cm" presentation:class="subtitle">
          <draw:text-box>
            <text:p>誰かプレゼンのデザインをしてください！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渋好み</dc:title>
    <dc:description>地味な灰色の背景</dc:description>
    <meta:creation-date>2009-10-15T13:35:09.11</meta:creation-date>
    <dc:language>ja-JP</dc:language>
    <meta:editing-cycles>9</meta:editing-cycles>
    <meta:editing-duration>PT00H56M30S</meta:editing-duration>
    <meta:initial-creator>清水 啓太郎</meta:initial-creator>
    <dc:date>2009-10-15T16:07:39.03</dc:date>
    <dc:creator>清水 啓太郎</dc:creator>
    <meta:document-statistic meta:object-count="52"/>
    <meta:user-defined meta:name="Info 0"/>
    <meta:user-defined meta:name="Info 1"/>
    <meta:user-defined meta:name="Info 2"/>
    <meta:user-defined meta:name="Info 3"/>
  </office:meta>
</office:document-meta>
</file>