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18000008EF000001A938F26834.svm"/>
  <manifest:file-entry manifest:media-type="" manifest:full-path="Pictures/2000001000000568000001A97E0BD771.svm"/>
  <manifest:file-entry manifest:media-type="" manifest:full-path="Pictures/2000001000000568000001A9E59A2FE3.svm"/>
  <manifest:file-entry manifest:media-type="" manifest:full-path="Pictures/20000018000008EF000001A9B87927B7.svm"/>
  <manifest:file-entry manifest:media-type="" manifest:full-path="Pictures/200000100000052B000001AF620E18CD.svm"/>
  <manifest:file-entry manifest:media-type="" manifest:full-path="Pictures/2000000C00000389000001A9D57B6FE3.svm"/>
  <manifest:file-entry manifest:media-type="" manifest:full-path="Pictures/20000008000001A9000001A92D398099.svm"/>
  <manifest:file-entry manifest:media-type="" manifest:full-path="Pictures/200000060000016B0000016AC5C6E93C.svm"/>
  <manifest:file-entry manifest:media-type="" manifest:full-path="Pictures/200000080000016B0000016A8FD00C09.svm"/>
  <manifest:file-entry manifest:media-type="" manifest:full-path="Pictures/200000080000016B0000016AB4D3BF5C.svm"/>
  <manifest:file-entry manifest:media-type="" manifest:full-path="Pictures/20000008000001A9000001A939AFD0AB.svm"/>
  <manifest:file-entry manifest:media-type="" manifest:full-path="Pictures/20000008000001A9000001A9E4307A92.svm"/>
  <manifest:file-entry manifest:media-type="" manifest:full-path="Pictures/200000080000016B0000016AA3062627.svm"/>
  <manifest:file-entry manifest:media-type="" manifest:full-path="Pictures/2000001000000530000001A988BCD322.svm"/>
  <manifest:file-entry manifest:media-type="" manifest:full-path="Pictures/2000001000000568000001A90996DCCA.svm"/>
  <manifest:file-entry manifest:media-type="" manifest:full-path="Pictures/20000018000008D3000001A9DCB41AFC.svm"/>
  <manifest:file-entry manifest:media-type="" manifest:full-path="Pictures/20000008000001A9000001A9BB797C9E.svm"/>
  <manifest:file-entry manifest:media-type="" manifest:full-path="Pictures/2000000C00000389000001A9AB135DA5.svm"/>
  <manifest:file-entry manifest:media-type="" manifest:full-path="Pictures/200000100000050E000001A3FCB8517E.svm"/>
  <manifest:file-entry manifest:media-type="" manifest:full-path="Pictures/2000001000000568000001A9D67BCA5F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S-Mincho" svg:font-family="MS-Mincho"/>
    <style:font-face style:name="Tahoma1" svg:font-family="Tahoma"/>
    <style:font-face style:name="Courier New" svg:font-family="'Courier New'" style:font-family-generic="modern" style:font-pitch="fixed"/>
    <style:font-face style:name="ＭＳ ゴシック" svg:font-family="'ＭＳ ゴシック'" style:font-family-generic="modern" style:font-pitch="fixed"/>
    <style:font-face style:name="ＭＳ Ｐゴシック" svg:font-family="'ＭＳ Ｐゴシック'" style:font-family-generic="modern" style:font-pitch="fixed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表12" style:family="table">
      <style:table-properties style:width="18.987cm" fo:margin-left="0cm" fo:margin-right="0.014cm" fo:break-before="column" table:align="margins" fo:keep-with-next="auto"/>
    </style:style>
    <style:style style:name="表12.A" style:family="table-column">
      <style:table-column-properties style:column-width="4.747cm" style:rel-column-width="16383*"/>
    </style:style>
    <style:style style:name="表12.D" style:family="table-column">
      <style:table-column-properties style:column-width="4.747cm" style:rel-column-width="16386*"/>
    </style:style>
    <style:style style:name="表12.A1" style:family="table-cell">
      <style:table-cell-properties style:vertical-align="middle" fo:background-color="#cccccc" fo:padding="0.049cm" fo:border="0.002cm solid #000000">
        <style:background-image/>
      </style:table-cell-properties>
    </style:style>
    <style:style style:name="表12.A2" style:family="table-cell">
      <style:table-cell-properties style:vertical-align="middle" fo:background-color="#e6e6e6" fo:padding="0.049cm" fo:border-left="0.002cm solid #000000" fo:border-right="none" fo:border-top="none" fo:border-bottom="0.002cm solid #000000">
        <style:background-image/>
      </style:table-cell-properties>
    </style:style>
    <style:style style:name="表12.D2" style:family="table-cell">
      <style:table-cell-properties style:vertical-align="middle" fo:background-color="#e6e6e6" fo:padding="0.049cm" fo:border-left="0.002cm solid #000000" fo:border-right="0.002cm solid #000000" fo:border-top="none" fo:border-bottom="0.002cm solid #000000">
        <style:background-image/>
      </style:table-cell-properties>
    </style:style>
    <style:style style:name="表12.B3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表12.D3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表12.11" style:family="table-row">
      <style:table-row-properties style:min-row-height="0.579cm"/>
    </style:style>
    <style:style style:name="表6" style:family="table">
      <style:table-properties style:width="19.001cm" style:rel-width="100%" fo:break-before="auto" fo:break-after="auto" table:align="left"/>
    </style:style>
    <style:style style:name="表6.A" style:family="table-column">
      <style:table-column-properties style:column-width="4.75cm" style:rel-column-width="2693*"/>
    </style:style>
    <style:style style:name="表6.A1" style:family="table-cell">
      <style:table-cell-properties style:vertical-align="middle" fo:background-color="#cccccc" fo:padding="0.049cm" fo:border="0.002cm solid #000000">
        <style:background-image/>
      </style:table-cell-properties>
    </style:style>
    <style:style style:name="表6.A2" style:family="table-cell">
      <style:table-cell-properties style:vertical-align="middle" fo:background-color="#e6e6e6" fo:padding="0.049cm" fo:border-left="0.002cm solid #000000" fo:border-right="none" fo:border-top="none" fo:border-bottom="0.002cm solid #000000">
        <style:background-image/>
      </style:table-cell-properties>
    </style:style>
    <style:style style:name="表6.D2" style:family="table-cell">
      <style:table-cell-properties style:vertical-align="middle" fo:background-color="#e6e6e6" fo:padding="0.049cm" fo:border-left="0.002cm solid #000000" fo:border-right="0.002cm solid #000000" fo:border-top="none" fo:border-bottom="0.002cm solid #000000">
        <style:background-image/>
      </style:table-cell-properties>
    </style:style>
    <style:style style:name="表6.3" style:family="table-row">
      <style:table-row-properties style:min-row-height="0.113cm"/>
    </style:style>
    <style:style style:name="表6.B3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表6.D3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表28" style:family="table">
      <style:table-properties style:width="19.001cm" fo:break-before="page" table:align="left"/>
    </style:style>
    <style:style style:name="表28.A" style:family="table-column">
      <style:table-column-properties style:column-width="4.75cm"/>
    </style:style>
    <style:style style:name="表28.A1" style:family="table-cell">
      <style:table-cell-properties style:vertical-align="middle" fo:background-color="#cccccc" fo:padding="0.049cm" fo:border="0.002cm solid #000000">
        <style:background-image/>
      </style:table-cell-properties>
    </style:style>
    <style:style style:name="表28.A2" style:family="table-cell">
      <style:table-cell-properties style:vertical-align="middle" fo:background-color="#e6e6e6" fo:padding="0.049cm" fo:border-left="0.002cm solid #000000" fo:border-right="none" fo:border-top="none" fo:border-bottom="0.002cm solid #000000">
        <style:background-image/>
      </style:table-cell-properties>
    </style:style>
    <style:style style:name="表28.D2" style:family="table-cell">
      <style:table-cell-properties style:vertical-align="middle" fo:background-color="#e6e6e6" fo:padding="0.049cm" fo:border-left="0.002cm solid #000000" fo:border-right="0.002cm solid #000000" fo:border-top="none" fo:border-bottom="0.002cm solid #000000">
        <style:background-image/>
      </style:table-cell-properties>
    </style:style>
    <style:style style:name="表28.B3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表28.D3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表28.30" style:family="table-row">
      <style:table-row-properties style:min-row-height="0.206cm"/>
    </style:style>
    <style:style style:name="表1" style:family="table">
      <style:table-properties style:width="19.001cm" style:rel-width="100%" fo:break-before="page" table:align="left"/>
    </style:style>
    <style:style style:name="表1.A" style:family="table-column">
      <style:table-column-properties style:column-width="3.799cm" style:rel-column-width="2154*"/>
    </style:style>
    <style:style style:name="表1.B" style:family="table-column">
      <style:table-column-properties style:column-width="7.601cm" style:rel-column-width="4309*"/>
    </style:style>
    <style:style style:name="表1.C" style:family="table-column">
      <style:table-column-properties style:column-width="4.75cm" style:rel-column-width="2693*"/>
    </style:style>
    <style:style style:name="表1.D" style:family="table-column">
      <style:table-column-properties style:column-width="2.85cm" style:rel-column-width="1616*"/>
    </style:style>
    <style:style style:name="表1.A1" style:family="table-cell">
      <style:table-cell-properties style:vertical-align="middle" fo:background-color="#cccccc" fo:padding="0.049cm" fo:border="0.002cm solid #000000">
        <style:background-image/>
      </style:table-cell-properties>
    </style:style>
    <style:style style:name="表1.A2" style:family="table-cell">
      <style:table-cell-properties style:vertical-align="middle" fo:background-color="#e6e6e6" fo:padding="0.049cm" fo:border-left="0.002cm solid #000000" fo:border-right="none" fo:border-top="none" fo:border-bottom="0.002cm solid #000000">
        <style:background-image/>
      </style:table-cell-properties>
    </style:style>
    <style:style style:name="表1.D2" style:family="table-cell">
      <style:table-cell-properties style:vertical-align="middle" fo:background-color="#e6e6e6" fo:padding="0.049cm" fo:border-left="0.002cm solid #000000" fo:border-right="0.002cm solid #000000" fo:border-top="none" fo:border-bottom="0.002cm solid #000000">
        <style:background-image/>
      </style:table-cell-properties>
    </style:style>
    <style:style style:name="表1.B3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表1.D3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表2" style:family="table">
      <style:table-properties style:width="19.001cm" style:rel-width="100%" table:align="left"/>
    </style:style>
    <style:style style:name="表2.A" style:family="table-column">
      <style:table-column-properties style:column-width="3.799cm" style:rel-column-width="2154*"/>
    </style:style>
    <style:style style:name="表2.B" style:family="table-column">
      <style:table-column-properties style:column-width="7.601cm" style:rel-column-width="4309*"/>
    </style:style>
    <style:style style:name="表2.C" style:family="table-column">
      <style:table-column-properties style:column-width="4.75cm" style:rel-column-width="2693*"/>
    </style:style>
    <style:style style:name="表2.D" style:family="table-column">
      <style:table-column-properties style:column-width="2.85cm" style:rel-column-width="1616*"/>
    </style:style>
    <style:style style:name="表2.A1" style:family="table-cell">
      <style:table-cell-properties style:vertical-align="middle" fo:background-color="#cccccc" fo:padding="0.049cm" fo:border="0.002cm solid #000000">
        <style:background-image/>
      </style:table-cell-properties>
    </style:style>
    <style:style style:name="表2.A2" style:family="table-cell">
      <style:table-cell-properties style:vertical-align="middle" fo:background-color="#e6e6e6" fo:padding="0.049cm" fo:border-left="0.002cm solid #000000" fo:border-right="none" fo:border-top="none" fo:border-bottom="0.002cm solid #000000">
        <style:background-image/>
      </style:table-cell-properties>
    </style:style>
    <style:style style:name="表2.D2" style:family="table-cell">
      <style:table-cell-properties style:vertical-align="middle" fo:background-color="#e6e6e6" fo:padding="0.049cm" fo:border-left="0.002cm solid #000000" fo:border-right="0.002cm solid #000000" fo:border-top="none" fo:border-bottom="0.002cm solid #000000">
        <style:background-image/>
      </style:table-cell-properties>
    </style:style>
    <style:style style:name="表2.3" style:family="table-row">
      <style:table-row-properties style:min-row-height="0.113cm"/>
    </style:style>
    <style:style style:name="表2.B3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表2.D3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表3" style:family="table">
      <style:table-properties style:width="19.001cm" style:rel-width="100%" fo:break-before="page" table:align="left"/>
    </style:style>
    <style:style style:name="表3.A" style:family="table-column">
      <style:table-column-properties style:column-width="3.42cm" style:rel-column-width="1939*"/>
    </style:style>
    <style:style style:name="表3.B" style:family="table-column">
      <style:table-column-properties style:column-width="6.459cm" style:rel-column-width="3662*"/>
    </style:style>
    <style:style style:name="表3.C" style:family="table-column">
      <style:table-column-properties style:column-width="4.597cm" style:rel-column-width="2606*"/>
    </style:style>
    <style:style style:name="表3.D" style:family="table-column">
      <style:table-column-properties style:column-width="4.524cm" style:rel-column-width="2565*"/>
    </style:style>
    <style:style style:name="表3.A1" style:family="table-cell">
      <style:table-cell-properties style:vertical-align="middle" fo:background-color="#cccccc" fo:padding="0.049cm" fo:border="0.002cm solid #000000">
        <style:background-image/>
      </style:table-cell-properties>
    </style:style>
    <style:style style:name="表3.A2" style:family="table-cell">
      <style:table-cell-properties style:vertical-align="middle" fo:background-color="#e6e6e6" fo:padding="0.049cm" fo:border-left="0.002cm solid #000000" fo:border-right="none" fo:border-top="none" fo:border-bottom="0.002cm solid #000000">
        <style:background-image/>
      </style:table-cell-properties>
    </style:style>
    <style:style style:name="表3.D2" style:family="table-cell">
      <style:table-cell-properties style:vertical-align="middle" fo:background-color="#e6e6e6" fo:padding="0.049cm" fo:border-left="0.002cm solid #000000" fo:border-right="0.002cm solid #000000" fo:border-top="none" fo:border-bottom="0.002cm solid #000000">
        <style:background-image/>
      </style:table-cell-properties>
    </style:style>
    <style:style style:name="表3.B3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表3.D3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表4" style:family="table">
      <style:table-properties style:width="19.001cm" style:rel-width="100%" table:align="left"/>
    </style:style>
    <style:style style:name="表4.A" style:family="table-column">
      <style:table-column-properties style:column-width="3.39cm" style:rel-column-width="1922*"/>
    </style:style>
    <style:style style:name="表4.B" style:family="table-column">
      <style:table-column-properties style:column-width="6.544cm" style:rel-column-width="3710*"/>
    </style:style>
    <style:style style:name="表4.C" style:family="table-column">
      <style:table-column-properties style:column-width="4.5cm" style:rel-column-width="2551*"/>
    </style:style>
    <style:style style:name="表4.D" style:family="table-column">
      <style:table-column-properties style:column-width="4.567cm" style:rel-column-width="2589*"/>
    </style:style>
    <style:style style:name="表4.A1" style:family="table-cell">
      <style:table-cell-properties style:vertical-align="middle" fo:background-color="#cccccc" fo:padding="0.049cm" fo:border="0.002cm solid #000000">
        <style:background-image/>
      </style:table-cell-properties>
    </style:style>
    <style:style style:name="表4.A2" style:family="table-cell">
      <style:table-cell-properties style:vertical-align="middle" fo:background-color="#e6e6e6" fo:padding="0.049cm" fo:border-left="0.002cm solid #000000" fo:border-right="none" fo:border-top="none" fo:border-bottom="0.002cm solid #000000">
        <style:background-image/>
      </style:table-cell-properties>
    </style:style>
    <style:style style:name="表4.D2" style:family="table-cell">
      <style:table-cell-properties style:vertical-align="middle" fo:background-color="#e6e6e6" fo:padding="0.049cm" fo:border-left="0.002cm solid #000000" fo:border-right="0.002cm solid #000000" fo:border-top="none" fo:border-bottom="0.002cm solid #000000">
        <style:background-image/>
      </style:table-cell-properties>
    </style:style>
    <style:style style:name="表4.B3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表4.D3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表5" style:family="table">
      <style:table-properties style:width="19.001cm" fo:break-before="page" table:align="margins"/>
    </style:style>
    <style:style style:name="表5.A" style:family="table-column">
      <style:table-column-properties style:column-width="4.75cm" style:rel-column-width="16383*"/>
    </style:style>
    <style:style style:name="表5.D" style:family="table-column">
      <style:table-column-properties style:column-width="4.75cm" style:rel-column-width="16386*"/>
    </style:style>
    <style:style style:name="表5.A1" style:family="table-cell">
      <style:table-cell-properties style:vertical-align="middle" fo:background-color="#cccccc" fo:padding="0.049cm" fo:border="0.002cm solid #000000">
        <style:background-image/>
      </style:table-cell-properties>
    </style:style>
    <style:style style:name="表5.A2" style:family="table-cell">
      <style:table-cell-properties style:vertical-align="middle" fo:background-color="#e6e6e6" fo:padding="0.049cm" fo:border-left="0.002cm solid #000000" fo:border-right="none" fo:border-top="none" fo:border-bottom="0.002cm solid #000000">
        <style:background-image/>
      </style:table-cell-properties>
    </style:style>
    <style:style style:name="表5.D2" style:family="table-cell">
      <style:table-cell-properties style:vertical-align="middle" fo:background-color="#e6e6e6" fo:padding="0.049cm" fo:border-left="0.002cm solid #000000" fo:border-right="0.002cm solid #000000" fo:border-top="none" fo:border-bottom="0.002cm solid #000000">
        <style:background-image/>
      </style:table-cell-properties>
    </style:style>
    <style:style style:name="表5.B3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表5.D3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表7" style:family="table">
      <style:table-properties style:width="19.001cm" table:align="margins"/>
    </style:style>
    <style:style style:name="表7.A" style:family="table-column">
      <style:table-column-properties style:column-width="4.75cm" style:rel-column-width="16383*"/>
    </style:style>
    <style:style style:name="表7.D" style:family="table-column">
      <style:table-column-properties style:column-width="4.75cm" style:rel-column-width="16386*"/>
    </style:style>
    <style:style style:name="表7.A1" style:family="table-cell">
      <style:table-cell-properties style:vertical-align="middle" fo:background-color="#cccccc" fo:padding="0.049cm" fo:border="0.002cm solid #000000">
        <style:background-image/>
      </style:table-cell-properties>
    </style:style>
    <style:style style:name="表7.A2" style:family="table-cell">
      <style:table-cell-properties style:vertical-align="middle" fo:background-color="#e6e6e6" fo:padding="0.049cm" fo:border-left="0.002cm solid #000000" fo:border-right="none" fo:border-top="none" fo:border-bottom="0.002cm solid #000000">
        <style:background-image/>
      </style:table-cell-properties>
    </style:style>
    <style:style style:name="表7.D2" style:family="table-cell">
      <style:table-cell-properties style:vertical-align="middle" fo:background-color="#e6e6e6" fo:padding="0.049cm" fo:border-left="0.002cm solid #000000" fo:border-right="0.002cm solid #000000" fo:border-top="none" fo:border-bottom="0.002cm solid #000000">
        <style:background-image/>
      </style:table-cell-properties>
    </style:style>
    <style:style style:name="表7.B3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表7.D3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表8" style:family="table">
      <style:table-properties style:width="19.001cm" fo:break-before="page" table:align="margins"/>
    </style:style>
    <style:style style:name="表8.A" style:family="table-column">
      <style:table-column-properties style:column-width="4.75cm" style:rel-column-width="16383*"/>
    </style:style>
    <style:style style:name="表8.D" style:family="table-column">
      <style:table-column-properties style:column-width="4.75cm" style:rel-column-width="16386*"/>
    </style:style>
    <style:style style:name="表8.1" style:family="table-row">
      <style:table-row-properties style:min-row-height="0.741cm"/>
    </style:style>
    <style:style style:name="表8.A1" style:family="table-cell">
      <style:table-cell-properties style:vertical-align="middle" fo:background-color="#cccccc" fo:padding="0.049cm" fo:border="0.002cm solid #000000">
        <style:background-image/>
      </style:table-cell-properties>
    </style:style>
    <style:style style:name="表8.A2" style:family="table-cell">
      <style:table-cell-properties style:vertical-align="middle" fo:background-color="#e6e6e6" fo:padding="0.049cm" fo:border-left="0.002cm solid #000000" fo:border-right="none" fo:border-top="none" fo:border-bottom="0.002cm solid #000000">
        <style:background-image/>
      </style:table-cell-properties>
    </style:style>
    <style:style style:name="表8.D2" style:family="table-cell">
      <style:table-cell-properties style:vertical-align="middle" fo:background-color="#e6e6e6" fo:padding="0.049cm" fo:border-left="0.002cm solid #000000" fo:border-right="0.002cm solid #000000" fo:border-top="none" fo:border-bottom="0.002cm solid #000000">
        <style:background-image/>
      </style:table-cell-properties>
    </style:style>
    <style:style style:name="表8.B3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表8.D3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表8.B9" style:family="table-cell">
      <style:table-cell-properties fo:padding="0.049cm" fo:border-left="0.002cm solid #000000" fo:border-right="none" fo:border-top="none" fo:border-bottom="0.002cm solid #000000"/>
    </style:style>
    <style:style style:name="表8.D9" style:family="table-cell">
      <style:table-cell-properties fo:padding="0.049cm" fo:border-left="0.002cm solid #000000" fo:border-right="0.002cm solid #000000" fo:border-top="none" fo:border-bottom="0.002cm solid #000000"/>
    </style:style>
    <style:style style:name="表36" style:family="table">
      <style:table-properties style:width="19.001cm" table:align="margins"/>
    </style:style>
    <style:style style:name="表36.A" style:family="table-column">
      <style:table-column-properties style:column-width="4.75cm" style:rel-column-width="16383*"/>
    </style:style>
    <style:style style:name="表36.D" style:family="table-column">
      <style:table-column-properties style:column-width="4.75cm" style:rel-column-width="16386*"/>
    </style:style>
    <style:style style:name="表36.1" style:family="table-row">
      <style:table-row-properties style:min-row-height="0.741cm"/>
    </style:style>
    <style:style style:name="表36.A1" style:family="table-cell">
      <style:table-cell-properties style:vertical-align="middle" fo:background-color="#cccccc" fo:padding="0.049cm" fo:border="0.002cm solid #000000">
        <style:background-image/>
      </style:table-cell-properties>
    </style:style>
    <style:style style:name="表36.A2" style:family="table-cell">
      <style:table-cell-properties style:vertical-align="middle" fo:background-color="#e6e6e6" fo:padding="0.049cm" fo:border-left="0.002cm solid #000000" fo:border-right="none" fo:border-top="none" fo:border-bottom="0.002cm solid #000000">
        <style:background-image/>
      </style:table-cell-properties>
    </style:style>
    <style:style style:name="表36.D2" style:family="table-cell">
      <style:table-cell-properties style:vertical-align="middle" fo:background-color="#e6e6e6" fo:padding="0.049cm" fo:border-left="0.002cm solid #000000" fo:border-right="0.002cm solid #000000" fo:border-top="none" fo:border-bottom="0.002cm solid #000000">
        <style:background-image/>
      </style:table-cell-properties>
    </style:style>
    <style:style style:name="表36.B3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表36.D3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表36.B17" style:family="table-cell">
      <style:table-cell-properties fo:padding="0.049cm" fo:border-left="0.002cm solid #000000" fo:border-right="none" fo:border-top="none" fo:border-bottom="0.002cm solid #000000"/>
    </style:style>
    <style:style style:name="表36.D17" style:family="table-cell">
      <style:table-cell-properties fo:padding="0.049cm" fo:border-left="0.002cm solid #000000" fo:border-right="0.002cm solid #000000" fo:border-top="none" fo:border-bottom="0.002cm solid #000000"/>
    </style:style>
    <style:style style:name="表9" style:family="table">
      <style:table-properties style:width="19.001cm" style:rel-width="100%" fo:break-before="page" table:align="left"/>
    </style:style>
    <style:style style:name="表9.A" style:family="table-column">
      <style:table-column-properties style:column-width="3.42cm" style:rel-column-width="1939*"/>
    </style:style>
    <style:style style:name="表9.B" style:family="table-column">
      <style:table-column-properties style:column-width="3.799cm" style:rel-column-width="2154*"/>
    </style:style>
    <style:style style:name="表9.C" style:family="table-column">
      <style:table-column-properties style:column-width="5.934cm" style:rel-column-width="3364*"/>
    </style:style>
    <style:style style:name="表9.D" style:family="table-column">
      <style:table-column-properties style:column-width="5.847cm" style:rel-column-width="3315*"/>
    </style:style>
    <style:style style:name="表9.A1" style:family="table-cell">
      <style:table-cell-properties style:vertical-align="middle" fo:background-color="#cccccc" fo:padding="0.049cm" fo:border="0.002cm solid #000000">
        <style:background-image/>
      </style:table-cell-properties>
    </style:style>
    <style:style style:name="表9.A2" style:family="table-cell">
      <style:table-cell-properties style:vertical-align="middle" fo:background-color="#e6e6e6" fo:padding="0.049cm" fo:border-left="0.002cm solid #000000" fo:border-right="none" fo:border-top="none" fo:border-bottom="0.002cm solid #000000">
        <style:background-image/>
      </style:table-cell-properties>
    </style:style>
    <style:style style:name="表9.D2" style:family="table-cell">
      <style:table-cell-properties style:vertical-align="middle" fo:background-color="#e6e6e6" fo:padding="0.049cm" fo:border-left="0.002cm solid #000000" fo:border-right="0.002cm solid #000000" fo:border-top="none" fo:border-bottom="0.002cm solid #000000">
        <style:background-image/>
      </style:table-cell-properties>
    </style:style>
    <style:style style:name="表9.B3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表9.D3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表10" style:family="table">
      <style:table-properties style:width="19.001cm" style:rel-width="100%" table:align="left"/>
    </style:style>
    <style:style style:name="表10.A" style:family="table-column">
      <style:table-column-properties style:column-width="3.42cm" style:rel-column-width="1939*"/>
    </style:style>
    <style:style style:name="表10.B" style:family="table-column">
      <style:table-column-properties style:column-width="3.799cm" style:rel-column-width="2154*"/>
    </style:style>
    <style:style style:name="表10.C" style:family="table-column">
      <style:table-column-properties style:column-width="5.89cm" style:rel-column-width="3339*"/>
    </style:style>
    <style:style style:name="表10.D" style:family="table-column">
      <style:table-column-properties style:column-width="5.891cm" style:rel-column-width="3340*"/>
    </style:style>
    <style:style style:name="表10.A1" style:family="table-cell">
      <style:table-cell-properties style:vertical-align="middle" fo:background-color="#cccccc" fo:padding="0.049cm" fo:border="0.002cm solid #000000">
        <style:background-image/>
      </style:table-cell-properties>
    </style:style>
    <style:style style:name="表10.A2" style:family="table-cell">
      <style:table-cell-properties style:vertical-align="middle" fo:background-color="#e6e6e6" fo:padding="0.049cm" fo:border-left="0.002cm solid #000000" fo:border-right="none" fo:border-top="none" fo:border-bottom="0.002cm solid #000000">
        <style:background-image/>
      </style:table-cell-properties>
    </style:style>
    <style:style style:name="表10.D2" style:family="table-cell">
      <style:table-cell-properties style:vertical-align="middle" fo:background-color="#e6e6e6" fo:padding="0.049cm" fo:border-left="0.002cm solid #000000" fo:border-right="0.002cm solid #000000" fo:border-top="none" fo:border-bottom="0.002cm solid #000000">
        <style:background-image/>
      </style:table-cell-properties>
    </style:style>
    <style:style style:name="表10.B3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表10.D3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表11" style:family="table">
      <style:table-properties style:width="19.001cm" fo:break-before="page" table:align="margins"/>
    </style:style>
    <style:style style:name="表11.A" style:family="table-column">
      <style:table-column-properties style:column-width="3.101cm" style:rel-column-width="10695*"/>
    </style:style>
    <style:style style:name="表11.B" style:family="table-column">
      <style:table-column-properties style:column-width="6.062cm" style:rel-column-width="20910*"/>
    </style:style>
    <style:style style:name="表11.C" style:family="table-column">
      <style:table-column-properties style:column-width="4.695cm" style:rel-column-width="16195*"/>
    </style:style>
    <style:style style:name="表11.D" style:family="table-column">
      <style:table-column-properties style:column-width="5.142cm" style:rel-column-width="17735*"/>
    </style:style>
    <style:style style:name="表11.A1" style:family="table-cell">
      <style:table-cell-properties style:vertical-align="middle" fo:background-color="#cccccc" fo:padding="0.049cm" fo:border="0.002cm solid #000000">
        <style:background-image/>
      </style:table-cell-properties>
    </style:style>
    <style:style style:name="表11.A2" style:family="table-cell">
      <style:table-cell-properties style:vertical-align="middle" fo:background-color="#e6e6e6" fo:padding="0.049cm" fo:border-left="0.002cm solid #000000" fo:border-right="none" fo:border-top="none" fo:border-bottom="0.002cm solid #000000">
        <style:background-image/>
      </style:table-cell-properties>
    </style:style>
    <style:style style:name="表11.D2" style:family="table-cell">
      <style:table-cell-properties style:vertical-align="middle" fo:background-color="#e6e6e6" fo:padding="0.049cm" fo:border-left="0.002cm solid #000000" fo:border-right="0.002cm solid #000000" fo:border-top="none" fo:border-bottom="0.002cm solid #000000">
        <style:background-image/>
      </style:table-cell-properties>
    </style:style>
    <style:style style:name="表11.B3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表11.D3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表13" style:family="table">
      <style:table-properties style:width="19.001cm" table:align="margins"/>
    </style:style>
    <style:style style:name="表13.A" style:family="table-column">
      <style:table-column-properties style:column-width="3.101cm" style:rel-column-width="10695*"/>
    </style:style>
    <style:style style:name="表13.B" style:family="table-column">
      <style:table-column-properties style:column-width="5.639cm" style:rel-column-width="19449*"/>
    </style:style>
    <style:style style:name="表13.C" style:family="table-column">
      <style:table-column-properties style:column-width="5.51cm" style:rel-column-width="19005*"/>
    </style:style>
    <style:style style:name="表13.D" style:family="table-column">
      <style:table-column-properties style:column-width="4.75cm" style:rel-column-width="16386*"/>
    </style:style>
    <style:style style:name="表13.A1" style:family="table-cell">
      <style:table-cell-properties style:vertical-align="middle" fo:background-color="#cccccc" fo:padding="0.049cm" fo:border="0.002cm solid #000000">
        <style:background-image/>
      </style:table-cell-properties>
    </style:style>
    <style:style style:name="表13.A2" style:family="table-cell">
      <style:table-cell-properties style:vertical-align="middle" fo:background-color="#e6e6e6" fo:padding="0.049cm" fo:border-left="0.002cm solid #000000" fo:border-right="none" fo:border-top="none" fo:border-bottom="0.002cm solid #000000">
        <style:background-image/>
      </style:table-cell-properties>
    </style:style>
    <style:style style:name="表13.D2" style:family="table-cell">
      <style:table-cell-properties style:vertical-align="middle" fo:background-color="#e6e6e6" fo:padding="0.049cm" fo:border-left="0.002cm solid #000000" fo:border-right="0.002cm solid #000000" fo:border-top="none" fo:border-bottom="0.002cm solid #000000">
        <style:background-image/>
      </style:table-cell-properties>
    </style:style>
    <style:style style:name="表13.B3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表13.D3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表15" style:family="table">
      <style:table-properties style:width="19.001cm" fo:break-before="page" table:align="margins"/>
    </style:style>
    <style:style style:name="表15.A" style:family="table-column">
      <style:table-column-properties style:column-width="4.75cm" style:rel-column-width="16383*"/>
    </style:style>
    <style:style style:name="表15.D" style:family="table-column">
      <style:table-column-properties style:column-width="4.75cm" style:rel-column-width="16386*"/>
    </style:style>
    <style:style style:name="表15.A1" style:family="table-cell">
      <style:table-cell-properties style:vertical-align="middle" fo:background-color="#cccccc" fo:padding="0.049cm" fo:border="0.002cm solid #000000">
        <style:background-image/>
      </style:table-cell-properties>
    </style:style>
    <style:style style:name="表15.A2" style:family="table-cell">
      <style:table-cell-properties style:vertical-align="middle" fo:background-color="#e6e6e6" fo:padding="0.049cm" fo:border-left="0.002cm solid #000000" fo:border-right="none" fo:border-top="none" fo:border-bottom="0.002cm solid #000000">
        <style:background-image/>
      </style:table-cell-properties>
    </style:style>
    <style:style style:name="表15.D2" style:family="table-cell">
      <style:table-cell-properties style:vertical-align="middle" fo:background-color="#e6e6e6" fo:padding="0.049cm" fo:border-left="0.002cm solid #000000" fo:border-right="0.002cm solid #000000" fo:border-top="none" fo:border-bottom="0.002cm solid #000000">
        <style:background-image/>
      </style:table-cell-properties>
    </style:style>
    <style:style style:name="表15.3" style:family="table-row">
      <style:table-row-properties style:min-row-height="0.367cm"/>
    </style:style>
    <style:style style:name="表15.B3" style:family="table-cell">
      <style:table-cell-properties style:vertical-align="middle" fo:background-color="transparent" fo:padding="0.049cm" fo:border-left="0.002cm solid #000000" fo:border-right="none" fo:border-top="none" fo:border-bottom="0.002cm solid #000000">
        <style:background-image/>
      </style:table-cell-properties>
    </style:style>
    <style:style style:name="表15.D3" style:family="table-cell">
      <style:table-cell-properties style:vertical-align="middle" fo:background-color="transparent" fo:padding="0.049cm" fo:border-left="0.002cm solid #000000" fo:border-right="0.002cm solid #000000" fo:border-top="none" fo:border-bottom="0.002cm solid #000000">
        <style:background-image/>
      </style:table-cell-properties>
    </style:style>
    <style:style style:name="表15.B4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表15.D4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表16" style:family="table">
      <style:table-properties style:width="19.001cm" table:align="margins"/>
    </style:style>
    <style:style style:name="表16.A" style:family="table-column">
      <style:table-column-properties style:column-width="4.75cm" style:rel-column-width="16383*"/>
    </style:style>
    <style:style style:name="表16.D" style:family="table-column">
      <style:table-column-properties style:column-width="4.75cm" style:rel-column-width="16386*"/>
    </style:style>
    <style:style style:name="表16.A1" style:family="table-cell">
      <style:table-cell-properties style:vertical-align="middle" fo:background-color="#cccccc" fo:padding="0.049cm" fo:border="0.002cm solid #000000">
        <style:background-image/>
      </style:table-cell-properties>
    </style:style>
    <style:style style:name="表16.A2" style:family="table-cell">
      <style:table-cell-properties style:vertical-align="middle" fo:background-color="#e6e6e6" fo:padding="0.049cm" fo:border-left="0.002cm solid #000000" fo:border-right="none" fo:border-top="none" fo:border-bottom="0.002cm solid #000000">
        <style:background-image/>
      </style:table-cell-properties>
    </style:style>
    <style:style style:name="表16.D2" style:family="table-cell">
      <style:table-cell-properties style:vertical-align="middle" fo:background-color="#e6e6e6" fo:padding="0.049cm" fo:border-left="0.002cm solid #000000" fo:border-right="0.002cm solid #000000" fo:border-top="none" fo:border-bottom="0.002cm solid #000000">
        <style:background-image/>
      </style:table-cell-properties>
    </style:style>
    <style:style style:name="表16.B3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表16.D3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表17" style:family="table">
      <style:table-properties style:width="19.001cm" fo:break-before="page" table:align="margins"/>
    </style:style>
    <style:style style:name="表17.A" style:family="table-column">
      <style:table-column-properties style:column-width="4.75cm" style:rel-column-width="16383*"/>
    </style:style>
    <style:style style:name="表17.D" style:family="table-column">
      <style:table-column-properties style:column-width="4.75cm" style:rel-column-width="16386*"/>
    </style:style>
    <style:style style:name="表17.A1" style:family="table-cell">
      <style:table-cell-properties style:vertical-align="middle" fo:background-color="#cccccc" fo:padding="0.049cm" fo:border="0.002cm solid #000000">
        <style:background-image/>
      </style:table-cell-properties>
    </style:style>
    <style:style style:name="表17.A2" style:family="table-cell">
      <style:table-cell-properties style:vertical-align="middle" fo:background-color="#e6e6e6" fo:padding="0.049cm" fo:border-left="0.002cm solid #000000" fo:border-right="none" fo:border-top="none" fo:border-bottom="0.002cm solid #000000">
        <style:background-image/>
      </style:table-cell-properties>
    </style:style>
    <style:style style:name="表17.D2" style:family="table-cell">
      <style:table-cell-properties style:vertical-align="middle" fo:background-color="#e6e6e6" fo:padding="0.049cm" fo:border-left="0.002cm solid #000000" fo:border-right="0.002cm solid #000000" fo:border-top="none" fo:border-bottom="0.002cm solid #000000">
        <style:background-image/>
      </style:table-cell-properties>
    </style:style>
    <style:style style:name="表17.B3" style:family="table-cell">
      <style:table-cell-properties style:vertical-align="middle" fo:background-color="transparent" fo:padding="0.049cm" fo:border-left="0.002cm solid #000000" fo:border-right="none" fo:border-top="none" fo:border-bottom="0.002cm solid #000000">
        <style:background-image/>
      </style:table-cell-properties>
    </style:style>
    <style:style style:name="表17.D3" style:family="table-cell">
      <style:table-cell-properties style:vertical-align="middle" fo:background-color="transparent" fo:padding="0.049cm" fo:border-left="0.002cm solid #000000" fo:border-right="0.002cm solid #000000" fo:border-top="none" fo:border-bottom="0.002cm solid #000000">
        <style:background-image/>
      </style:table-cell-properties>
    </style:style>
    <style:style style:name="表17.B4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表17.D4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表18" style:family="table">
      <style:table-properties style:width="19.001cm" table:align="margins"/>
    </style:style>
    <style:style style:name="表18.A" style:family="table-column">
      <style:table-column-properties style:column-width="4.75cm" style:rel-column-width="16383*"/>
    </style:style>
    <style:style style:name="表18.D" style:family="table-column">
      <style:table-column-properties style:column-width="4.75cm" style:rel-column-width="16386*"/>
    </style:style>
    <style:style style:name="表18.A1" style:family="table-cell">
      <style:table-cell-properties style:vertical-align="middle" fo:background-color="#cccccc" fo:padding="0.049cm" fo:border="0.002cm solid #000000">
        <style:background-image/>
      </style:table-cell-properties>
    </style:style>
    <style:style style:name="表18.A2" style:family="table-cell">
      <style:table-cell-properties style:vertical-align="middle" fo:background-color="#e6e6e6" fo:padding="0.049cm" fo:border-left="0.002cm solid #000000" fo:border-right="none" fo:border-top="none" fo:border-bottom="0.002cm solid #000000">
        <style:background-image/>
      </style:table-cell-properties>
    </style:style>
    <style:style style:name="表18.D2" style:family="table-cell">
      <style:table-cell-properties style:vertical-align="middle" fo:background-color="#e6e6e6" fo:padding="0.049cm" fo:border-left="0.002cm solid #000000" fo:border-right="0.002cm solid #000000" fo:border-top="none" fo:border-bottom="0.002cm solid #000000">
        <style:background-image/>
      </style:table-cell-properties>
    </style:style>
    <style:style style:name="表18.B3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表18.D3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表19" style:family="table">
      <style:table-properties style:width="19.001cm" fo:break-before="page" table:align="margins"/>
    </style:style>
    <style:style style:name="表19.A" style:family="table-column">
      <style:table-column-properties style:column-width="4.75cm" style:rel-column-width="16383*"/>
    </style:style>
    <style:style style:name="表19.D" style:family="table-column">
      <style:table-column-properties style:column-width="4.75cm" style:rel-column-width="16386*"/>
    </style:style>
    <style:style style:name="表19.A1" style:family="table-cell">
      <style:table-cell-properties style:vertical-align="middle" fo:background-color="#cccccc" fo:padding="0.049cm" fo:border="0.002cm solid #000000">
        <style:background-image/>
      </style:table-cell-properties>
    </style:style>
    <style:style style:name="表19.A2" style:family="table-cell">
      <style:table-cell-properties style:vertical-align="middle" fo:background-color="#e6e6e6" fo:padding="0.049cm" fo:border-left="0.002cm solid #000000" fo:border-right="none" fo:border-top="none" fo:border-bottom="0.002cm solid #000000">
        <style:background-image/>
      </style:table-cell-properties>
    </style:style>
    <style:style style:name="表19.D2" style:family="table-cell">
      <style:table-cell-properties style:vertical-align="middle" fo:background-color="#e6e6e6" fo:padding="0.049cm" fo:border-left="0.002cm solid #000000" fo:border-right="0.002cm solid #000000" fo:border-top="none" fo:border-bottom="0.002cm solid #000000">
        <style:background-image/>
      </style:table-cell-properties>
    </style:style>
    <style:style style:name="表19.B3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表19.D3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表20" style:family="table">
      <style:table-properties style:width="19.001cm" fo:break-before="page" table:align="margins" style:may-break-between-rows="true"/>
    </style:style>
    <style:style style:name="表20.A" style:family="table-column">
      <style:table-column-properties style:column-width="4.75cm" style:rel-column-width="16383*"/>
    </style:style>
    <style:style style:name="表20.D" style:family="table-column">
      <style:table-column-properties style:column-width="4.75cm" style:rel-column-width="16386*"/>
    </style:style>
    <style:style style:name="表20.1" style:family="table-row">
      <style:table-row-properties style:keep-together="true" fo:keep-together="auto"/>
    </style:style>
    <style:style style:name="表20.A1" style:family="table-cell">
      <style:table-cell-properties style:vertical-align="middle" fo:background-color="#cccccc" fo:padding="0.049cm" fo:border="0.002cm solid #000000">
        <style:background-image/>
      </style:table-cell-properties>
    </style:style>
    <style:style style:name="表20.A2" style:family="table-cell">
      <style:table-cell-properties style:vertical-align="middle" fo:background-color="#e6e6e6" fo:padding="0.049cm" fo:border-left="0.002cm solid #000000" fo:border-right="none" fo:border-top="none" fo:border-bottom="0.002cm solid #000000">
        <style:background-image/>
      </style:table-cell-properties>
    </style:style>
    <style:style style:name="表20.D2" style:family="table-cell">
      <style:table-cell-properties style:vertical-align="middle" fo:background-color="#e6e6e6" fo:padding="0.049cm" fo:border-left="0.002cm solid #000000" fo:border-right="0.002cm solid #000000" fo:border-top="none" fo:border-bottom="0.002cm solid #000000">
        <style:background-image/>
      </style:table-cell-properties>
    </style:style>
    <style:style style:name="表20.B3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表20.D3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表21" style:family="table">
      <style:table-properties style:width="19.001cm" fo:margin-left="0cm" fo:margin-right="0cm" fo:break-before="page" table:align="margins"/>
    </style:style>
    <style:style style:name="表21.A" style:family="table-column">
      <style:table-column-properties style:column-width="4.75cm" style:rel-column-width="16383*"/>
    </style:style>
    <style:style style:name="表21.D" style:family="table-column">
      <style:table-column-properties style:column-width="4.75cm" style:rel-column-width="16386*"/>
    </style:style>
    <style:style style:name="表21.A1" style:family="table-cell">
      <style:table-cell-properties style:vertical-align="middle" fo:background-color="#cccccc" fo:padding="0.049cm" fo:border="0.002cm solid #000000">
        <style:background-image/>
      </style:table-cell-properties>
    </style:style>
    <style:style style:name="表21.A2" style:family="table-cell">
      <style:table-cell-properties style:vertical-align="middle" fo:background-color="#e6e6e6" fo:padding="0.049cm" fo:border-left="0.002cm solid #000000" fo:border-right="none" fo:border-top="none" fo:border-bottom="0.002cm solid #000000">
        <style:background-image/>
      </style:table-cell-properties>
    </style:style>
    <style:style style:name="表21.D2" style:family="table-cell">
      <style:table-cell-properties style:vertical-align="middle" fo:background-color="#e6e6e6" fo:padding="0.049cm" fo:border-left="0.002cm solid #000000" fo:border-right="0.002cm solid #000000" fo:border-top="none" fo:border-bottom="0.002cm solid #000000">
        <style:background-image/>
      </style:table-cell-properties>
    </style:style>
    <style:style style:name="表21.B3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表21.D3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表22" style:family="table">
      <style:table-properties style:width="19.001cm" table:align="margins"/>
    </style:style>
    <style:style style:name="表22.A" style:family="table-column">
      <style:table-column-properties style:column-width="4.75cm" style:rel-column-width="16383*"/>
    </style:style>
    <style:style style:name="表22.D" style:family="table-column">
      <style:table-column-properties style:column-width="4.75cm" style:rel-column-width="16386*"/>
    </style:style>
    <style:style style:name="表22.A1" style:family="table-cell">
      <style:table-cell-properties style:vertical-align="middle" fo:background-color="#cccccc" fo:padding="0.049cm" fo:border="0.002cm solid #000000">
        <style:background-image/>
      </style:table-cell-properties>
    </style:style>
    <style:style style:name="表22.A2" style:family="table-cell">
      <style:table-cell-properties style:vertical-align="middle" fo:background-color="#e6e6e6" fo:padding="0.049cm" fo:border-left="0.002cm solid #000000" fo:border-right="none" fo:border-top="none" fo:border-bottom="0.002cm solid #000000">
        <style:background-image/>
      </style:table-cell-properties>
    </style:style>
    <style:style style:name="表22.D2" style:family="table-cell">
      <style:table-cell-properties style:vertical-align="middle" fo:background-color="#e6e6e6" fo:padding="0.049cm" fo:border-left="0.002cm solid #000000" fo:border-right="0.002cm solid #000000" fo:border-top="none" fo:border-bottom="0.002cm solid #000000">
        <style:background-image/>
      </style:table-cell-properties>
    </style:style>
    <style:style style:name="表22.3" style:family="table-row">
      <style:table-row-properties style:min-row-height="0.367cm"/>
    </style:style>
    <style:style style:name="表22.B3" style:family="table-cell">
      <style:table-cell-properties style:vertical-align="middle" fo:background-color="transparent" fo:padding="0.049cm" fo:border-left="0.002cm solid #000000" fo:border-right="none" fo:border-top="none" fo:border-bottom="0.002cm solid #000000">
        <style:background-image/>
      </style:table-cell-properties>
    </style:style>
    <style:style style:name="表22.D3" style:family="table-cell">
      <style:table-cell-properties style:vertical-align="middle" fo:background-color="transparent" fo:padding="0.049cm" fo:border-left="0.002cm solid #000000" fo:border-right="0.002cm solid #000000" fo:border-top="none" fo:border-bottom="0.002cm solid #000000">
        <style:background-image/>
      </style:table-cell-properties>
    </style:style>
    <style:style style:name="表22.B4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表22.D4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表23" style:family="table">
      <style:table-properties style:width="19.001cm" fo:break-before="page" table:align="margins"/>
    </style:style>
    <style:style style:name="表23.A" style:family="table-column">
      <style:table-column-properties style:column-width="4.75cm" style:rel-column-width="16383*"/>
    </style:style>
    <style:style style:name="表23.D" style:family="table-column">
      <style:table-column-properties style:column-width="4.75cm" style:rel-column-width="16386*"/>
    </style:style>
    <style:style style:name="表23.A1" style:family="table-cell">
      <style:table-cell-properties style:vertical-align="middle" fo:background-color="#cccccc" fo:padding="0.049cm" fo:border="0.002cm solid #000000">
        <style:background-image/>
      </style:table-cell-properties>
    </style:style>
    <style:style style:name="表23.A2" style:family="table-cell">
      <style:table-cell-properties style:vertical-align="middle" fo:background-color="#e6e6e6" fo:padding="0.049cm" fo:border-left="0.002cm solid #000000" fo:border-right="none" fo:border-top="none" fo:border-bottom="0.002cm solid #000000">
        <style:background-image/>
      </style:table-cell-properties>
    </style:style>
    <style:style style:name="表23.D2" style:family="table-cell">
      <style:table-cell-properties style:vertical-align="middle" fo:background-color="#e6e6e6" fo:padding="0.049cm" fo:border-left="0.002cm solid #000000" fo:border-right="0.002cm solid #000000" fo:border-top="none" fo:border-bottom="0.002cm solid #000000">
        <style:background-image/>
      </style:table-cell-properties>
    </style:style>
    <style:style style:name="表23.B3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表23.D3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表23.D21" style:family="table-cell">
      <style:table-cell-properties fo:padding="0.049cm" fo:border-left="0.002cm solid #000000" fo:border-right="0.002cm solid #000000" fo:border-top="none" fo:border-bottom="0.002cm solid #000000"/>
    </style:style>
    <style:style style:name="表24" style:family="table">
      <style:table-properties style:width="19.001cm" table:align="margins"/>
    </style:style>
    <style:style style:name="表24.A" style:family="table-column">
      <style:table-column-properties style:column-width="4.75cm" style:rel-column-width="16383*"/>
    </style:style>
    <style:style style:name="表24.D" style:family="table-column">
      <style:table-column-properties style:column-width="4.75cm" style:rel-column-width="16386*"/>
    </style:style>
    <style:style style:name="表24.A1" style:family="table-cell">
      <style:table-cell-properties style:vertical-align="middle" fo:background-color="#cccccc" fo:padding="0.049cm" fo:border="0.002cm solid #000000">
        <style:background-image/>
      </style:table-cell-properties>
    </style:style>
    <style:style style:name="表24.A2" style:family="table-cell">
      <style:table-cell-properties style:vertical-align="middle" fo:background-color="#e6e6e6" fo:padding="0.049cm" fo:border-left="0.002cm solid #000000" fo:border-right="none" fo:border-top="none" fo:border-bottom="0.002cm solid #000000">
        <style:background-image/>
      </style:table-cell-properties>
    </style:style>
    <style:style style:name="表24.D2" style:family="table-cell">
      <style:table-cell-properties style:vertical-align="middle" fo:background-color="#e6e6e6" fo:padding="0.049cm" fo:border-left="0.002cm solid #000000" fo:border-right="0.002cm solid #000000" fo:border-top="none" fo:border-bottom="0.002cm solid #000000">
        <style:background-image/>
      </style:table-cell-properties>
    </style:style>
    <style:style style:name="表24.B3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表24.D3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表25" style:family="table">
      <style:table-properties style:width="19.001cm" fo:break-before="page" table:align="margins"/>
    </style:style>
    <style:style style:name="表25.A" style:family="table-column">
      <style:table-column-properties style:column-width="4.75cm" style:rel-column-width="16383*"/>
    </style:style>
    <style:style style:name="表25.D" style:family="table-column">
      <style:table-column-properties style:column-width="4.75cm" style:rel-column-width="16386*"/>
    </style:style>
    <style:style style:name="表25.A1" style:family="table-cell">
      <style:table-cell-properties style:vertical-align="middle" fo:background-color="#cccccc" fo:padding="0.049cm" fo:border="0.002cm solid #000000">
        <style:background-image/>
      </style:table-cell-properties>
    </style:style>
    <style:style style:name="表25.A2" style:family="table-cell">
      <style:table-cell-properties style:vertical-align="middle" fo:background-color="#e6e6e6" fo:padding="0.049cm" fo:border-left="0.002cm solid #000000" fo:border-right="none" fo:border-top="none" fo:border-bottom="0.002cm solid #000000">
        <style:background-image/>
      </style:table-cell-properties>
    </style:style>
    <style:style style:name="表25.D2" style:family="table-cell">
      <style:table-cell-properties style:vertical-align="middle" fo:background-color="#e6e6e6" fo:padding="0.049cm" fo:border-left="0.002cm solid #000000" fo:border-right="0.002cm solid #000000" fo:border-top="none" fo:border-bottom="0.002cm solid #000000">
        <style:background-image/>
      </style:table-cell-properties>
    </style:style>
    <style:style style:name="表25.B3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表25.D3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表26" style:family="table">
      <style:table-properties style:width="18.972cm" fo:margin-left="0.021cm" fo:margin-right="0.007cm" table:align="margins"/>
    </style:style>
    <style:style style:name="表26.A" style:family="table-column">
      <style:table-column-properties style:column-width="4.743cm" style:rel-column-width="16383*"/>
    </style:style>
    <style:style style:name="表26.D" style:family="table-column">
      <style:table-column-properties style:column-width="4.743cm" style:rel-column-width="16386*"/>
    </style:style>
    <style:style style:name="表26.1" style:family="table-row">
      <style:table-row-properties style:min-row-height="0.582cm"/>
    </style:style>
    <style:style style:name="表26.A1" style:family="table-cell">
      <style:table-cell-properties style:vertical-align="middle" fo:background-color="#cccccc" fo:padding="0.049cm" fo:border="0.002cm solid #000000">
        <style:background-image/>
      </style:table-cell-properties>
    </style:style>
    <style:style style:name="表26.A2" style:family="table-cell">
      <style:table-cell-properties style:vertical-align="middle" fo:background-color="#e6e6e6" fo:padding="0.049cm" fo:border-left="0.002cm solid #000000" fo:border-right="none" fo:border-top="none" fo:border-bottom="0.002cm solid #000000">
        <style:background-image/>
      </style:table-cell-properties>
    </style:style>
    <style:style style:name="表26.D2" style:family="table-cell">
      <style:table-cell-properties style:vertical-align="middle" fo:background-color="#e6e6e6" fo:padding="0.049cm" fo:border-left="0.002cm solid #000000" fo:border-right="0.002cm solid #000000" fo:border-top="none" fo:border-bottom="0.002cm solid #000000">
        <style:background-image/>
      </style:table-cell-properties>
    </style:style>
    <style:style style:name="表26.B3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表26.D3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表27" style:family="table">
      <style:table-properties style:width="19.001cm" fo:break-before="page" table:align="margins"/>
    </style:style>
    <style:style style:name="表27.A" style:family="table-column">
      <style:table-column-properties style:column-width="4.75cm" style:rel-column-width="16383*"/>
    </style:style>
    <style:style style:name="表27.D" style:family="table-column">
      <style:table-column-properties style:column-width="4.75cm" style:rel-column-width="16386*"/>
    </style:style>
    <style:style style:name="表27.A1" style:family="table-cell">
      <style:table-cell-properties style:vertical-align="middle" fo:background-color="#cccccc" fo:padding="0.049cm" fo:border="0.002cm solid #000000">
        <style:background-image/>
      </style:table-cell-properties>
    </style:style>
    <style:style style:name="表27.A2" style:family="table-cell">
      <style:table-cell-properties style:vertical-align="middle" fo:background-color="#e6e6e6" fo:padding="0.049cm" fo:border-left="0.002cm solid #000000" fo:border-right="none" fo:border-top="none" fo:border-bottom="0.002cm solid #000000">
        <style:background-image/>
      </style:table-cell-properties>
    </style:style>
    <style:style style:name="表27.D2" style:family="table-cell">
      <style:table-cell-properties style:vertical-align="middle" fo:background-color="#e6e6e6" fo:padding="0.049cm" fo:border-left="0.002cm solid #000000" fo:border-right="0.002cm solid #000000" fo:border-top="none" fo:border-bottom="0.002cm solid #000000">
        <style:background-image/>
      </style:table-cell-properties>
    </style:style>
    <style:style style:name="表27.B3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表27.D3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表29" style:family="table">
      <style:table-properties style:width="19.001cm" table:align="margins"/>
    </style:style>
    <style:style style:name="表29.A" style:family="table-column">
      <style:table-column-properties style:column-width="4.75cm" style:rel-column-width="16383*"/>
    </style:style>
    <style:style style:name="表29.D" style:family="table-column">
      <style:table-column-properties style:column-width="4.75cm" style:rel-column-width="16386*"/>
    </style:style>
    <style:style style:name="表29.A1" style:family="table-cell">
      <style:table-cell-properties style:vertical-align="middle" fo:background-color="#cccccc" fo:padding="0.049cm" fo:border="0.002cm solid #000000">
        <style:background-image/>
      </style:table-cell-properties>
    </style:style>
    <style:style style:name="表29.A2" style:family="table-cell">
      <style:table-cell-properties style:vertical-align="middle" fo:background-color="#e6e6e6" fo:padding="0.049cm" fo:border-left="0.002cm solid #000000" fo:border-right="none" fo:border-top="none" fo:border-bottom="0.002cm solid #000000">
        <style:background-image/>
      </style:table-cell-properties>
    </style:style>
    <style:style style:name="表29.D2" style:family="table-cell">
      <style:table-cell-properties style:vertical-align="middle" fo:background-color="#e6e6e6" fo:padding="0.049cm" fo:border-left="0.002cm solid #000000" fo:border-right="0.002cm solid #000000" fo:border-top="none" fo:border-bottom="0.002cm solid #000000">
        <style:background-image/>
      </style:table-cell-properties>
    </style:style>
    <style:style style:name="表29.B3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表29.D3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表30" style:family="table">
      <style:table-properties style:width="19.001cm" fo:break-before="page" table:align="margins"/>
    </style:style>
    <style:style style:name="表30.A" style:family="table-column">
      <style:table-column-properties style:column-width="4.75cm" style:rel-column-width="16383*"/>
    </style:style>
    <style:style style:name="表30.D" style:family="table-column">
      <style:table-column-properties style:column-width="4.75cm" style:rel-column-width="16386*"/>
    </style:style>
    <style:style style:name="表30.A1" style:family="table-cell">
      <style:table-cell-properties style:vertical-align="middle" fo:background-color="#cccccc" fo:padding="0.049cm" fo:border="0.002cm solid #000000">
        <style:background-image/>
      </style:table-cell-properties>
    </style:style>
    <style:style style:name="表30.A2" style:family="table-cell">
      <style:table-cell-properties style:vertical-align="middle" fo:background-color="#e6e6e6" fo:padding="0.049cm" fo:border-left="0.002cm solid #000000" fo:border-right="none" fo:border-top="none" fo:border-bottom="0.002cm solid #000000">
        <style:background-image/>
      </style:table-cell-properties>
    </style:style>
    <style:style style:name="表30.D2" style:family="table-cell">
      <style:table-cell-properties style:vertical-align="middle" fo:background-color="#e6e6e6" fo:padding="0.049cm" fo:border-left="0.002cm solid #000000" fo:border-right="0.002cm solid #000000" fo:border-top="none" fo:border-bottom="0.002cm solid #000000">
        <style:background-image/>
      </style:table-cell-properties>
    </style:style>
    <style:style style:name="表30.B3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表30.D3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表31" style:family="table">
      <style:table-properties style:width="19.001cm" table:align="margins"/>
    </style:style>
    <style:style style:name="表31.A" style:family="table-column">
      <style:table-column-properties style:column-width="4.75cm" style:rel-column-width="16383*"/>
    </style:style>
    <style:style style:name="表31.D" style:family="table-column">
      <style:table-column-properties style:column-width="4.75cm" style:rel-column-width="16386*"/>
    </style:style>
    <style:style style:name="表31.A1" style:family="table-cell">
      <style:table-cell-properties style:vertical-align="middle" fo:background-color="#cccccc" fo:padding="0.049cm" fo:border="0.002cm solid #000000">
        <style:background-image/>
      </style:table-cell-properties>
    </style:style>
    <style:style style:name="表31.A2" style:family="table-cell">
      <style:table-cell-properties style:vertical-align="middle" fo:background-color="#e6e6e6" fo:padding="0.049cm" fo:border-left="0.002cm solid #000000" fo:border-right="none" fo:border-top="none" fo:border-bottom="0.002cm solid #000000">
        <style:background-image/>
      </style:table-cell-properties>
    </style:style>
    <style:style style:name="表31.D2" style:family="table-cell">
      <style:table-cell-properties style:vertical-align="middle" fo:background-color="#e6e6e6" fo:padding="0.049cm" fo:border-left="0.002cm solid #000000" fo:border-right="0.002cm solid #000000" fo:border-top="none" fo:border-bottom="0.002cm solid #000000">
        <style:background-image/>
      </style:table-cell-properties>
    </style:style>
    <style:style style:name="表31.B3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表31.D3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表35" style:family="table">
      <style:table-properties style:width="19.001cm" fo:break-before="page" table:align="margins"/>
    </style:style>
    <style:style style:name="表35.A" style:family="table-column">
      <style:table-column-properties style:column-width="4.75cm" style:rel-column-width="16383*"/>
    </style:style>
    <style:style style:name="表35.D" style:family="table-column">
      <style:table-column-properties style:column-width="4.75cm" style:rel-column-width="16386*"/>
    </style:style>
    <style:style style:name="表35.A1" style:family="table-cell">
      <style:table-cell-properties style:vertical-align="middle" fo:background-color="#cccccc" fo:padding="0.049cm" fo:border="0.002cm solid #000000">
        <style:background-image/>
      </style:table-cell-properties>
    </style:style>
    <style:style style:name="表35.A2" style:family="table-cell">
      <style:table-cell-properties style:vertical-align="middle" fo:background-color="#e6e6e6" fo:padding="0.049cm" fo:border-left="0.002cm solid #000000" fo:border-right="none" fo:border-top="none" fo:border-bottom="0.002cm solid #000000">
        <style:background-image/>
      </style:table-cell-properties>
    </style:style>
    <style:style style:name="表35.D2" style:family="table-cell">
      <style:table-cell-properties style:vertical-align="middle" fo:background-color="#e6e6e6" fo:padding="0.049cm" fo:border-left="0.002cm solid #000000" fo:border-right="0.002cm solid #000000" fo:border-top="none" fo:border-bottom="0.002cm solid #000000">
        <style:background-image/>
      </style:table-cell-properties>
    </style:style>
    <style:style style:name="表35.B3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表35.D3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表35.B15" style:family="table-cell" style:data-style-name="N0">
      <style:table-cell-properties style:vertical-align="middle" fo:padding="0.049cm" fo:border-left="0.002cm solid #000000" fo:border-right="none" fo:border-top="none" fo:border-bottom="0.002cm solid #000000"/>
    </style:style>
    <style:style style:name="表32" style:family="table">
      <style:table-properties style:width="19.001cm" table:align="margins"/>
    </style:style>
    <style:style style:name="表32.A" style:family="table-column">
      <style:table-column-properties style:column-width="4.75cm" style:rel-column-width="16383*"/>
    </style:style>
    <style:style style:name="表32.D" style:family="table-column">
      <style:table-column-properties style:column-width="4.75cm" style:rel-column-width="16386*"/>
    </style:style>
    <style:style style:name="表32.1" style:family="table-row">
      <style:table-row-properties style:min-row-height="0.741cm"/>
    </style:style>
    <style:style style:name="表32.A1" style:family="table-cell">
      <style:table-cell-properties style:vertical-align="middle" fo:background-color="#cccccc" fo:padding="0.049cm" fo:border="0.002cm solid #000000">
        <style:background-image/>
      </style:table-cell-properties>
    </style:style>
    <style:style style:name="表32.A2" style:family="table-cell">
      <style:table-cell-properties style:vertical-align="middle" fo:background-color="#e6e6e6" fo:padding="0.049cm" fo:border-left="0.002cm solid #000000" fo:border-right="none" fo:border-top="none" fo:border-bottom="0.002cm solid #000000">
        <style:background-image/>
      </style:table-cell-properties>
    </style:style>
    <style:style style:name="表32.D2" style:family="table-cell">
      <style:table-cell-properties style:vertical-align="middle" fo:background-color="#e6e6e6" fo:padding="0.049cm" fo:border-left="0.002cm solid #000000" fo:border-right="0.002cm solid #000000" fo:border-top="none" fo:border-bottom="0.002cm solid #000000">
        <style:background-image/>
      </style:table-cell-properties>
    </style:style>
    <style:style style:name="表32.B3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表32.D3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表32.D9" style:family="table-cell">
      <style:table-cell-properties fo:padding="0.049cm" fo:border-left="0.002cm solid #000000" fo:border-right="0.002cm solid #000000" fo:border-top="none" fo:border-bottom="0.002cm solid #000000"/>
    </style:style>
    <style:style style:name="表33" style:family="table">
      <style:table-properties style:width="19.001cm" fo:break-before="page" table:align="margins"/>
    </style:style>
    <style:style style:name="表33.A" style:family="table-column">
      <style:table-column-properties style:column-width="4.75cm" style:rel-column-width="16383*"/>
    </style:style>
    <style:style style:name="表33.D" style:family="table-column">
      <style:table-column-properties style:column-width="4.75cm" style:rel-column-width="16386*"/>
    </style:style>
    <style:style style:name="表33.A1" style:family="table-cell">
      <style:table-cell-properties style:vertical-align="middle" fo:background-color="#cccccc" fo:padding="0.049cm" fo:border="0.002cm solid #000000">
        <style:background-image/>
      </style:table-cell-properties>
    </style:style>
    <style:style style:name="表33.A2" style:family="table-cell">
      <style:table-cell-properties style:vertical-align="middle" fo:background-color="#e6e6e6" fo:padding="0.049cm" fo:border-left="0.002cm solid #000000" fo:border-right="none" fo:border-top="none" fo:border-bottom="0.002cm solid #000000">
        <style:background-image/>
      </style:table-cell-properties>
    </style:style>
    <style:style style:name="表33.D2" style:family="table-cell">
      <style:table-cell-properties style:vertical-align="middle" fo:background-color="#e6e6e6" fo:padding="0.049cm" fo:border-left="0.002cm solid #000000" fo:border-right="0.002cm solid #000000" fo:border-top="none" fo:border-bottom="0.002cm solid #000000">
        <style:background-image/>
      </style:table-cell-properties>
    </style:style>
    <style:style style:name="表33.B3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表33.D3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表34" style:family="table">
      <style:table-properties style:width="18.972cm" table:align="left"/>
    </style:style>
    <style:style style:name="表34.A" style:family="table-column">
      <style:table-column-properties style:column-width="4.743cm"/>
    </style:style>
    <style:style style:name="表34.A1" style:family="table-cell">
      <style:table-cell-properties style:vertical-align="middle" fo:background-color="#c0c0c0" fo:padding="0.049cm" fo:border="0.002cm solid #000000">
        <style:background-image/>
      </style:table-cell-properties>
    </style:style>
    <style:style style:name="表34.A2" style:family="table-cell">
      <style:table-cell-properties style:vertical-align="middle" fo:background-color="#e6e6e6" fo:padding="0.049cm" fo:border-left="0.002cm solid #000000" fo:border-right="none" fo:border-top="none" fo:border-bottom="0.002cm solid #000000">
        <style:background-image/>
      </style:table-cell-properties>
    </style:style>
    <style:style style:name="表34.D2" style:family="table-cell">
      <style:table-cell-properties style:vertical-align="middle" fo:background-color="#e6e6e6" fo:padding="0.049cm" fo:border-left="0.002cm solid #000000" fo:border-right="0.002cm solid #000000" fo:border-top="none" fo:border-bottom="0.002cm solid #000000">
        <style:background-image/>
      </style:table-cell-properties>
    </style:style>
    <style:style style:name="表34.B3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表34.D3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P1" style:family="paragraph" style:parent-style-name="Table_20_Heading">
      <style:text-properties style:font-name="ＭＳ 明朝" fo:font-size="12pt" style:font-name-asian="ＭＳ 明朝" style:font-size-asian="12pt" style:font-size-complex="12pt"/>
    </style:style>
    <style:style style:name="P2" style:family="paragraph" style:parent-style-name="Table_20_Heading">
      <style:paragraph-properties fo:text-align="center" style:justify-single-word="false"/>
      <style:text-properties style:font-name="ＭＳ 明朝" fo:font-size="12pt" style:font-name-asian="ＭＳ 明朝" style:font-size-asian="12pt" style:font-size-complex="12pt"/>
    </style:style>
    <style:style style:name="P3" style:family="paragraph" style:parent-style-name="Table_20_Contents">
      <style:paragraph-properties fo:text-align="center" style:justify-single-word="false"/>
      <style:text-properties style:font-name="ＭＳ 明朝" fo:font-size="12pt" fo:font-weight="bold" style:font-name-asian="ＭＳ 明朝" style:font-size-asian="12pt" style:font-weight-asian="bold" style:font-size-complex="12pt" style:font-weight-complex="bold"/>
    </style:style>
    <style:style style:name="P4" style:family="paragraph" style:parent-style-name="Table_20_Contents">
      <style:paragraph-properties fo:text-align="start" style:justify-single-word="false"/>
      <style:text-properties style:font-name="ＭＳ 明朝" fo:font-size="12pt" fo:font-weight="bold" style:font-name-asian="ＭＳ 明朝" style:font-size-asian="12pt" style:font-weight-asian="bold" style:font-size-complex="12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ＭＳ 明朝" fo:font-size="12pt" fo:font-weight="bold" style:font-name-asian="ＭＳ 明朝" style:font-size-asian="12pt" style:language-asian="ja" style:country-asian="JP" style:font-weight-asian="bold" style:font-size-complex="12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ＭＳ 明朝" fo:font-size="12pt" fo:font-weight="bold" style:font-name-asian="ＭＳ 明朝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7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8" style:family="paragraph" style:parent-style-name="Table_20_Contents">
      <style:text-properties style:font-name="ＭＳ 明朝" fo:font-size="12pt" style:font-name-asian="ＭＳ 明朝" style:font-size-asian="12pt" style:language-asian="ja" style:country-asian="JP" style:font-size-complex="12pt"/>
    </style:style>
    <style:style style:name="P9" style:family="paragraph" style:parent-style-name="Table_20_Contents">
      <style:text-properties style:font-name="ＭＳ 明朝" fo:font-size="12pt" fo:font-weight="normal" style:font-name-asian="ＭＳ 明朝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style:font-name="ＭＳ 明朝" fo:font-size="12pt" fo:font-weight="normal" style:font-name-asian="ＭＳ 明朝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text-properties style:font-name="ＭＳ 明朝" fo:font-size="12pt" fo:font-weight="normal" style:font-name-asian="ＭＳ 明朝" style:font-size-asian="12pt" style:language-asian="ja" style:country-asian="JP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text-properties style:font-name="ＭＳ 明朝" fo:font-size="12pt" fo:font-weight="normal" style:font-name-asian="ＭＳ 明朝" style:font-size-asian="12pt" style:language-asian="ja" style:country-asian="JP" style:font-weight-asian="normal" style:font-size-complex="12pt" style:font-weight-complex="normal"/>
    </style:style>
    <style:style style:name="P13" style:family="paragraph" style:parent-style-name="Table_20_Contents">
      <style:paragraph-properties fo:text-align="start" style:justify-single-word="false"/>
      <style:text-properties style:font-name="ＭＳ 明朝" fo:font-size="12pt" fo:font-weight="normal" style:font-name-asian="ＭＳ 明朝" style:font-size-asian="12pt" style:language-asian="ja" style:country-asian="JP" style:font-weight-asian="normal" style:font-size-complex="12pt" style:font-weight-complex="normal"/>
    </style:style>
    <style:style style:name="P14" style:family="paragraph" style:parent-style-name="Table_20_Contents">
      <style:paragraph-properties fo:text-align="start" style:justify-single-word="false"/>
      <style:text-properties style:font-name="ＭＳ 明朝" fo:font-size="12pt" fo:font-weight="normal" style:font-name-asian="ＭＳ 明朝" style:font-size-asian="12pt" style:font-weight-asian="normal" style:font-size-complex="12pt" style:font-weight-complex="normal"/>
    </style:style>
    <style:style style:name="P15" style:family="paragraph" style:parent-style-name="Table_20_Contents">
      <style:text-properties style:font-name="MS-Mincho" fo:font-size="12pt" style:font-name-asian="MS-Mincho" style:font-size-asian="12pt" style:font-name-complex="MS-Mincho" style:font-size-complex="12pt"/>
    </style:style>
    <style:style style:name="P16" style:family="paragraph" style:parent-style-name="Text_20_body">
      <style:paragraph-properties fo:break-before="auto" fo:break-after="auto"/>
    </style:style>
    <style:style style:name="P17" style:family="paragraph" style:parent-style-name="Text_20_body">
      <style:paragraph-properties fo:break-before="auto" fo:break-after="auto"/>
      <style:text-properties style:language-asian="ja" style:country-asian="JP"/>
    </style:style>
    <style:style style:name="P18" style:family="paragraph" style:parent-style-name="Standard">
      <style:text-properties style:font-name="ＭＳ 明朝" fo:font-size="12pt" style:font-name-asian="ＭＳ 明朝" style:font-size-asian="12pt" style:font-size-complex="12pt"/>
    </style:style>
    <style:style style:name="P19" style:family="paragraph" style:parent-style-name="Standard">
      <style:paragraph-properties fo:text-align="center" style:justify-single-word="false"/>
      <style:text-properties style:font-name="ＭＳ 明朝" fo:font-size="12pt" fo:font-weight="bold" style:font-name-asian="ＭＳ 明朝" style:font-size-asian="12pt" style:language-asian="ja" style:country-asian="JP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0" style:family="paragraph" style:parent-style-name="Standard">
      <style:text-properties style:font-name="MS-Mincho" fo:font-size="12pt" style:font-name-asian="MS-Mincho" style:font-size-asian="12pt" style:font-name-complex="MS-Mincho" style:font-size-complex="12pt"/>
    </style:style>
    <style:style style:name="P21" style:family="paragraph" style:parent-style-name="Standard">
      <style:paragraph-properties fo:text-align="start" style:justify-single-word="false" style:text-autospace="none"/>
      <style:text-properties style:font-name="MS-Mincho" fo:font-size="12pt" style:font-name-asian="MS-Mincho" style:font-size-asian="12pt" style:font-name-complex="MS-Mincho" style:font-size-complex="12pt"/>
    </style:style>
    <style:style style:name="P22" style:family="paragraph" style:parent-style-name="Standard">
      <style:paragraph-properties style:text-autospace="none"/>
      <style:text-properties style:font-name="MS-Mincho" fo:font-size="12pt" style:font-name-asian="MS-Mincho" style:font-size-asian="12pt" style:font-name-complex="MS-Mincho" style:font-size-complex="12pt"/>
    </style:style>
    <style:style style:name="P23" style:family="paragraph" style:parent-style-name="Table_20_Heading" style:list-style-name="">
      <style:text-properties style:font-name="ＭＳ 明朝" fo:font-size="14pt" fo:font-weight="bold" style:font-name-asian="ＭＳ 明朝" style:font-size-asian="14pt" style:language-asian="ja" style:country-asian="JP" style:font-style-asian="normal" style:font-weight-asian="bold" style:font-size-complex="14pt" style:font-style-complex="normal" style:font-weight-complex="bold" style:text-overline-style="none" style:text-overline-color="font-color"/>
    </style:style>
    <style:style style:name="P24" style:family="paragraph" style:parent-style-name="Table_20_Heading" style:list-style-name="">
      <style:paragraph-properties fo:text-align="center" style:justify-single-word="false"/>
      <style:text-properties style:font-name="ＭＳ 明朝" fo:font-size="14pt" style:font-name-asian="ＭＳ 明朝" style:font-size-asian="14pt" style:language-asian="ja" style:country-asian="JP" style:font-size-complex="14pt"/>
    </style:style>
    <style:style style:name="P25" style:family="paragraph" style:parent-style-name="Table_20_Heading" style:list-style-name="">
      <style:text-properties style:font-name="ＭＳ 明朝" fo:font-size="14pt" style:font-name-asian="ＭＳ 明朝" style:font-size-asian="14pt" style:language-asian="ja" style:country-asian="JP" style:font-size-complex="14pt"/>
    </style:style>
    <style:style style:name="P26" style:family="paragraph" style:parent-style-name="Table_20_Heading" style:list-style-name="">
      <style:text-properties style:font-name="ＭＳ 明朝" fo:font-size="14pt" style:font-name-asian="ＭＳ 明朝" style:font-size-asian="14pt" style:font-size-complex="14pt"/>
    </style:style>
    <style:style style:name="T1" style:family="text">
      <style:text-properties style:language-asian="ja" style:country-asian="JP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style:language-asian="ja" style:country-asian="JP" style:font-weight-asian="normal" style:font-weight-complex="normal"/>
    </style:style>
    <style:style style:name="fr1" style:family="graphic" style:parent-style-name="Graphics">
      <style:graphic-properties style:wrap="right" style:number-wrapped-paragraphs="no-limit" style:wrap-contour="false" style:vertical-pos="bottom" style:vertical-rel="line" style:horizontal-pos="from-left" style:horizontal-rel="paragraph" fo:background-color="transparent" style:background-transparency="100%" style:shadow="none" style:mirror="none" fo:clip="rect(0cm, -0.041cm, 0cm, -0.019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bottom" style:vertical-rel="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bottom" style:vertical-rel="line" style:horizontal-pos="from-left" style:horizontal-rel="paragraph" fo:background-color="transparent" style:background-transparency="100%" style:shadow="none" style:mirror="none" fo:clip="rect(0cm, -0.03cm, 0cm, -0.019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style:vertical-pos="bottom" style:vertical-rel="line" style:horizontal-pos="from-left" style:horizontal-rel="paragraph" style:mirror="none" fo:clip="rect(0cm, -0.011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wrap="right" style:number-wrapped-paragraphs="no-limit" style:wrap-contour="false" style:vertical-pos="middle" style:vertical-rel="text" style:horizontal-pos="from-left" style:horizontal-rel="paragraph" fo:background-color="transparent" style:background-transparency="100%" style:shadow="none" style:mirror="none" fo:clip="rect(0cm, -0.041cm, 0cm, -0.019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6" style:family="graphic" style:parent-style-name="Graphics">
      <style:graphic-properties style:vertical-pos="bottom" style:vertical-rel="line" style:horizontal-pos="from-left" style:horizontal-rel="paragraph" style:mirror="none" fo:clip="rect(-0.041cm, -0.03cm, -0.03cm, -0.041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vertical-pos="bottom" style:vertical-rel="line" style:horizontal-pos="from-left" style:horizontal-rel="paragraph" style:mirror="none" fo:clip="rect(0cm, -0.041cm, 0cm, -0.049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vertical-pos="bottom" style:vertical-rel="line" style:horizontal-pos="from-left" style:horizontal-rel="paragraph" style:mirror="none" fo:clip="rect(0cm, -0.019cm, 0cm, -0.019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style:vertical-pos="bottom" style:vertical-rel="line" style:horizontal-pos="from-left" style:horizontal-rel="paragraph" style:mirror="none" fo:clip="rect(0cm, -0.011cm, 0cm, -0.011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2" table:style-name="表12">
        <table:table-column table:style-name="表12.A" table:number-columns-repeated="3"/>
        <table:table-column table:style-name="表12.D"/>
        <table:table-row>
          <table:table-cell table:style-name="表12.A1" table:number-columns-spanned="4" office:value-type="string">
            <text:h text:style-name="P23" text:outline-level="1">アドン</text:h>
          </table:table-cell>
          <table:covered-table-cell/>
          <table:covered-table-cell/>
          <table:covered-table-cell/>
        </table:table-row>
        <table:table-row>
          <table:table-cell table:style-name="表12.A2" office:value-type="string">
            <text:p text:style-name="P6">分類</text:p>
          </table:table-cell>
          <table:table-cell table:style-name="表12.A2" office:value-type="string">
            <text:p text:style-name="P6">技名</text:p>
          </table:table-cell>
          <table:table-cell table:style-name="表12.A2" office:value-type="string">
            <text:p text:style-name="P6">コマンド</text:p>
          </table:table-cell>
          <table:table-cell table:style-name="表12.D2" office:value-type="string">
            <text:p text:style-name="P6">備考</text:p>
          </table:table-cell>
        </table:table-row>
        <table:table-row>
          <table:table-cell table:style-name="表12.A2" table:number-rows-spanned="4" office:value-type="string">
            <text:p text:style-name="P6">必殺技</text:p>
          </table:table-cell>
          <table:table-cell table:style-name="表12.B3" office:value-type="string">
            <text:p text:style-name="P9">ジャガーキック☆</text:p>
          </table:table-cell>
          <table:table-cell table:style-name="表12.B3" office:value-type="string">
            <text:p text:style-name="P10"><draw:frame draw:style-name="fr1" draw:name="グラフィックス11" text:anchor-type="as-char" svg:width="1.379cm" svg:height="0.43cm" draw:z-index="20"><draw:image xlink:href="Pictures/200000100000052B000001AF620E18CD.svm" xlink:type="simple" xlink:show="embed" xlink:actuate="onLoad"/></draw:frame>＋K</text:p>
          </table:table-cell>
          <table:table-cell table:style-name="表12.D3" office:value-type="string">
            <text:p text:style-name="P11">AB</text:p>
          </table:table-cell>
        </table:table-row>
        <table:table-row>
          <table:covered-table-cell/>
          <table:table-cell table:style-name="表12.B3" office:value-type="string">
            <text:p text:style-name="P9">ジャガーキック(空)☆</text:p>
          </table:table-cell>
          <table:table-cell table:style-name="表12.B3" office:value-type="string">
            <text:p text:style-name="P9"><text:span text:style-name="T1">(垂Jor前J)</text:span><text:span text:style-name="T1"><draw:frame draw:style-name="fr2" draw:name="グラフィックス16" text:anchor-type="as-char" svg:width="1.385cm" svg:height="0.425cm" draw:z-index="46"><draw:image xlink:href="Pictures/2000001000000568000001A90996DCCA.svm" xlink:type="simple" xlink:show="embed" xlink:actuate="onLoad"/></draw:frame></text:span>＋K</text:p>
          </table:table-cell>
          <table:table-cell table:style-name="表12.D3" office:value-type="string">
            <text:p text:style-name="P11"/>
          </table:table-cell>
        </table:table-row>
        <table:table-row>
          <table:covered-table-cell/>
          <table:table-cell table:style-name="表12.B3" office:value-type="string">
            <text:p text:style-name="P9">ライジングジャガー☆</text:p>
          </table:table-cell>
          <table:table-cell table:style-name="表12.B3" office:value-type="string">
            <text:p text:style-name="P9"><draw:frame draw:style-name="fr3" draw:name="グラフィックス12" text:anchor-type="as-char" svg:width="1.379cm" svg:height="0.425cm" draw:z-index="50"><draw:image xlink:href="Pictures/2000001000000530000001A988BCD322.svm" xlink:type="simple" xlink:show="embed" xlink:actuate="onLoad"/></draw:frame>＋K</text:p>
          </table:table-cell>
          <table:table-cell table:style-name="表12.D3" office:value-type="string">
            <text:p text:style-name="P9"/>
          </table:table-cell>
        </table:table-row>
        <table:table-row>
          <table:covered-table-cell/>
          <table:table-cell table:style-name="表12.B3" office:value-type="string">
            <text:p text:style-name="P9">ジャガートゥース☆</text:p>
          </table:table-cell>
          <table:table-cell table:style-name="表12.B3" office:value-type="string">
            <text:p text:style-name="P9"><draw:frame draw:style-name="fr4" draw:name="グラフィックス17" text:anchor-type="as-char" svg:width="2.3cm" svg:height="0.425cm" draw:z-index="52"><draw:image xlink:href="Pictures/20000018000008EF000001A9B87927B7.svm" xlink:type="simple" xlink:show="embed" xlink:actuate="onLoad"/></draw:frame>＋K</text:p>
          </table:table-cell>
          <table:table-cell table:style-name="表12.D3" office:value-type="string">
            <text:p text:style-name="P9">AB</text:p>
          </table:table-cell>
        </table:table-row>
        <table:table-row>
          <table:table-cell table:style-name="表12.A2" table:number-rows-spanned="3" office:value-type="string">
            <text:p text:style-name="P19">スーパーコンボ</text:p>
          </table:table-cell>
          <table:table-cell table:style-name="表12.B3" office:value-type="string">
            <text:p text:style-name="P9"><text:span text:style-name="T1">ジャガーバリード</text:span>アサルト[1]</text:p>
          </table:table-cell>
          <table:table-cell table:style-name="表12.B3" office:value-type="string">
            <text:p text:style-name="P9"><draw:frame draw:style-name="fr2" draw:name="グラフィックス13" text:anchor-type="as-char" svg:width="1.385cm" svg:height="0.425cm" draw:z-index="53"><draw:image xlink:href="Pictures/2000001000000568000001A9D67BCA5F.svm" xlink:type="simple" xlink:show="embed" xlink:actuate="onLoad"/></draw:frame>×2＋P</text:p>
          </table:table-cell>
          <table:table-cell table:style-name="表12.D3" office:value-type="string">
            <text:p text:style-name="P9"/>
          </table:table-cell>
        </table:table-row>
        <table:table-row>
          <table:covered-table-cell/>
          <table:table-cell table:style-name="表12.B3" office:value-type="string">
            <text:p text:style-name="P9">サウザンドジャガー</text:p>
          </table:table-cell>
          <table:table-cell table:style-name="表12.B3" office:value-type="string">
            <text:p text:style-name="P9"><text:span text:style-name="T1">[</text:span>1]<text:span text:style-name="T1">→</text:span>P連打</text:p>
          </table:table-cell>
          <table:table-cell table:style-name="表12.D3" office:value-type="string">
            <text:p text:style-name="P9"/>
          </table:table-cell>
        </table:table-row>
        <table:table-row>
          <table:covered-table-cell/>
          <table:table-cell table:style-name="表12.B3" office:value-type="string">
            <text:p text:style-name="P9">アサシンジャガー</text:p>
          </table:table-cell>
          <table:table-cell table:style-name="表12.B3" office:value-type="string">
            <text:p text:style-name="P9">[1]<text:span text:style-name="T1">→K</text:span></text:p>
          </table:table-cell>
          <table:table-cell table:style-name="表12.D3" office:value-type="string">
            <text:p text:style-name="P9"/>
          </table:table-cell>
        </table:table-row>
        <table:table-row>
          <table:table-cell table:style-name="表12.A2" table:number-rows-spanned="2" office:value-type="string">
            <text:p text:style-name="P6">ウルトラコンボ</text:p>
          </table:table-cell>
          <table:table-cell table:style-name="表12.B3" office:value-type="string">
            <text:p text:style-name="P9">ジャガーリボルバー</text:p>
          </table:table-cell>
          <table:table-cell table:style-name="表12.B3" office:value-type="string">
            <text:p text:style-name="P9"><draw:frame draw:style-name="fr2" draw:name="グラフィックス1" text:anchor-type="as-char" svg:width="1.385cm" svg:height="0.425cm" draw:z-index="56"><draw:image xlink:href="Pictures/2000001000000568000001A90996DCCA.svm" xlink:type="simple" xlink:show="embed" xlink:actuate="onLoad"/></draw:frame>×2＋KKK</text:p>
          </table:table-cell>
          <table:table-cell table:style-name="表12.D3" office:value-type="string">
            <text:p text:style-name="P11">AB</text:p>
          </table:table-cell>
        </table:table-row>
        <table:table-row table:style-name="表12.11">
          <table:covered-table-cell/>
          <table:table-cell table:style-name="表12.B3" office:value-type="string">
            <text:p text:style-name="P9">ジャガーアバランチ</text:p>
          </table:table-cell>
          <table:table-cell table:style-name="表12.B3" office:value-type="string">
            <text:p text:style-name="P9"><draw:frame draw:style-name="fr2" draw:name="グラフィックス2" text:anchor-type="as-char" svg:width="1.385cm" svg:height="0.425cm" draw:z-index="57"><draw:image xlink:href="Pictures/2000001000000568000001A9D67BCA5F.svm" xlink:type="simple" xlink:show="embed" xlink:actuate="onLoad"/></draw:frame>×2＋KKK</text:p>
          </table:table-cell>
          <table:table-cell table:style-name="表12.D3" office:value-type="string">
            <text:p text:style-name="P11">AB</text:p>
          </table:table-cell>
        </table:table-row>
        <table:table-row>
          <table:table-cell table:style-name="表12.A2" table:number-rows-spanned="2" office:value-type="string">
            <text:p text:style-name="P6">通常投げ</text:p>
          </table:table-cell>
          <table:table-cell table:style-name="表12.B3" office:value-type="string">
            <text:p text:style-name="P9">ジャガーキャリー</text:p>
          </table:table-cell>
          <table:table-cell table:style-name="表12.B3" office:value-type="string">
            <text:p text:style-name="P9">(近)<draw:frame draw:style-name="fr2" draw:name="グラフィックス3" text:anchor-type="as-char" svg:width="0.425cm" svg:height="0.425cm" draw:z-index="58"><draw:image xlink:href="Pictures/20000008000001A9000001A9E4307A92.svm" xlink:type="simple" xlink:show="embed" xlink:actuate="onLoad"/></draw:frame>orN＋弱PK</text:p>
          </table:table-cell>
          <table:table-cell table:style-name="表12.D3" office:value-type="string">
            <text:p text:style-name="P9"/>
          </table:table-cell>
        </table:table-row>
        <table:table-row>
          <table:covered-table-cell/>
          <table:table-cell table:style-name="表12.B3" office:value-type="string">
            <text:p text:style-name="P9">ジャガースラム</text:p>
          </table:table-cell>
          <table:table-cell table:style-name="表12.B3" office:value-type="string">
            <text:p text:style-name="P9">(近)<draw:frame draw:style-name="fr2" draw:name="グラフィックス4" text:anchor-type="as-char" svg:width="0.425cm" svg:height="0.425cm" draw:z-index="59"><draw:image xlink:href="Pictures/20000008000001A9000001A939AFD0AB.svm" xlink:type="simple" xlink:show="embed" xlink:actuate="onLoad"/></draw:frame>＋弱PK</text:p>
          </table:table-cell>
          <table:table-cell table:style-name="表12.D3" office:value-type="string">
            <text:p text:style-name="P9"/>
          </table:table-cell>
        </table:table-row>
        <table:table-row>
          <table:table-cell table:style-name="表12.A2" office:value-type="string">
            <text:p text:style-name="P6">特殊技</text:p>
          </table:table-cell>
          <table:table-cell table:style-name="表12.B3" office:value-type="string">
            <text:p text:style-name="P9">ジャガークランチ</text:p>
          </table:table-cell>
          <table:table-cell table:style-name="表12.B3" office:value-type="string">
            <text:p text:style-name="P9"><draw:frame draw:style-name="fr2" draw:name="グラフィックス5" text:anchor-type="as-char" svg:width="0.425cm" svg:height="0.425cm" draw:z-index="60"><draw:image xlink:href="Pictures/20000008000001A9000001A9E4307A92.svm" xlink:type="simple" xlink:show="embed" xlink:actuate="onLoad"/></draw:frame>＋中P</text:p>
          </table:table-cell>
          <table:table-cell table:style-name="表12.D3" office:value-type="string">
            <text:p text:style-name="P9">中段技</text:p>
          </table:table-cell>
        </table:table-row>
      </table:table>
      <text:p text:style-name="P17"/>
      <table:table table:name="表6" table:style-name="表6">
        <table:table-column table:style-name="表6.A" table:number-columns-repeated="4"/>
        <table:table-header-rows>
          <table:table-row>
            <table:table-cell table:style-name="表6.A1" table:number-columns-spanned="4" office:value-type="string">
              <text:h text:style-name="P24" text:outline-level="1">アベル</text:h>
            </table:table-cell>
            <table:covered-table-cell/>
            <table:covered-table-cell/>
            <table:covered-table-cell/>
          </table:table-row>
        </table:table-header-rows>
        <table:table-row>
          <table:table-cell table:style-name="表6.A2" office:value-type="string">
            <text:p text:style-name="P3">分類</text:p>
          </table:table-cell>
          <table:table-cell table:style-name="表6.A2" office:value-type="string">
            <text:p text:style-name="P3">技名</text:p>
          </table:table-cell>
          <table:table-cell table:style-name="表6.A2" office:value-type="string">
            <text:p text:style-name="P3">コマンド</text:p>
          </table:table-cell>
          <table:table-cell table:style-name="表6.D2" office:value-type="string">
            <text:p text:style-name="P6">備考</text:p>
          </table:table-cell>
        </table:table-row>
        <table:table-row table:style-name="表6.3">
          <table:table-cell table:style-name="表6.A2" table:number-rows-spanned="9" office:value-type="string">
            <text:p text:style-name="P3">必殺技</text:p>
          </table:table-cell>
          <table:table-cell table:style-name="表6.B3" office:value-type="string">
            <text:p text:style-name="P7"><text:span text:style-name="T1">チェンジオブディレクション</text:span>☆[1]</text:p>
          </table:table-cell>
          <table:table-cell table:style-name="表6.B3" office:value-type="string">
            <text:p text:style-name="P7"><draw:frame draw:style-name="fr2" draw:name="グラフィックス6" text:anchor-type="as-char" svg:width="1.385cm" svg:height="0.425cm" draw:z-index="61"><draw:image xlink:href="Pictures/2000001000000568000001A9D67BCA5F.svm" xlink:type="simple" xlink:show="embed" xlink:actuate="onLoad"/></draw:frame>＋P</text:p>
          </table:table-cell>
          <table:table-cell table:style-name="表6.D3" office:value-type="string">
            <text:p text:style-name="P20">EX版はアーマー属</text:p>
            <text:p text:style-name="P22">性</text:p>
          </table:table-cell>
        </table:table-row>
        <table:table-row>
          <table:covered-table-cell/>
          <table:table-cell table:style-name="表6.B3" office:value-type="string">
            <text:p text:style-name="P7">セカンドミドル[2]</text:p>
          </table:table-cell>
          <table:table-cell table:style-name="表6.B3" office:value-type="string">
            <text:p text:style-name="P7"><text:span text:style-name="T1">[1]→</text:span><draw:frame draw:style-name="fr2" draw:name="グラフィックス7" text:anchor-type="as-char" svg:width="0.425cm" svg:height="0.425cm" draw:z-index="62"><draw:image xlink:href="Pictures/20000008000001A9000001A9E4307A92.svm" xlink:type="simple" xlink:show="embed" xlink:actuate="onLoad"/></draw:frame>＋P</text:p>
          </table:table-cell>
          <table:table-cell table:style-name="表6.D3" office:value-type="string">
            <text:p text:style-name="P15">中段</text:p>
          </table:table-cell>
        </table:table-row>
        <table:table-row>
          <table:covered-table-cell/>
          <table:table-cell table:style-name="表6.B3" office:value-type="string">
            <text:p text:style-name="P7">セカンドロー[3]</text:p>
          </table:table-cell>
          <table:table-cell table:style-name="表6.B3" office:value-type="string">
            <text:p text:style-name="P7"><text:span text:style-name="T1">[1]→</text:span><draw:frame draw:style-name="fr2" draw:name="グラフィックス8" text:anchor-type="as-char" svg:width="0.425cm" svg:height="0.425cm" draw:z-index="63"><draw:image xlink:href="Pictures/20000008000001A9000001A9E4307A92.svm" xlink:type="simple" xlink:show="embed" xlink:actuate="onLoad"/></draw:frame>＋K</text:p>
          </table:table-cell>
          <table:table-cell table:style-name="表6.D3" office:value-type="string">
            <text:p text:style-name="P15">下段</text:p>
          </table:table-cell>
        </table:table-row>
        <table:table-row>
          <table:covered-table-cell/>
          <table:table-cell table:style-name="表6.B3" office:value-type="string">
            <text:p text:style-name="P7">フィニッシュミドル</text:p>
          </table:table-cell>
          <table:table-cell table:style-name="表6.B3" office:value-type="string">
            <text:p text:style-name="P7">[2]or[3]→<draw:frame draw:style-name="fr2" draw:name="グラフィックス9" text:anchor-type="as-char" svg:width="0.425cm" svg:height="0.425cm" draw:z-index="64"><draw:image xlink:href="Pictures/20000008000001A9000001A9E4307A92.svm" xlink:type="simple" xlink:show="embed" xlink:actuate="onLoad"/></draw:frame>＋P</text:p>
          </table:table-cell>
          <table:table-cell table:style-name="表6.D3" office:value-type="string">
            <text:p text:style-name="P15">AB・中段</text:p>
          </table:table-cell>
        </table:table-row>
        <table:table-row>
          <table:covered-table-cell/>
          <table:table-cell table:style-name="表6.B3" office:value-type="string">
            <text:p text:style-name="P7">フィニッシュロー</text:p>
          </table:table-cell>
          <table:table-cell table:style-name="表6.B3" office:value-type="string">
            <text:p text:style-name="P7">[2]or[3]<text:span text:style-name="T1">→</text:span><draw:frame draw:style-name="fr2" draw:name="グラフィックス10" text:anchor-type="as-char" svg:width="0.425cm" svg:height="0.425cm" draw:z-index="65"><draw:image xlink:href="Pictures/20000008000001A9000001A9E4307A92.svm" xlink:type="simple" xlink:show="embed" xlink:actuate="onLoad"/></draw:frame>＋K</text:p>
          </table:table-cell>
          <table:table-cell table:style-name="表6.D3" office:value-type="string">
            <text:p text:style-name="P15">AB・下段</text:p>
          </table:table-cell>
        </table:table-row>
        <table:table-row>
          <table:covered-table-cell/>
          <table:table-cell table:style-name="表6.B3" office:value-type="string">
            <text:p text:style-name="P7">ホイールキック☆</text:p>
          </table:table-cell>
          <table:table-cell table:style-name="表6.B3" office:value-type="string">
            <text:p text:style-name="P7"><draw:frame draw:style-name="fr2" draw:name="グラフィックス14" text:anchor-type="as-char" svg:width="1.385cm" svg:height="0.425cm" draw:z-index="66"><draw:image xlink:href="Pictures/2000001000000568000001A90996DCCA.svm" xlink:type="simple" xlink:show="embed" xlink:actuate="onLoad"/></draw:frame>＋K</text:p>
          </table:table-cell>
          <table:table-cell table:style-name="表6.D3" office:value-type="string">
            <text:p text:style-name="P15">AB</text:p>
          </table:table-cell>
        </table:table-row>
        <table:table-row>
          <table:covered-table-cell/>
          <table:table-cell table:style-name="表6.B3" office:value-type="string">
            <text:p text:style-name="P7"><text:span text:style-name="T1">マルセイユ</text:span>ローリング☆</text:p>
          </table:table-cell>
          <table:table-cell table:style-name="表6.B3" office:value-type="string">
            <text:p text:style-name="P7"><draw:frame draw:style-name="fr2" draw:name="グラフィックス15" text:anchor-type="as-char" svg:width="1.385cm" svg:height="0.425cm" draw:z-index="67"><draw:image xlink:href="Pictures/2000001000000568000001A9D67BCA5F.svm" xlink:type="simple" xlink:show="embed" xlink:actuate="onLoad"/></draw:frame>＋K</text:p>
          </table:table-cell>
          <table:table-cell table:style-name="表6.D3" office:value-type="string">
            <text:p text:style-name="P7"/>
          </table:table-cell>
        </table:table-row>
        <table:table-row>
          <table:covered-table-cell/>
          <table:table-cell table:style-name="表6.B3" office:value-type="string">
            <text:p text:style-name="P7">スカイフォール☆</text:p>
          </table:table-cell>
          <table:table-cell table:style-name="表6.B3" office:value-type="string">
            <text:p text:style-name="P7"><draw:frame draw:style-name="fr3" draw:name="グラフィックス18" text:anchor-type="as-char" svg:width="1.379cm" svg:height="0.425cm" draw:z-index="69"><draw:image xlink:href="Pictures/2000001000000530000001A988BCD322.svm" xlink:type="simple" xlink:show="embed" xlink:actuate="onLoad"/></draw:frame>＋P</text:p>
          </table:table-cell>
          <table:table-cell table:style-name="表6.D3" office:value-type="string">
            <text:p text:style-name="P7"/>
          </table:table-cell>
        </table:table-row>
        <table:table-row>
          <table:covered-table-cell/>
          <table:table-cell table:style-name="表6.B3" office:value-type="string">
            <text:p text:style-name="P7">トルネードスルー☆</text:p>
          </table:table-cell>
          <table:table-cell table:style-name="表6.B3" office:value-type="string">
            <text:p text:style-name="P7"><draw:frame draw:style-name="fr4" draw:name="グラフィックス19" text:anchor-type="as-char" svg:width="2.3cm" svg:height="0.425cm" draw:z-index="70"><draw:image xlink:href="Pictures/20000018000008EF000001A9B87927B7.svm" xlink:type="simple" xlink:show="embed" xlink:actuate="onLoad"/></draw:frame>＋P</text:p>
          </table:table-cell>
          <table:table-cell table:style-name="表6.D3" office:value-type="string">
            <text:p text:style-name="P7"/>
          </table:table-cell>
        </table:table-row>
        <table:table-row>
          <table:table-cell table:style-name="表6.A2" office:value-type="string">
            <text:p text:style-name="P3">スーパーコンボ</text:p>
          </table:table-cell>
          <table:table-cell table:style-name="表6.B3" office:value-type="string">
            <text:p text:style-name="P7">無心</text:p>
          </table:table-cell>
          <table:table-cell table:style-name="表6.B3" office:value-type="string">
            <text:p text:style-name="P7"><draw:frame draw:style-name="fr2" draw:name="グラフィックス20" text:anchor-type="as-char" svg:width="1.385cm" svg:height="0.425cm" draw:z-index="71"><draw:image xlink:href="Pictures/2000001000000568000001A9D67BCA5F.svm" xlink:type="simple" xlink:show="embed" xlink:actuate="onLoad"/></draw:frame>×2＋P</text:p>
          </table:table-cell>
          <table:table-cell table:style-name="表6.D3" office:value-type="string">
            <text:p text:style-name="P15">AB</text:p>
          </table:table-cell>
        </table:table-row>
        <table:table-row>
          <table:table-cell table:style-name="表6.A2" table:number-rows-spanned="2" office:value-type="string">
            <text:p text:style-name="P3">ウルトラコンボ</text:p>
          </table:table-cell>
          <table:table-cell table:style-name="表6.B3" office:value-type="string">
            <text:p text:style-name="P7">無我</text:p>
          </table:table-cell>
          <table:table-cell table:style-name="表6.B3" office:value-type="string">
            <text:p text:style-name="P7"><draw:frame draw:style-name="fr2" draw:name="グラフィックス21" text:anchor-type="as-char" svg:width="1.385cm" svg:height="0.425cm" draw:z-index="72"><draw:image xlink:href="Pictures/2000001000000568000001A9D67BCA5F.svm" xlink:type="simple" xlink:show="embed" xlink:actuate="onLoad"/></draw:frame>×2＋PPP</text:p>
          </table:table-cell>
          <table:table-cell table:style-name="表6.D3" office:value-type="string">
            <text:p text:style-name="P15">AB</text:p>
          </table:table-cell>
        </table:table-row>
        <table:table-row>
          <table:covered-table-cell/>
          <table:table-cell table:style-name="表6.B3" office:value-type="string">
            <text:p text:style-name="P7">無空</text:p>
          </table:table-cell>
          <table:table-cell table:style-name="表6.B3" office:value-type="string">
            <text:p text:style-name="P7"><draw:frame draw:style-name="fr2" draw:name="グラフィックス22" text:anchor-type="as-char" svg:width="1.385cm" svg:height="0.425cm" draw:z-index="73"><draw:image xlink:href="Pictures/2000001000000568000001A9D67BCA5F.svm" xlink:type="simple" xlink:show="embed" xlink:actuate="onLoad"/></draw:frame>×2＋KKK</text:p>
          </table:table-cell>
          <table:table-cell table:style-name="表6.D3" office:value-type="string">
            <text:p text:style-name="P20">KKK押しっぱなしで</text:p>
            <text:p text:style-name="P21">突進タイミングが</text:p>
            <text:p text:style-name="P21">変化・Pでタメ動作</text:p>
            <text:p text:style-name="P21">キャンセル・アー</text:p>
            <text:p text:style-name="P22">マー属性</text:p>
          </table:table-cell>
        </table:table-row>
        <table:table-row>
          <table:table-cell table:style-name="表6.A2" table:number-rows-spanned="2" office:value-type="string">
            <text:p text:style-name="P3">通常投げ</text:p>
          </table:table-cell>
          <table:table-cell table:style-name="表6.B3" office:value-type="string">
            <text:p text:style-name="P7">内股投げ</text:p>
          </table:table-cell>
          <table:table-cell table:style-name="表6.B3" office:value-type="string">
            <text:p text:style-name="P7">(近)<draw:frame draw:style-name="fr2" draw:name="グラフィックス23" text:anchor-type="as-char" svg:width="0.425cm" svg:height="0.425cm" draw:z-index="74"><draw:image xlink:href="Pictures/20000008000001A9000001A9E4307A92.svm" xlink:type="simple" xlink:show="embed" xlink:actuate="onLoad"/></draw:frame>orN＋弱PK</text:p>
          </table:table-cell>
          <table:table-cell table:style-name="表6.D3" office:value-type="string">
            <text:p text:style-name="P7"/>
          </table:table-cell>
        </table:table-row>
        <table:table-row>
          <table:covered-table-cell/>
          <table:table-cell table:style-name="表6.B3" office:value-type="string">
            <text:p text:style-name="P7">体落とし投げ</text:p>
          </table:table-cell>
          <table:table-cell table:style-name="表6.B3" office:value-type="string">
            <text:p text:style-name="P7">(近)<draw:frame draw:style-name="fr2" draw:name="グラフィックス25" text:anchor-type="as-char" svg:width="0.425cm" svg:height="0.425cm" draw:z-index="75"><draw:image xlink:href="Pictures/20000008000001A9000001A939AFD0AB.svm" xlink:type="simple" xlink:show="embed" xlink:actuate="onLoad"/></draw:frame>＋弱PK</text:p>
          </table:table-cell>
          <table:table-cell table:style-name="表6.D3" office:value-type="string">
            <text:p text:style-name="P7"/>
          </table:table-cell>
        </table:table-row>
        <table:table-row>
          <table:table-cell table:style-name="表6.A2" office:value-type="string">
            <text:p text:style-name="P3">特殊技</text:p>
          </table:table-cell>
          <table:table-cell table:style-name="表6.B3" office:value-type="string">
            <text:p text:style-name="P7">前蹴り</text:p>
          </table:table-cell>
          <table:table-cell table:style-name="表6.B3" office:value-type="string">
            <text:p text:style-name="P7"><draw:frame draw:style-name="fr2" draw:name="グラフィックス24" text:anchor-type="as-char" svg:width="0.425cm" svg:height="0.425cm" draw:z-index="76"><draw:image xlink:href="Pictures/20000008000001A9000001A9E4307A92.svm" xlink:type="simple" xlink:show="embed" xlink:actuate="onLoad"/></draw:frame>＋中K</text:p>
          </table:table-cell>
          <table:table-cell table:style-name="表6.D3" office:value-type="string">
            <text:p text:style-name="P20">ダッシュキャンセ</text:p>
            <text:p text:style-name="P22">ル可</text:p>
          </table:table-cell>
        </table:table-row>
      </table:table>
      <table:table table:name="表28" table:style-name="表28">
        <table:table-column table:style-name="表28.A" table:number-columns-repeated="4"/>
        <table:table-header-rows>
          <table:table-row>
            <table:table-cell table:style-name="表28.A1" table:number-columns-spanned="4" office:value-type="string">
              <text:h text:style-name="P25" text:outline-level="1">いぶき</text:h>
            </table:table-cell>
            <table:covered-table-cell/>
            <table:covered-table-cell/>
            <table:covered-table-cell/>
          </table:table-row>
        </table:table-header-rows>
        <table:table-row>
          <table:table-cell table:style-name="表28.A2" office:value-type="string">
            <text:p text:style-name="P3">分類</text:p>
          </table:table-cell>
          <table:table-cell table:style-name="表28.A2" office:value-type="string">
            <text:p text:style-name="P3">技名</text:p>
          </table:table-cell>
          <table:table-cell table:style-name="表28.A2" office:value-type="string">
            <text:p text:style-name="P3">コマンド</text:p>
          </table:table-cell>
          <table:table-cell table:style-name="表28.D2" office:value-type="string">
            <text:p text:style-name="P3">備考</text:p>
          </table:table-cell>
        </table:table-row>
        <table:table-row>
          <table:table-cell table:style-name="表28.A2" table:number-rows-spanned="9" office:value-type="string">
            <text:p text:style-name="P3">必殺技</text:p>
          </table:table-cell>
          <table:table-cell table:style-name="表28.B3" office:value-type="string">
            <text:p text:style-name="P7">苦無☆</text:p>
          </table:table-cell>
          <table:table-cell table:style-name="表28.B3" office:value-type="string">
            <text:p text:style-name="P7">(空)<draw:frame draw:style-name="fr2" draw:name="グラフィックス26" text:anchor-type="as-char" svg:width="1.385cm" svg:height="0.425cm" draw:z-index="0"><draw:image xlink:href="Pictures/2000001000000568000001A9D67BCA5F.svm" xlink:type="simple" xlink:show="embed" xlink:actuate="onLoad"/></draw:frame>＋P</text:p>
          </table:table-cell>
          <table:table-cell table:style-name="表28.D3" office:value-type="string">
            <text:p text:style-name="P8">落下中に霞朱雀で追可</text:p>
          </table:table-cell>
        </table:table-row>
        <table:table-row>
          <table:covered-table-cell/>
          <table:table-cell table:style-name="表28.B3" office:value-type="string">
            <text:p text:style-name="P7">築地越え</text:p>
          </table:table-cell>
          <table:table-cell table:style-name="表28.B3" office:value-type="string">
            <text:p text:style-name="P7"><draw:frame draw:style-name="fr3" draw:name="グラフィックス27" text:anchor-type="as-char" svg:width="1.379cm" svg:height="0.425cm" draw:z-index="1"><draw:image xlink:href="Pictures/2000001000000530000001A988BCD322.svm" xlink:type="simple" xlink:show="embed" xlink:actuate="onLoad"/></draw:frame>＋P</text:p>
          </table:table-cell>
          <table:table-cell table:style-name="表28.D3" office:value-type="string">
            <text:p text:style-name="P8">頂点付近で苦無or霞朱雀で追可</text:p>
          </table:table-cell>
        </table:table-row>
        <table:table-row>
          <table:covered-table-cell/>
          <table:table-cell table:style-name="表28.B3" office:value-type="string">
            <text:p text:style-name="P7">首折り☆</text:p>
          </table:table-cell>
          <table:table-cell table:style-name="表28.B3" office:value-type="string">
            <text:p text:style-name="P7"><draw:frame draw:style-name="fr4" draw:name="グラフィックス28" text:anchor-type="as-char" svg:width="2.3cm" svg:height="0.425cm" draw:z-index="2"><draw:image xlink:href="Pictures/20000018000008EF000001A938F26834.svm" xlink:type="simple" xlink:show="embed" xlink:actuate="onLoad"/></draw:frame>＋P</text:p>
          </table:table-cell>
          <table:table-cell table:style-name="表28.D3" office:value-type="string">
            <text:p text:style-name="P7">AB</text:p>
          </table:table-cell>
        </table:table-row>
        <table:table-row>
          <table:covered-table-cell/>
          <table:table-cell table:style-name="表28.B3" office:value-type="string">
            <text:p text:style-name="P7">雷打☆</text:p>
          </table:table-cell>
          <table:table-cell table:style-name="表28.B3" office:value-type="string">
            <text:p text:style-name="P7"><draw:frame draw:style-name="fr4" draw:name="グラフィックス29" text:anchor-type="as-char" svg:width="2.3cm" svg:height="0.425cm" draw:z-index="3"><draw:image xlink:href="Pictures/20000018000008EF000001A9B87927B7.svm" xlink:type="simple" xlink:show="embed" xlink:actuate="onLoad"/></draw:frame>＋P</text:p>
          </table:table-cell>
          <table:table-cell table:style-name="表28.D3" office:value-type="string">
            <text:p text:style-name="P7">AB</text:p>
          </table:table-cell>
        </table:table-row>
        <table:table-row>
          <table:covered-table-cell/>
          <table:table-cell table:style-name="表28.B3" office:value-type="string">
            <text:p text:style-name="P7">霞駆け</text:p>
          </table:table-cell>
          <table:table-cell table:style-name="表28.B3" office:value-type="string">
            <text:p text:style-name="P7"><draw:frame draw:style-name="fr2" draw:name="グラフィックス30" text:anchor-type="as-char" svg:width="1.385cm" svg:height="0.425cm" draw:z-index="4"><draw:image xlink:href="Pictures/2000001000000568000001A9D67BCA5F.svm" xlink:type="simple" xlink:show="embed" xlink:actuate="onLoad"/></draw:frame>＋K</text:p>
          </table:table-cell>
          <table:table-cell table:style-name="表28.D3" office:value-type="string">
            <text:p text:style-name="P7"/>
          </table:table-cell>
        </table:table-row>
        <table:table-row>
          <table:covered-table-cell/>
          <table:table-cell table:style-name="表28.B3" office:value-type="string">
            <text:p text:style-name="P7">風斬り☆</text:p>
          </table:table-cell>
          <table:table-cell table:style-name="表28.B3" office:value-type="string">
            <text:p text:style-name="P7"><draw:frame draw:style-name="fr3" draw:name="グラフィックス31" text:anchor-type="as-char" svg:width="1.379cm" svg:height="0.425cm" draw:z-index="5"><draw:image xlink:href="Pictures/2000001000000530000001A988BCD322.svm" xlink:type="simple" xlink:show="embed" xlink:actuate="onLoad"/></draw:frame>＋K</text:p>
          </table:table-cell>
          <table:table-cell table:style-name="表28.D3" office:value-type="string">
            <text:p text:style-name="P8">EX版は苦無で追可</text:p>
          </table:table-cell>
        </table:table-row>
        <table:table-row>
          <table:covered-table-cell/>
          <table:table-cell table:style-name="表28.B3" office:value-type="string">
            <text:p text:style-name="P7">旋☆[1]</text:p>
          </table:table-cell>
          <table:table-cell table:style-name="表28.B3" office:value-type="string">
            <text:p text:style-name="P7"><draw:frame draw:style-name="fr2" draw:name="グラフィックス32" text:anchor-type="as-char" svg:width="1.385cm" svg:height="0.425cm" draw:z-index="6"><draw:image xlink:href="Pictures/2000001000000568000001A90996DCCA.svm" xlink:type="simple" xlink:show="embed" xlink:actuate="onLoad"/></draw:frame>＋K</text:p>
          </table:table-cell>
          <table:table-cell table:style-name="表28.D3" office:value-type="string">
            <text:p text:style-name="P7"/>
          </table:table-cell>
        </table:table-row>
        <table:table-row>
          <table:covered-table-cell/>
          <table:table-cell table:style-name="表28.B3" office:value-type="string">
            <text:p text:style-name="P7">追加攻撃</text:p>
          </table:table-cell>
          <table:table-cell table:style-name="表28.B3" office:value-type="string">
            <text:p text:style-name="P7"><text:span text:style-name="T1">[1]→Kor</text:span><draw:frame draw:style-name="fr2" draw:name="グラフィックス34" text:anchor-type="as-char" svg:width="0.425cm" svg:height="0.425cm" draw:z-index="7"><draw:image xlink:href="Pictures/20000008000001A9000001A92D398099.svm" xlink:type="simple" xlink:show="embed" xlink:actuate="onLoad"/></draw:frame>＋K</text:p>
          </table:table-cell>
          <table:table-cell table:style-name="表28.D3" office:value-type="string">
            <text:p text:style-name="P7">Kで<text:span text:style-name="T1">上段、</text:span><draw:frame draw:style-name="fr2" draw:name="グラフィックス33" text:anchor-type="as-char" svg:width="0.425cm" svg:height="0.425cm" draw:z-index="8"><draw:image xlink:href="Pictures/20000008000001A9000001A92D398099.svm" xlink:type="simple" xlink:show="embed" xlink:actuate="onLoad"/></draw:frame>＋Kで<text:span text:style-name="T1">下段</text:span></text:p>
          </table:table-cell>
        </table:table-row>
        <table:table-row>
          <table:covered-table-cell/>
          <table:table-cell table:style-name="表28.B3" office:value-type="string">
            <text:p text:style-name="P7">飛燕☆</text:p>
          </table:table-cell>
          <table:table-cell table:style-name="表28.B3" office:value-type="string">
            <text:p text:style-name="P7"><draw:frame draw:style-name="fr5" draw:name="グラフィックス35" text:anchor-type="as-char" svg:width="1.379cm" svg:height="0.43cm" draw:z-index="9"><draw:image xlink:href="Pictures/200000100000052B000001AF620E18CD.svm" xlink:type="simple" xlink:show="embed" xlink:actuate="onLoad"/></draw:frame>＋K</text:p>
          </table:table-cell>
          <table:table-cell table:style-name="表28.D3" office:value-type="string">
            <text:p text:style-name="P7"><text:span text:style-name="T1">落下中に苦無or霞朱雀</text:span>で追可</text:p>
          </table:table-cell>
        </table:table-row>
        <table:table-row>
          <table:table-cell table:style-name="表28.A2" office:value-type="string">
            <text:p text:style-name="P3">スーパーコンボ</text:p>
          </table:table-cell>
          <table:table-cell table:style-name="表28.B3" office:value-type="string">
            <text:p text:style-name="P7">霞朱雀</text:p>
          </table:table-cell>
          <table:table-cell table:style-name="表28.B3" office:value-type="string">
            <text:p text:style-name="P7">(空)<draw:frame draw:style-name="fr2" draw:name="グラフィックス36" text:anchor-type="as-char" svg:width="1.385cm" svg:height="0.425cm" draw:z-index="10"><draw:image xlink:href="Pictures/2000001000000568000001A9D67BCA5F.svm" xlink:type="simple" xlink:show="embed" xlink:actuate="onLoad"/></draw:frame>×2＋P</text:p>
          </table:table-cell>
          <table:table-cell table:style-name="表28.D3" office:value-type="string">
            <text:p text:style-name="P7"/>
          </table:table-cell>
        </table:table-row>
        <table:table-row>
          <table:table-cell table:style-name="表28.A2" table:number-rows-spanned="2" office:value-type="string">
            <text:p text:style-name="P3">ウルトラコンボ</text:p>
          </table:table-cell>
          <table:table-cell table:style-name="表28.B3" office:value-type="string">
            <text:p text:style-name="P7">鎧通し</text:p>
          </table:table-cell>
          <table:table-cell table:style-name="表28.B3" office:value-type="string">
            <text:p text:style-name="P7"><draw:frame draw:style-name="fr4" draw:name="グラフィックス37" text:anchor-type="as-char" svg:width="2.3cm" svg:height="0.425cm" draw:z-index="11"><draw:image xlink:href="Pictures/20000018000008EF000001A9B87927B7.svm" xlink:type="simple" xlink:show="embed" xlink:actuate="onLoad"/></draw:frame>×2＋PPP</text:p>
          </table:table-cell>
          <table:table-cell table:style-name="表28.D3" office:value-type="string">
            <text:p text:style-name="P7"/>
          </table:table-cell>
        </table:table-row>
        <table:table-row>
          <table:covered-table-cell/>
          <table:table-cell table:style-name="表28.B3" office:value-type="string">
            <text:p text:style-name="P7">破心衝</text:p>
          </table:table-cell>
          <table:table-cell table:style-name="表28.B3" office:value-type="string">
            <text:p text:style-name="P7"><draw:frame draw:style-name="fr2" draw:name="グラフィックス38" text:anchor-type="as-char" svg:width="1.385cm" svg:height="0.425cm" draw:z-index="12"><draw:image xlink:href="Pictures/2000001000000568000001A9D67BCA5F.svm" xlink:type="simple" xlink:show="embed" xlink:actuate="onLoad"/></draw:frame>×2＋KKK</text:p>
          </table:table-cell>
          <table:table-cell table:style-name="表28.D3" office:value-type="string">
            <text:p text:style-name="P7">AB</text:p>
          </table:table-cell>
        </table:table-row>
        <table:table-row>
          <table:table-cell table:style-name="表28.A2" table:number-rows-spanned="3" office:value-type="string">
            <text:p text:style-name="P3">通常投げ</text:p>
          </table:table-cell>
          <table:table-cell table:style-name="表28.B3" office:value-type="string">
            <text:p text:style-name="P7">闇葛</text:p>
          </table:table-cell>
          <table:table-cell table:style-name="表28.B3" office:value-type="string">
            <text:p text:style-name="P7">(近)<draw:frame draw:style-name="fr2" draw:name="グラフィックス39" text:anchor-type="as-char" svg:width="0.425cm" svg:height="0.425cm" draw:z-index="78"><draw:image xlink:href="Pictures/20000008000001A9000001A9E4307A92.svm" xlink:type="simple" xlink:show="embed" xlink:actuate="onLoad"/></draw:frame>orN＋弱PK</text:p>
          </table:table-cell>
          <table:table-cell table:style-name="表28.D3" office:value-type="string">
            <text:p text:style-name="P7"/>
          </table:table-cell>
        </table:table-row>
        <table:table-row>
          <table:covered-table-cell/>
          <table:table-cell table:style-name="表28.B3" office:value-type="string">
            <text:p text:style-name="P7">浮き闇</text:p>
          </table:table-cell>
          <table:table-cell table:style-name="表28.B3" office:value-type="string">
            <text:p text:style-name="P7">(近)<draw:frame draw:style-name="fr2" draw:name="グラフィックス40" text:anchor-type="as-char" svg:width="0.425cm" svg:height="0.425cm" draw:z-index="79"><draw:image xlink:href="Pictures/20000008000001A9000001A939AFD0AB.svm" xlink:type="simple" xlink:show="embed" xlink:actuate="onLoad"/></draw:frame>＋弱PK</text:p>
          </table:table-cell>
          <table:table-cell table:style-name="表28.D3" office:value-type="string">
            <text:p text:style-name="P7"/>
          </table:table-cell>
        </table:table-row>
        <table:table-row>
          <table:covered-table-cell/>
          <table:table-cell table:style-name="表28.B3" office:value-type="string">
            <text:p text:style-name="P7">翔び猿</text:p>
          </table:table-cell>
          <table:table-cell table:style-name="表28.B3" office:value-type="string">
            <text:p text:style-name="P7">(空近)<text:span text:style-name="T1">弱</text:span>PK</text:p>
          </table:table-cell>
          <table:table-cell table:style-name="表28.D3" office:value-type="string">
            <text:p text:style-name="P7"/>
          </table:table-cell>
        </table:table-row>
        <table:table-row>
          <table:table-cell table:style-name="表28.A2" table:number-rows-spanned="17" office:value-type="string">
            <text:p text:style-name="P5">特殊技</text:p>
          </table:table-cell>
          <table:table-cell table:style-name="表28.B3" office:value-type="string">
            <text:p text:style-name="P7">場面</text:p>
          </table:table-cell>
          <table:table-cell table:style-name="表28.B3" office:value-type="string">
            <text:p text:style-name="P7"><draw:frame draw:style-name="fr2" draw:name="グラフィックス41" text:anchor-type="as-char" svg:width="0.425cm" svg:height="0.425cm" draw:z-index="80"><draw:image xlink:href="Pictures/20000008000001A9000001A939AFD0AB.svm" xlink:type="simple" xlink:show="embed" xlink:actuate="onLoad"/></draw:frame>＋中P</text:p>
          </table:table-cell>
          <table:table-cell table:style-name="表28.D3" office:value-type="string">
            <text:p text:style-name="P7"/>
          </table:table-cell>
        </table:table-row>
        <table:table-row>
          <table:covered-table-cell/>
          <table:table-cell table:style-name="表28.B3" office:value-type="string">
            <text:p text:style-name="P7">追裏拳</text:p>
          </table:table-cell>
          <table:table-cell table:style-name="表28.B3" office:value-type="string">
            <text:p text:style-name="P7">(遠)強P→強P</text:p>
          </table:table-cell>
          <table:table-cell table:style-name="表28.D3" office:value-type="string">
            <text:p text:style-name="P7"/>
          </table:table-cell>
        </table:table-row>
        <table:table-row>
          <table:covered-table-cell/>
          <table:table-cell table:style-name="表28.B3" office:value-type="string">
            <text:p text:style-name="P7">巻き蹴り</text:p>
          </table:table-cell>
          <table:table-cell table:style-name="表28.B3" office:value-type="string">
            <text:p text:style-name="P7"><draw:frame draw:style-name="fr2" draw:name="グラフィックス42" text:anchor-type="as-char" svg:width="0.425cm" svg:height="0.425cm" draw:z-index="81"><draw:image xlink:href="Pictures/20000008000001A9000001A9E4307A92.svm" xlink:type="simple" xlink:show="embed" xlink:actuate="onLoad"/></draw:frame>＋<text:span text:style-name="T1">弱</text:span>K</text:p>
          </table:table-cell>
          <table:table-cell table:style-name="表28.D3" office:value-type="string">
            <text:p text:style-name="P7"/>
          </table:table-cell>
        </table:table-row>
        <table:table-row>
          <table:covered-table-cell/>
          <table:table-cell table:style-name="表28.B3" office:value-type="string">
            <text:p text:style-name="P7">裏巻き蹴り</text:p>
          </table:table-cell>
          <table:table-cell table:style-name="表28.B3" office:value-type="string">
            <text:p text:style-name="P7"><draw:frame draw:style-name="fr2" draw:name="グラフィックス43" text:anchor-type="as-char" svg:width="0.425cm" svg:height="0.425cm" draw:z-index="82"><draw:image xlink:href="Pictures/20000008000001A9000001A939AFD0AB.svm" xlink:type="simple" xlink:show="embed" xlink:actuate="onLoad"/></draw:frame>＋<text:span text:style-name="T1">中</text:span>K</text:p>
          </table:table-cell>
          <table:table-cell table:style-name="表28.D3" office:value-type="string">
            <text:p text:style-name="P7"/>
          </table:table-cell>
        </table:table-row>
        <table:table-row>
          <table:covered-table-cell/>
          <table:table-cell table:style-name="表28.B3" office:value-type="string">
            <text:p text:style-name="P7">頭砕き</text:p>
          </table:table-cell>
          <table:table-cell table:style-name="表28.B3" office:value-type="string">
            <text:p text:style-name="P7"><draw:frame draw:style-name="fr2" draw:name="グラフィックス44" text:anchor-type="as-char" svg:width="0.425cm" svg:height="0.425cm" draw:z-index="83"><draw:image xlink:href="Pictures/20000008000001A9000001A9E4307A92.svm" xlink:type="simple" xlink:show="embed" xlink:actuate="onLoad"/></draw:frame>＋中K</text:p>
          </table:table-cell>
          <table:table-cell table:style-name="表28.D3" office:value-type="string">
            <text:p text:style-name="P7">中段技</text:p>
          </table:table-cell>
        </table:table-row>
        <table:table-row>
          <table:covered-table-cell/>
          <table:table-cell table:style-name="表28.B3" office:value-type="string">
            <text:p text:style-name="P7">砂斬</text:p>
          </table:table-cell>
          <table:table-cell table:style-name="表28.B3" office:value-type="string">
            <text:p text:style-name="P7"><draw:frame draw:style-name="fr6" draw:name="グラフィックス45" text:anchor-type="as-char" svg:width="0.43cm" svg:height="0.43cm" draw:z-index="84"><draw:image xlink:href="Pictures/200000080000016B0000016AB4D3BF5C.svm" xlink:type="simple" xlink:show="embed" xlink:actuate="onLoad"/></draw:frame>＋中K</text:p>
          </table:table-cell>
          <table:table-cell table:style-name="表28.D3" office:value-type="string">
            <text:p text:style-name="P7"/>
          </table:table-cell>
        </table:table-row>
        <table:table-row>
          <table:covered-table-cell/>
          <table:table-cell table:style-name="表28.B3" office:value-type="string">
            <text:p text:style-name="P7">梵鐘蹴り</text:p>
          </table:table-cell>
          <table:table-cell table:style-name="表28.B3" office:value-type="string">
            <text:p text:style-name="P7"><draw:frame draw:style-name="fr7" draw:name="グラフィックス46" text:anchor-type="as-char" svg:y="-0.409cm" svg:width="0.425cm" svg:height="0.425cm" draw:z-index="85"><draw:image xlink:href="Pictures/20000008000001A9000001A9E4307A92.svm" xlink:type="simple" xlink:show="embed" xlink:actuate="onLoad"/></draw:frame>＋強K</text:p>
          </table:table-cell>
          <table:table-cell table:style-name="表28.D3" office:value-type="string">
            <text:p text:style-name="P7"/>
          </table:table-cell>
        </table:table-row>
        <table:table-row>
          <table:covered-table-cell/>
          <table:table-cell table:style-name="表28.B3" office:value-type="string">
            <text:p text:style-name="P7">ハイジャンプ</text:p>
          </table:table-cell>
          <table:table-cell table:style-name="表28.B3" office:value-type="string">
            <text:p text:style-name="P7"><draw:frame draw:style-name="fr2" draw:name="グラフィックス47" text:anchor-type="as-char" svg:width="0.425cm" svg:height="0.425cm" draw:z-index="86"><draw:image xlink:href="Pictures/20000008000001A9000001A92D398099.svm" xlink:type="simple" xlink:show="embed" xlink:actuate="onLoad"/></draw:frame>(入力後すばやくJ)</text:p>
          </table:table-cell>
          <table:table-cell table:style-name="表28.D3" office:value-type="string">
            <text:p text:style-name="P7"/>
          </table:table-cell>
        </table:table-row>
        <table:table-row>
          <table:covered-table-cell/>
          <table:table-cell table:style-name="表28.B3" office:value-type="string">
            <text:p text:style-name="P7"><text:span text:style-name="T1">ターゲットコンボ</text:span>1</text:p>
          </table:table-cell>
          <table:table-cell table:style-name="表28.B3" office:value-type="string">
            <text:p text:style-name="P7">(J)強P<text:span text:style-name="T1">→</text:span><draw:frame draw:style-name="fr2" draw:name="グラフィックス48" text:anchor-type="as-char" svg:width="0.425cm" svg:height="0.425cm" draw:z-index="87"><draw:image xlink:href="Pictures/20000008000001A9000001A9E4307A92.svm" xlink:type="simple" xlink:show="embed" xlink:actuate="onLoad"/></draw:frame>＋中K</text:p>
          </table:table-cell>
          <table:table-cell table:style-name="表28.D3" office:value-type="string">
            <text:p text:style-name="P7"/>
          </table:table-cell>
        </table:table-row>
        <table:table-row>
          <table:covered-table-cell/>
          <table:table-cell table:style-name="表28.B3" office:value-type="string">
            <text:p text:style-name="P7"><text:span text:style-name="T1">ターゲットコンボ</text:span>2</text:p>
          </table:table-cell>
          <table:table-cell table:style-name="表28.B3" office:value-type="string">
            <text:p text:style-name="P7">(斜J)弱P→<draw:frame draw:style-name="fr2" draw:name="グラフィックス49" text:anchor-type="as-char" svg:width="0.425cm" svg:height="0.425cm" draw:z-index="88"><draw:image xlink:href="Pictures/20000008000001A9000001A9E4307A92.svm" xlink:type="simple" xlink:show="embed" xlink:actuate="onLoad"/></draw:frame>＋強P</text:p>
          </table:table-cell>
          <table:table-cell table:style-name="表28.D3" office:value-type="string">
            <text:p text:style-name="P7"/>
          </table:table-cell>
        </table:table-row>
        <table:table-row>
          <table:covered-table-cell/>
          <table:table-cell table:style-name="表28.B3" office:value-type="string">
            <text:p text:style-name="P7"><text:span text:style-name="T1">ターゲットコンボ</text:span>3</text:p>
          </table:table-cell>
          <table:table-cell table:style-name="表28.B3" office:value-type="string">
            <text:p text:style-name="P7">(斜J)弱K→<draw:frame draw:style-name="fr2" draw:name="グラフィックス50" text:anchor-type="as-char" svg:width="0.425cm" svg:height="0.425cm" draw:z-index="89"><draw:image xlink:href="Pictures/20000008000001A9000001A9E4307A92.svm" xlink:type="simple" xlink:show="embed" xlink:actuate="onLoad"/></draw:frame>＋中K</text:p>
          </table:table-cell>
          <table:table-cell table:style-name="表28.D3" office:value-type="string">
            <text:p text:style-name="P7"/>
          </table:table-cell>
        </table:table-row>
        <table:table-row>
          <table:covered-table-cell/>
          <table:table-cell table:style-name="表28.B3" office:value-type="string">
            <text:p text:style-name="P7"><text:span text:style-name="T1">ターゲットコンボ</text:span>4</text:p>
          </table:table-cell>
          <table:table-cell table:style-name="表28.B3" office:value-type="string">
            <text:p text:style-name="P7">(近)弱P→中P→強P</text:p>
          </table:table-cell>
          <table:table-cell table:style-name="表28.D3" office:value-type="string">
            <text:p text:style-name="P7"/>
          </table:table-cell>
        </table:table-row>
        <table:table-row table:style-name="表28.30">
          <table:covered-table-cell/>
          <table:table-cell table:style-name="表28.B3" office:value-type="string">
            <text:p text:style-name="P7"><text:span text:style-name="T1">ターゲットコンボ</text:span>5</text:p>
          </table:table-cell>
          <table:table-cell table:style-name="表28.B3" office:value-type="string">
            <text:p text:style-name="P7">(遠)弱P→中P→<draw:frame draw:style-name="fr2" draw:name="グラフィックス51" text:anchor-type="as-char" svg:width="0.425cm" svg:height="0.425cm" draw:z-index="90"><draw:image xlink:href="Pictures/20000008000001A9000001A9E4307A92.svm" xlink:type="simple" xlink:show="embed" xlink:actuate="onLoad"/></draw:frame>＋弱K</text:p>
          </table:table-cell>
          <table:table-cell table:style-name="表28.D3" office:value-type="string">
            <text:p text:style-name="P7"/>
          </table:table-cell>
        </table:table-row>
        <table:table-row>
          <table:covered-table-cell/>
          <table:table-cell table:style-name="表28.B3" office:value-type="string">
            <text:p text:style-name="P7"><text:span text:style-name="T1">ターゲットコンボ</text:span>6</text:p>
          </table:table-cell>
          <table:table-cell table:style-name="表28.B3" office:value-type="string">
            <text:p text:style-name="P7">(近)弱P<text:span text:style-name="T1">→</text:span>中P<text:span text:style-name="T1">→</text:span><text:span text:style-name="T1"><draw:frame draw:style-name="fr2" draw:name="グラフィックス52" text:anchor-type="as-char" svg:width="0.425cm" svg:height="0.425cm" draw:z-index="91"><draw:image xlink:href="Pictures/20000008000001A9000001A92D398099.svm" xlink:type="simple" xlink:show="embed" xlink:actuate="onLoad"/></draw:frame></text:span>＋強K<text:span text:style-name="T1">→</text:span>強K</text:p>
          </table:table-cell>
          <table:table-cell table:style-name="表28.D3" office:value-type="string">
            <text:p text:style-name="P7"/>
          </table:table-cell>
        </table:table-row>
        <table:table-row>
          <table:covered-table-cell/>
          <table:table-cell table:style-name="表28.B3" office:value-type="string">
            <text:p text:style-name="P7"><text:span text:style-name="T1">ターゲットコンボ</text:span>7</text:p>
          </table:table-cell>
          <table:table-cell table:style-name="表28.B3" office:value-type="string">
            <text:p text:style-name="P7"><draw:frame draw:style-name="fr2" draw:name="グラフィックス53" text:anchor-type="as-char" svg:width="0.425cm" svg:height="0.425cm" draw:z-index="102"><draw:image xlink:href="Pictures/20000008000001A9000001A939AFD0AB.svm" xlink:type="simple" xlink:show="embed" xlink:actuate="onLoad"/></draw:frame>＋中K→<draw:frame draw:style-name="fr2" draw:name="グラフィックス54" text:anchor-type="as-char" svg:width="0.425cm" svg:height="0.425cm" draw:z-index="135"><draw:image xlink:href="Pictures/20000008000001A9000001A9E4307A92.svm" xlink:type="simple" xlink:show="embed" xlink:actuate="onLoad"/></draw:frame>＋中K</text:p>
          </table:table-cell>
          <table:table-cell table:style-name="表28.D3" office:value-type="string">
            <text:p text:style-name="P7"/>
          </table:table-cell>
        </table:table-row>
        <table:table-row>
          <table:covered-table-cell/>
          <table:table-cell table:style-name="表28.B3" office:value-type="string">
            <text:p text:style-name="P7"><text:span text:style-name="T1">ターゲットコンボ</text:span>8</text:p>
          </table:table-cell>
          <table:table-cell table:style-name="表28.B3" office:value-type="string">
            <text:p text:style-name="P7">(近)強P→＋<draw:frame draw:style-name="fr2" draw:name="グラフィックス55" text:anchor-type="as-char" svg:width="0.425cm" svg:height="0.425cm" draw:z-index="205"><draw:image xlink:href="Pictures/20000008000001A9000001A92D398099.svm" xlink:type="simple" xlink:show="embed" xlink:actuate="onLoad"/></draw:frame>強K→強K</text:p>
          </table:table-cell>
          <table:table-cell table:style-name="表28.D3" office:value-type="string">
            <text:p text:style-name="P7"/>
          </table:table-cell>
        </table:table-row>
        <table:table-row>
          <table:covered-table-cell/>
          <table:table-cell table:style-name="表28.B3" office:value-type="string">
            <text:p text:style-name="P7"><text:span text:style-name="T1">ターゲットコンボ</text:span>9</text:p>
          </table:table-cell>
          <table:table-cell table:style-name="表28.B3" office:value-type="string">
            <text:p text:style-name="P7">弱K→中K→強K</text:p>
          </table:table-cell>
          <table:table-cell table:style-name="表28.D3" office:value-type="string">
            <text:p text:style-name="P7"/>
          </table:table-cell>
        </table:table-row>
      </table:table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header-rows>
          <table:table-row>
            <table:table-cell table:style-name="表1.A1" table:number-columns-spanned="4" office:value-type="string">
              <text:h text:style-name="P24" text:outline-level="1">E. 本田</text:h>
            </table:table-cell>
            <table:covered-table-cell/>
            <table:covered-table-cell/>
            <table:covered-table-cell/>
          </table:table-row>
        </table:table-header-rows>
        <table:table-row>
          <table:table-cell table:style-name="表1.A2" office:value-type="string">
            <text:p text:style-name="P2">分類</text:p>
          </table:table-cell>
          <table:table-cell table:style-name="表1.A2" office:value-type="string">
            <text:p text:style-name="P2">技名</text:p>
          </table:table-cell>
          <table:table-cell table:style-name="表1.A2" office:value-type="string">
            <text:p text:style-name="P2">コマンド</text:p>
          </table:table-cell>
          <table:table-cell table:style-name="表1.D2" office:value-type="string">
            <text:p text:style-name="P2">備考</text:p>
          </table:table-cell>
        </table:table-row>
        <table:table-row>
          <table:table-cell table:style-name="表1.A2" table:number-rows-spanned="4" office:value-type="string">
            <text:p text:style-name="P3">必殺技</text:p>
          </table:table-cell>
          <table:table-cell table:style-name="表1.B3" office:value-type="string">
            <text:p text:style-name="P7">百裂張り手☆</text:p>
          </table:table-cell>
          <table:table-cell table:style-name="表1.B3" office:value-type="string">
            <text:p text:style-name="P7">P連打</text:p>
          </table:table-cell>
          <table:table-cell table:style-name="表1.D3" office:value-type="string">
            <text:p text:style-name="P7"/>
          </table:table-cell>
        </table:table-row>
        <table:table-row>
          <table:covered-table-cell/>
          <table:table-cell table:style-name="表1.B3" office:value-type="string">
            <text:p text:style-name="P7"><text:span text:style-name="T1">スーパー</text:span>頭突き☆</text:p>
          </table:table-cell>
          <table:table-cell table:style-name="表1.B3" office:value-type="string">
            <text:p text:style-name="P7"><draw:frame draw:style-name="fr2" draw:name="グラフィックス56" text:anchor-type="as-char" svg:width="0.425cm" svg:height="0.425cm" draw:z-index="13"><draw:image xlink:href="Pictures/20000008000001A9000001A939AFD0AB.svm" xlink:type="simple" xlink:show="embed" xlink:actuate="onLoad"/></draw:frame>タメ<draw:frame draw:style-name="fr2" draw:name="グラフィックス57" text:anchor-type="as-char" svg:width="0.425cm" svg:height="0.425cm" draw:z-index="14"><draw:image xlink:href="Pictures/20000008000001A9000001A9E4307A92.svm" xlink:type="simple" xlink:show="embed" xlink:actuate="onLoad"/></draw:frame>＋P</text:p>
          </table:table-cell>
          <table:table-cell table:style-name="表1.D3" office:value-type="string">
            <text:p text:style-name="P7">AB</text:p>
          </table:table-cell>
        </table:table-row>
        <table:table-row>
          <table:covered-table-cell/>
          <table:table-cell table:style-name="表1.B3" office:value-type="string">
            <text:p text:style-name="P7"><text:span text:style-name="T1">スーパー</text:span>百貫落とし☆</text:p>
          </table:table-cell>
          <table:table-cell table:style-name="表1.B3" office:value-type="string">
            <text:p text:style-name="P7"><draw:frame draw:style-name="fr2" draw:name="グラフィックス58" text:anchor-type="as-char" svg:width="0.425cm" svg:height="0.425cm" draw:z-index="15"><draw:image xlink:href="Pictures/20000008000001A9000001A92D398099.svm" xlink:type="simple" xlink:show="embed" xlink:actuate="onLoad"/></draw:frame>タメ<draw:frame draw:style-name="fr2" draw:name="グラフィックス59" text:anchor-type="as-char" svg:width="0.425cm" svg:height="0.425cm" draw:z-index="16"><draw:image xlink:href="Pictures/20000008000001A9000001A9BB797C9E.svm" xlink:type="simple" xlink:show="embed" xlink:actuate="onLoad"/></draw:frame>＋K</text:p>
          </table:table-cell>
          <table:table-cell table:style-name="表1.D3" office:value-type="string">
            <text:p text:style-name="P7"/>
          </table:table-cell>
        </table:table-row>
        <table:table-row>
          <table:covered-table-cell/>
          <table:table-cell table:style-name="表1.B3" office:value-type="string">
            <text:p text:style-name="P7">大銀杏投げ☆</text:p>
          </table:table-cell>
          <table:table-cell table:style-name="表1.B3" office:value-type="string">
            <text:p text:style-name="P7"><draw:frame draw:style-name="fr4" draw:name="グラフィックス60" text:anchor-type="as-char" svg:width="2.3cm" svg:height="0.425cm" draw:z-index="17"><draw:image xlink:href="Pictures/20000018000008EF000001A9B87927B7.svm" xlink:type="simple" xlink:show="embed" xlink:actuate="onLoad"/></draw:frame>＋P</text:p>
          </table:table-cell>
          <table:table-cell table:style-name="表1.D3" office:value-type="string">
            <text:p text:style-name="P7"/>
          </table:table-cell>
        </table:table-row>
        <table:table-row>
          <table:table-cell table:style-name="表1.A2" office:value-type="string">
            <text:p text:style-name="P3">スーパーコンボ</text:p>
          </table:table-cell>
          <table:table-cell table:style-name="表1.B3" office:value-type="string">
            <text:p text:style-name="P7">鬼無双</text:p>
          </table:table-cell>
          <table:table-cell table:style-name="表1.B3" office:value-type="string">
            <text:p text:style-name="P7"><draw:frame draw:style-name="fr2" draw:name="グラフィックス61" text:anchor-type="as-char" svg:width="0.425cm" svg:height="0.425cm" draw:z-index="18"><draw:image xlink:href="Pictures/20000008000001A9000001A939AFD0AB.svm" xlink:type="simple" xlink:show="embed" xlink:actuate="onLoad"/></draw:frame>タメ<draw:frame draw:style-name="fr2" draw:name="グラフィックス63" text:anchor-type="as-char" svg:width="1.385cm" svg:height="0.425cm" draw:z-index="207"><draw:image xlink:href="Pictures/2000001000000568000001A9E59A2FE3.svm" xlink:type="simple" xlink:show="embed" xlink:actuate="onLoad"/></draw:frame>＋P</text:p>
          </table:table-cell>
          <table:table-cell table:style-name="表1.D3" office:value-type="string">
            <text:p text:style-name="P7"/>
          </table:table-cell>
        </table:table-row>
        <table:table-row>
          <table:table-cell table:style-name="表1.A2" table:number-rows-spanned="2" office:value-type="string">
            <text:p text:style-name="P3">ウルトラコンボ</text:p>
          </table:table-cell>
          <table:table-cell table:style-name="表1.B3" office:value-type="string">
            <text:p text:style-name="P7"><text:span text:style-name="T1">スーパー</text:span>鬼無双</text:p>
          </table:table-cell>
          <table:table-cell table:style-name="表1.B3" office:value-type="string">
            <text:p text:style-name="P7"><draw:frame draw:style-name="fr2" draw:name="グラフィックス62" text:anchor-type="as-char" svg:width="0.425cm" svg:height="0.425cm" draw:z-index="19"><draw:image xlink:href="Pictures/20000008000001A9000001A939AFD0AB.svm" xlink:type="simple" xlink:show="embed" xlink:actuate="onLoad"/></draw:frame>タメ<draw:frame draw:style-name="fr2" draw:name="グラフィックス64" text:anchor-type="as-char" svg:width="1.385cm" svg:height="0.425cm" draw:z-index="21"><draw:image xlink:href="Pictures/2000001000000568000001A9E59A2FE3.svm" xlink:type="simple" xlink:show="embed" xlink:actuate="onLoad"/></draw:frame>＋PPP</text:p>
          </table:table-cell>
          <table:table-cell table:style-name="表1.D3" office:value-type="string">
            <text:p text:style-name="P7">AB</text:p>
          </table:table-cell>
        </table:table-row>
        <table:table-row>
          <table:covered-table-cell/>
          <table:table-cell table:style-name="表1.B3" office:value-type="string">
            <text:p text:style-name="P7">震・大蛇砕き</text:p>
          </table:table-cell>
          <table:table-cell table:style-name="表1.B3" office:value-type="string">
            <text:p text:style-name="P7">2回転＋PPP</text:p>
          </table:table-cell>
          <table:table-cell table:style-name="表1.D3" office:value-type="string">
            <text:p text:style-name="P7"/>
          </table:table-cell>
        </table:table-row>
        <table:table-row>
          <table:table-cell table:style-name="表1.A2" table:number-rows-spanned="2" office:value-type="string">
            <text:p text:style-name="P3">通常投げ</text:p>
          </table:table-cell>
          <table:table-cell table:style-name="表1.B3" office:value-type="string">
            <text:p text:style-name="P7">さば折り</text:p>
          </table:table-cell>
          <table:table-cell table:style-name="表1.B3" office:value-type="string">
            <text:p text:style-name="P7">(近)<draw:frame draw:style-name="fr2" draw:name="グラフィックス65" text:anchor-type="as-char" svg:width="0.425cm" svg:height="0.425cm" draw:z-index="22"><draw:image xlink:href="Pictures/20000008000001A9000001A9E4307A92.svm" xlink:type="simple" xlink:show="embed" xlink:actuate="onLoad"/></draw:frame>orN＋弱PK</text:p>
          </table:table-cell>
          <table:table-cell table:style-name="表1.D3" office:value-type="string">
            <text:p text:style-name="P7"/>
          </table:table-cell>
        </table:table-row>
        <table:table-row>
          <table:covered-table-cell/>
          <table:table-cell table:style-name="表1.B3" office:value-type="string">
            <text:p text:style-name="P7">俵投げ</text:p>
          </table:table-cell>
          <table:table-cell table:style-name="表1.B3" office:value-type="string">
            <text:p text:style-name="P7">(近)<draw:frame draw:style-name="fr2" draw:name="グラフィックス66" text:anchor-type="as-char" svg:width="0.425cm" svg:height="0.425cm" draw:z-index="23"><draw:image xlink:href="Pictures/20000008000001A9000001A939AFD0AB.svm" xlink:type="simple" xlink:show="embed" xlink:actuate="onLoad"/></draw:frame>＋弱PK</text:p>
          </table:table-cell>
          <table:table-cell table:style-name="表1.D3" office:value-type="string">
            <text:p text:style-name="P7"/>
          </table:table-cell>
        </table:table-row>
        <table:table-row>
          <table:table-cell table:style-name="表1.A2" table:number-rows-spanned="2" office:value-type="string">
            <text:p text:style-name="P3">特殊技</text:p>
          </table:table-cell>
          <table:table-cell table:style-name="表1.B3" office:value-type="string">
            <text:p text:style-name="P7">四股踏み</text:p>
          </table:table-cell>
          <table:table-cell table:style-name="表1.B3" office:value-type="string">
            <text:p text:style-name="P7"><draw:frame draw:style-name="fr6" draw:name="グラフィックス67" text:anchor-type="as-char" svg:width="0.43cm" svg:height="0.43cm" draw:z-index="208"><draw:image xlink:href="Pictures/200000080000016B0000016AB4D3BF5C.svm" xlink:type="simple" xlink:show="embed" xlink:actuate="onLoad"/></draw:frame>＋強K</text:p>
          </table:table-cell>
          <table:table-cell table:style-name="表1.D3" office:value-type="string">
            <text:p text:style-name="P7">中段技</text:p>
          </table:table-cell>
        </table:table-row>
        <table:table-row>
          <table:covered-table-cell/>
          <table:table-cell table:style-name="表1.B3" office:value-type="string">
            <text:p text:style-name="P8">ターゲットコンボ</text:p>
          </table:table-cell>
          <table:table-cell table:style-name="表1.B3" office:value-type="string">
            <text:p text:style-name="P7"><text:span text:style-name="T1">(近)中P→</text:span><draw:frame draw:style-name="fr6" draw:name="グラフィックス68" text:anchor-type="as-char" svg:width="0.43cm" svg:height="0.43cm" draw:z-index="210"><draw:image xlink:href="Pictures/200000080000016B0000016AB4D3BF5C.svm" xlink:type="simple" xlink:show="embed" xlink:actuate="onLoad"/></draw:frame>＋強K</text:p>
          </table:table-cell>
          <table:table-cell table:style-name="表1.D3" office:value-type="string">
            <text:p text:style-name="P7"/>
          </table:table-cell>
        </table:table-row>
      </table:table>
      <text:p text:style-name="P16"/>
      <table:table table:name="表2" table:style-name="表2">
        <table:table-column table:style-name="表2.A"/>
        <table:table-column table:style-name="表2.B"/>
        <table:table-column table:style-name="表2.C"/>
        <table:table-column table:style-name="表2.D"/>
        <table:table-header-rows>
          <table:table-row>
            <table:table-cell table:style-name="表2.A1" table:number-columns-spanned="4" office:value-type="string">
              <text:h text:style-name="P24" text:outline-level="1">エル・フォルテ</text:h>
            </table:table-cell>
            <table:covered-table-cell/>
            <table:covered-table-cell/>
            <table:covered-table-cell/>
          </table:table-row>
        </table:table-header-rows>
        <table:table-row>
          <table:table-cell table:style-name="表2.A2" office:value-type="string">
            <text:p text:style-name="P2">分類</text:p>
          </table:table-cell>
          <table:table-cell table:style-name="表2.A2" office:value-type="string">
            <text:p text:style-name="P2">技名</text:p>
          </table:table-cell>
          <table:table-cell table:style-name="表2.A2" office:value-type="string">
            <text:p text:style-name="P2">コマンド</text:p>
          </table:table-cell>
          <table:table-cell table:style-name="表2.D2" office:value-type="string">
            <text:p text:style-name="P2">備考</text:p>
          </table:table-cell>
        </table:table-row>
        <table:table-row table:style-name="表2.3">
          <table:table-cell table:style-name="表2.A2" table:number-rows-spanned="14" office:value-type="string">
            <text:p text:style-name="P3">必殺技</text:p>
          </table:table-cell>
          <table:table-cell table:style-name="表2.B3" office:value-type="string">
            <text:p text:style-name="P7"><text:span text:style-name="T1">アバネロ</text:span>ダッシュ☆[1]</text:p>
          </table:table-cell>
          <table:table-cell table:style-name="表2.B3" office:value-type="string">
            <text:p text:style-name="P7"><draw:frame draw:style-name="fr2" draw:name="グラフィックス69" text:anchor-type="as-char" svg:width="1.385cm" svg:height="0.425cm" draw:z-index="24"><draw:image xlink:href="Pictures/2000001000000568000001A9D67BCA5F.svm" xlink:type="simple" xlink:show="embed" xlink:actuate="onLoad"/></draw:frame>＋P</text:p>
          </table:table-cell>
          <table:table-cell table:style-name="表2.D3" office:value-type="string">
            <text:p text:style-name="P7"/>
          </table:table-cell>
        </table:table-row>
        <table:table-row>
          <table:covered-table-cell/>
          <table:table-cell table:style-name="表2.B3" office:value-type="string">
            <text:p text:style-name="P7">急停止</text:p>
          </table:table-cell>
          <table:table-cell table:style-name="表2.B3" office:value-type="string">
            <text:p text:style-name="P7">[1]<text:span text:style-name="T1">→</text:span>弱P</text:p>
          </table:table-cell>
          <table:table-cell table:style-name="表2.D3" office:value-type="string">
            <text:p text:style-name="P7"/>
          </table:table-cell>
        </table:table-row>
        <table:table-row>
          <table:covered-table-cell/>
          <table:table-cell table:style-name="表2.B3" office:value-type="string">
            <text:p text:style-name="P7">トスターダプレス</text:p>
          </table:table-cell>
          <table:table-cell table:style-name="表2.B3" office:value-type="string">
            <text:p text:style-name="P7">[1]<text:span text:style-name="T1">→</text:span>中P</text:p>
          </table:table-cell>
          <table:table-cell table:style-name="表2.D3" office:value-type="string">
            <text:p text:style-name="P7"/>
          </table:table-cell>
        </table:table-row>
        <table:table-row>
          <table:covered-table-cell/>
          <table:table-cell table:style-name="表2.B3" office:value-type="string">
            <text:p text:style-name="P7">ファヒータバスター</text:p>
          </table:table-cell>
          <table:table-cell table:style-name="表2.B3" office:value-type="string">
            <text:p text:style-name="P7">[1]<text:span text:style-name="T1">→</text:span>強P</text:p>
          </table:table-cell>
          <table:table-cell table:style-name="表2.D3" office:value-type="string">
            <text:p text:style-name="P7"/>
          </table:table-cell>
        </table:table-row>
        <table:table-row>
          <table:covered-table-cell/>
          <table:table-cell table:style-name="表2.B3" office:value-type="string">
            <text:p text:style-name="P7">バックステップ</text:p>
          </table:table-cell>
          <table:table-cell table:style-name="表2.B3" office:value-type="string">
            <text:p text:style-name="P7">[1]<text:span text:style-name="T1">→</text:span>弱K</text:p>
          </table:table-cell>
          <table:table-cell table:style-name="表2.D3" office:value-type="string">
            <text:p text:style-name="P7"/>
          </table:table-cell>
        </table:table-row>
        <table:table-row>
          <table:covered-table-cell/>
          <table:table-cell table:style-name="表2.B3" office:value-type="string">
            <text:p text:style-name="P7">ゴルディータソバット</text:p>
          </table:table-cell>
          <table:table-cell table:style-name="表2.B3" office:value-type="string">
            <text:p text:style-name="P7">[1]<text:span text:style-name="T1">→</text:span>中K</text:p>
          </table:table-cell>
          <table:table-cell table:style-name="表2.D3" office:value-type="string">
            <text:p text:style-name="P7"/>
          </table:table-cell>
        </table:table-row>
        <table:table-row>
          <table:covered-table-cell/>
          <table:table-cell table:style-name="表2.B3" office:value-type="string">
            <text:p text:style-name="P7"><text:span text:style-name="T1">カラマレ</text:span>スライディング</text:p>
          </table:table-cell>
          <table:table-cell table:style-name="表2.B3" office:value-type="string">
            <text:p text:style-name="P7">[1]<text:span text:style-name="T1">→</text:span>強K</text:p>
          </table:table-cell>
          <table:table-cell table:style-name="表2.D3" office:value-type="string">
            <text:p text:style-name="P7"/>
          </table:table-cell>
        </table:table-row>
        <table:table-row>
          <table:covered-table-cell/>
          <table:table-cell table:style-name="表2.B3" office:value-type="string">
            <text:p text:style-name="P7"><text:span text:style-name="T1">アバネロ</text:span>バックダッシュ☆[2]</text:p>
          </table:table-cell>
          <table:table-cell table:style-name="表2.B3" office:value-type="string">
            <text:p text:style-name="P7"><draw:frame draw:style-name="fr2" draw:name="グラフィックス70" text:anchor-type="as-char" svg:width="1.385cm" svg:height="0.425cm" draw:z-index="25"><draw:image xlink:href="Pictures/2000001000000568000001A90996DCCA.svm" xlink:type="simple" xlink:show="embed" xlink:actuate="onLoad"/></draw:frame>＋P</text:p>
          </table:table-cell>
          <table:table-cell table:style-name="表2.D3" office:value-type="string">
            <text:p text:style-name="P7"/>
          </table:table-cell>
        </table:table-row>
        <table:table-row>
          <table:covered-table-cell/>
          <table:table-cell table:style-name="表2.B3" office:value-type="string">
            <text:p text:style-name="P7">急停止</text:p>
          </table:table-cell>
          <table:table-cell table:style-name="表2.B3" office:value-type="string">
            <text:p text:style-name="P7">[2]<text:span text:style-name="T1">→</text:span>弱P</text:p>
          </table:table-cell>
          <table:table-cell table:style-name="表2.D3" office:value-type="string">
            <text:p text:style-name="P7"/>
          </table:table-cell>
        </table:table-row>
        <table:table-row>
          <table:covered-table-cell/>
          <table:table-cell table:style-name="表2.B3" office:value-type="string">
            <text:p text:style-name="P7">トスターダプレス</text:p>
          </table:table-cell>
          <table:table-cell table:style-name="表2.B3" office:value-type="string">
            <text:p text:style-name="P7">[2]<text:span text:style-name="T1">→</text:span>中P</text:p>
          </table:table-cell>
          <table:table-cell table:style-name="表2.D3" office:value-type="string">
            <text:p text:style-name="P7"/>
          </table:table-cell>
        </table:table-row>
        <table:table-row>
          <table:covered-table-cell/>
          <table:table-cell table:style-name="表2.B3" office:value-type="string">
            <text:p text:style-name="P7">プロペラトルティーヤ</text:p>
          </table:table-cell>
          <table:table-cell table:style-name="表2.B3" office:value-type="string">
            <text:p text:style-name="P7">[2]<text:span text:style-name="T1">→</text:span>強P</text:p>
          </table:table-cell>
          <table:table-cell table:style-name="表2.D3" office:value-type="string">
            <text:p text:style-name="P7"/>
          </table:table-cell>
        </table:table-row>
        <table:table-row>
          <table:covered-table-cell/>
          <table:table-cell table:style-name="表2.B3" office:value-type="string">
            <text:p text:style-name="P7"><text:span text:style-name="T1">ピカディーリョ</text:span>ジャンプ</text:p>
          </table:table-cell>
          <table:table-cell table:style-name="表2.B3" office:value-type="string">
            <text:p text:style-name="P7">[2]<text:span text:style-name="T1">→</text:span>K</text:p>
          </table:table-cell>
          <table:table-cell table:style-name="表2.D3" office:value-type="string">
            <text:p text:style-name="P7"/>
          </table:table-cell>
        </table:table-row>
        <table:table-row>
          <table:covered-table-cell/>
          <table:table-cell table:style-name="表2.B3" office:value-type="string">
            <text:p text:style-name="P7">ケサディーヤボム☆</text:p>
          </table:table-cell>
          <table:table-cell table:style-name="表2.B3" office:value-type="string">
            <text:p text:style-name="P7">Kタメ<text:span text:style-name="T1">て</text:span>離す</text:p>
          </table:table-cell>
          <table:table-cell table:style-name="表2.D3" office:value-type="string">
            <text:p text:style-name="P7">AB</text:p>
          </table:table-cell>
        </table:table-row>
        <table:table-row>
          <table:covered-table-cell/>
          <table:table-cell table:style-name="表2.B3" office:value-type="string">
            <text:p text:style-name="P7"><text:span text:style-name="T1">ワカモーレ</text:span>レッグスルー☆</text:p>
          </table:table-cell>
          <table:table-cell table:style-name="表2.B3" office:value-type="string">
            <text:p text:style-name="P7"><draw:frame draw:style-name="fr3" draw:name="グラフィックス71" text:anchor-type="as-char" svg:width="1.379cm" svg:height="0.425cm" draw:z-index="26"><draw:image xlink:href="Pictures/2000001000000530000001A988BCD322.svm" xlink:type="simple" xlink:show="embed" xlink:actuate="onLoad"/></draw:frame>＋K</text:p>
          </table:table-cell>
          <table:table-cell table:style-name="表2.D3" office:value-type="string">
            <text:p text:style-name="P7"/>
          </table:table-cell>
        </table:table-row>
        <table:table-row>
          <table:table-cell table:style-name="表2.A2" office:value-type="string">
            <text:p text:style-name="P3">スーパーコンボ</text:p>
          </table:table-cell>
          <table:table-cell table:style-name="表2.B3" office:value-type="string">
            <text:p text:style-name="P7"><text:span text:style-name="T1">エル・フォルテ</text:span>ダイナマイト</text:p>
          </table:table-cell>
          <table:table-cell table:style-name="表2.B3" office:value-type="string">
            <text:p text:style-name="P7"><draw:frame draw:style-name="fr2" draw:name="グラフィックス72" text:anchor-type="as-char" svg:width="1.385cm" svg:height="0.425cm" draw:z-index="27"><draw:image xlink:href="Pictures/2000001000000568000001A9D67BCA5F.svm" xlink:type="simple" xlink:show="embed" xlink:actuate="onLoad"/></draw:frame>×2＋K</text:p>
          </table:table-cell>
          <table:table-cell table:style-name="表2.D3" office:value-type="string">
            <text:p text:style-name="P7"/>
          </table:table-cell>
        </table:table-row>
        <table:table-row>
          <table:table-cell table:style-name="表2.A2" table:number-rows-spanned="2" office:value-type="string">
            <text:p text:style-name="P3">ウルトラコンボ</text:p>
          </table:table-cell>
          <table:table-cell table:style-name="表2.B3" office:value-type="string">
            <text:p text:style-name="P7"><text:span text:style-name="T1">エル・フォルテ</text:span>ギガバスター</text:p>
          </table:table-cell>
          <table:table-cell table:style-name="表2.B3" office:value-type="string">
            <text:p text:style-name="P7"><draw:frame draw:style-name="fr2" draw:name="グラフィックス73" text:anchor-type="as-char" svg:width="1.385cm" svg:height="0.425cm" draw:z-index="28"><draw:image xlink:href="Pictures/2000001000000568000001A9D67BCA5F.svm" xlink:type="simple" xlink:show="embed" xlink:actuate="onLoad"/></draw:frame>×2＋KKK</text:p>
          </table:table-cell>
          <table:table-cell table:style-name="表2.D3" office:value-type="string">
            <text:p text:style-name="P7"/>
          </table:table-cell>
        </table:table-row>
        <table:table-row>
          <table:covered-table-cell/>
          <table:table-cell table:style-name="表2.B3" office:value-type="string">
            <text:p text:style-name="P7"><text:span text:style-name="T1">エル・フォルテ</text:span>ウルトラスパーク</text:p>
          </table:table-cell>
          <table:table-cell table:style-name="表2.B3" office:value-type="string">
            <text:p text:style-name="P7"><draw:frame draw:style-name="fr2" draw:name="グラフィックス74" text:anchor-type="as-char" svg:width="1.385cm" svg:height="0.425cm" draw:z-index="29"><draw:image xlink:href="Pictures/2000001000000568000001A90996DCCA.svm" xlink:type="simple" xlink:show="embed" xlink:actuate="onLoad"/></draw:frame>×2＋KKK</text:p>
          </table:table-cell>
          <table:table-cell table:style-name="表2.D3" office:value-type="string">
            <text:p text:style-name="P7"/>
          </table:table-cell>
        </table:table-row>
        <table:table-row>
          <table:table-cell table:style-name="表2.A2" table:number-rows-spanned="3" office:value-type="string">
            <text:p text:style-name="P3">通常投げ</text:p>
          </table:table-cell>
          <table:table-cell table:style-name="表2.B3" office:value-type="string">
            <text:p text:style-name="P7">テパッチェ･ボム</text:p>
          </table:table-cell>
          <table:table-cell table:style-name="表2.B3" office:value-type="string">
            <text:p text:style-name="P7">(近)<draw:frame draw:style-name="fr2" draw:name="グラフィックス75" text:anchor-type="as-char" svg:width="0.425cm" svg:height="0.425cm" draw:z-index="30"><draw:image xlink:href="Pictures/20000008000001A9000001A9E4307A92.svm" xlink:type="simple" xlink:show="embed" xlink:actuate="onLoad"/></draw:frame>orN＋弱PK</text:p>
          </table:table-cell>
          <table:table-cell table:style-name="表2.D3" office:value-type="string">
            <text:p text:style-name="P7"/>
          </table:table-cell>
        </table:table-row>
        <table:table-row>
          <table:covered-table-cell/>
          <table:table-cell table:style-name="表2.B3" office:value-type="string">
            <text:p text:style-name="P7">チレ･メヒカーノ</text:p>
          </table:table-cell>
          <table:table-cell table:style-name="表2.B3" office:value-type="string">
            <text:p text:style-name="P7">(近)<draw:frame draw:style-name="fr2" draw:name="グラフィックス76" text:anchor-type="as-char" svg:width="0.425cm" svg:height="0.425cm" draw:z-index="31"><draw:image xlink:href="Pictures/20000008000001A9000001A939AFD0AB.svm" xlink:type="simple" xlink:show="embed" xlink:actuate="onLoad"/></draw:frame>＋弱PK</text:p>
          </table:table-cell>
          <table:table-cell table:style-name="表2.D3" office:value-type="string">
            <text:p text:style-name="P7"/>
          </table:table-cell>
        </table:table-row>
        <table:table-row>
          <table:covered-table-cell/>
          <table:table-cell table:style-name="表2.B3" office:value-type="string">
            <text:p text:style-name="P7"><text:span text:style-name="T1">スカイ・ソルプレッサ</text:span>･トラップ</text:p>
          </table:table-cell>
          <table:table-cell table:style-name="表2.B3" office:value-type="string">
            <text:p text:style-name="P7"><text:span text:style-name="T1">(空近</text:span>)弱PK</text:p>
          </table:table-cell>
          <table:table-cell table:style-name="表2.D3" office:value-type="string">
            <text:p text:style-name="P7"/>
          </table:table-cell>
        </table:table-row>
        <table:table-row>
          <table:table-cell table:style-name="表2.A2" table:number-rows-spanned="5" office:value-type="string">
            <text:p text:style-name="P3">特殊技</text:p>
          </table:table-cell>
          <table:table-cell table:style-name="表2.B3" office:value-type="string">
            <text:p text:style-name="P7">浴びせ蹴り</text:p>
          </table:table-cell>
          <table:table-cell table:style-name="表2.B3" office:value-type="string">
            <text:p text:style-name="P7"><draw:frame draw:style-name="fr2" draw:name="グラフィックス78" text:anchor-type="as-char" svg:width="0.425cm" svg:height="0.425cm" draw:z-index="269"><draw:image xlink:href="Pictures/20000008000001A9000001A9E4307A92.svm" xlink:type="simple" xlink:show="embed" xlink:actuate="onLoad"/></draw:frame>＋中K</text:p>
          </table:table-cell>
          <table:table-cell table:style-name="表2.D3" office:value-type="string">
            <text:p text:style-name="P7">中段技</text:p>
          </table:table-cell>
        </table:table-row>
        <table:table-row>
          <table:covered-table-cell/>
          <table:table-cell table:style-name="表2.B3" office:value-type="string">
            <text:p text:style-name="P7">三角跳び<text:span text:style-name="T1">[3]</text:span></text:p>
          </table:table-cell>
          <table:table-cell table:style-name="表2.B3" office:value-type="string">
            <text:p text:style-name="P7">(J壁付近)<draw:frame draw:style-name="fr6" draw:name="グラフィックス77" text:anchor-type="as-char" svg:width="0.43cm" svg:height="0.43cm" draw:z-index="294"><draw:image xlink:href="Pictures/200000060000016B0000016AC5C6E93C.svm" xlink:type="simple" xlink:show="embed" xlink:actuate="onLoad"/></draw:frame></text:p>
          </table:table-cell>
          <table:table-cell table:style-name="表2.D3" office:value-type="string">
            <text:p text:style-name="P7"/>
          </table:table-cell>
        </table:table-row>
        <table:table-row>
          <table:covered-table-cell/>
          <table:table-cell table:style-name="表2.B3" office:value-type="string">
            <text:p text:style-name="P8">トスターダプレス</text:p>
          </table:table-cell>
          <table:table-cell table:style-name="表2.B3" office:value-type="string">
            <text:p text:style-name="P8">[3]→(跳ねる瞬間)中P</text:p>
          </table:table-cell>
          <table:table-cell table:style-name="表2.D3" office:value-type="string">
            <text:p text:style-name="P7"/>
          </table:table-cell>
        </table:table-row>
        <table:table-row>
          <table:covered-table-cell/>
          <table:table-cell table:style-name="表2.B3" office:value-type="string">
            <text:p text:style-name="P8">ファヒータバスター</text:p>
          </table:table-cell>
          <table:table-cell table:style-name="表2.B3" office:value-type="string">
            <text:p text:style-name="P8">[3]→(跳ねる瞬間強P</text:p>
          </table:table-cell>
          <table:table-cell table:style-name="表2.D3" office:value-type="string">
            <text:p text:style-name="P7"/>
          </table:table-cell>
        </table:table-row>
        <table:table-row>
          <table:covered-table-cell/>
          <table:table-cell table:style-name="表2.B3" office:value-type="string">
            <text:p text:style-name="P8">ターゲットコンボ</text:p>
          </table:table-cell>
          <table:table-cell table:style-name="表2.B3" office:value-type="string">
            <text:p text:style-name="P8">(遠)中K→中K</text:p>
          </table:table-cell>
          <table:table-cell table:style-name="表2.D3" office:value-type="string">
            <text:p text:style-name="P7"/>
          </table:table-cell>
        </table:table-row>
      </table:table>
      <table:table table:name="表3" table:style-name="表3">
        <table:table-column table:style-name="表3.A"/>
        <table:table-column table:style-name="表3.B"/>
        <table:table-column table:style-name="表3.C"/>
        <table:table-column table:style-name="表3.D"/>
        <table:table-header-rows>
          <table:table-row>
            <table:table-cell table:style-name="表3.A1" table:number-columns-spanned="4" office:value-type="string">
              <text:h text:style-name="P25" text:outline-level="1">ガイ</text:h>
            </table:table-cell>
            <table:covered-table-cell/>
            <table:covered-table-cell/>
            <table:covered-table-cell/>
          </table:table-row>
        </table:table-header-rows>
        <table:table-row>
          <table:table-cell table:style-name="表3.A2" office:value-type="string">
            <text:p text:style-name="P3">分類</text:p>
          </table:table-cell>
          <table:table-cell table:style-name="表3.A2" office:value-type="string">
            <text:p text:style-name="P3">技名</text:p>
          </table:table-cell>
          <table:table-cell table:style-name="表3.A2" office:value-type="string">
            <text:p text:style-name="P3">コマンド</text:p>
          </table:table-cell>
          <table:table-cell table:style-name="表3.D2" office:value-type="string">
            <text:p text:style-name="P3">備考</text:p>
          </table:table-cell>
        </table:table-row>
        <table:table-row>
          <table:table-cell table:style-name="表3.A2" table:number-rows-spanned="8" office:value-type="string">
            <text:p text:style-name="P3">必殺技</text:p>
          </table:table-cell>
          <table:table-cell table:style-name="表3.B3" office:value-type="string">
            <text:p text:style-name="P7">崩山斗☆</text:p>
          </table:table-cell>
          <table:table-cell table:style-name="表3.B3" office:value-type="string">
            <text:p text:style-name="P7"><draw:frame draw:style-name="fr2" draw:name="グラフィックス79" text:anchor-type="as-char" svg:width="1.385cm" svg:height="0.425cm" draw:z-index="32"><draw:image xlink:href="Pictures/2000001000000568000001A90996DCCA.svm" xlink:type="simple" xlink:show="embed" xlink:actuate="onLoad"/></draw:frame>＋P</text:p>
          </table:table-cell>
          <table:table-cell table:style-name="表3.D3" office:value-type="string">
            <text:p text:style-name="P7">AB</text:p>
          </table:table-cell>
        </table:table-row>
        <table:table-row>
          <table:covered-table-cell/>
          <table:table-cell table:style-name="表3.B3" office:value-type="string">
            <text:p text:style-name="P7">武神旋風脚☆</text:p>
          </table:table-cell>
          <table:table-cell table:style-name="表3.B3" office:value-type="string">
            <text:p text:style-name="P7"><draw:frame draw:style-name="fr2" draw:name="グラフィックス80" text:anchor-type="as-char" svg:width="1.385cm" svg:height="0.425cm" draw:z-index="33"><draw:image xlink:href="Pictures/2000001000000568000001A90996DCCA.svm" xlink:type="simple" xlink:show="embed" xlink:actuate="onLoad"/></draw:frame>＋K</text:p>
          </table:table-cell>
          <table:table-cell table:style-name="表3.D3" office:value-type="string">
            <text:p text:style-name="P7"/>
          </table:table-cell>
        </table:table-row>
        <table:table-row>
          <table:covered-table-cell/>
          <table:table-cell table:style-name="表3.B3" office:value-type="string">
            <text:p text:style-name="P7">武神イズナ落とし☆</text:p>
          </table:table-cell>
          <table:table-cell table:style-name="表3.B3" office:value-type="string">
            <text:p text:style-name="P7"><draw:frame draw:style-name="fr2" draw:name="グラフィックス81" text:anchor-type="as-char" svg:width="1.385cm" svg:height="0.425cm" draw:z-index="34"><draw:image xlink:href="Pictures/2000001000000568000001A9D67BCA5F.svm" xlink:type="simple" xlink:show="embed" xlink:actuate="onLoad"/></draw:frame>＋P<text:span text:style-name="T1">→</text:span>P</text:p>
          </table:table-cell>
          <table:table-cell table:style-name="表3.D3" office:value-type="string">
            <text:p text:style-name="P8">相手との距離が遠い場合肘落とし</text:p>
          </table:table-cell>
        </table:table-row>
        <table:table-row>
          <table:covered-table-cell/>
          <table:table-cell table:style-name="表3.B3" office:value-type="string">
            <text:p text:style-name="P8">疾駆け☆[1]</text:p>
          </table:table-cell>
          <table:table-cell table:style-name="表3.B3" office:value-type="string">
            <text:p text:style-name="P7"><draw:frame draw:style-name="fr2" draw:name="グラフィックス82" text:anchor-type="as-char" svg:width="1.385cm" svg:height="0.425cm" draw:z-index="35"><draw:image xlink:href="Pictures/2000001000000568000001A9D67BCA5F.svm" xlink:type="simple" xlink:show="embed" xlink:actuate="onLoad"/></draw:frame>＋K</text:p>
          </table:table-cell>
          <table:table-cell table:style-name="表3.D3" office:value-type="string">
            <text:p text:style-name="P8"/>
          </table:table-cell>
        </table:table-row>
        <table:table-row>
          <table:covered-table-cell/>
          <table:table-cell table:style-name="表3.B3" office:value-type="string">
            <text:p text:style-name="P7"><text:span text:style-name="T1">急</text:span>停止</text:p>
          </table:table-cell>
          <table:table-cell table:style-name="表3.B3" office:value-type="string">
            <text:p text:style-name="P8">[1]→＋弱K</text:p>
          </table:table-cell>
          <table:table-cell table:style-name="表3.D3" office:value-type="string">
            <text:p text:style-name="P7"/>
          </table:table-cell>
        </table:table-row>
        <table:table-row>
          <table:covered-table-cell/>
          <table:table-cell table:style-name="表3.B3" office:value-type="string">
            <text:p text:style-name="P7">影すくい</text:p>
          </table:table-cell>
          <table:table-cell table:style-name="表3.B3" office:value-type="string">
            <text:p text:style-name="P7"><text:span text:style-name="T1">[1]→</text:span>＋中K</text:p>
          </table:table-cell>
          <table:table-cell table:style-name="表3.D3" office:value-type="string">
            <text:p text:style-name="P7"/>
          </table:table-cell>
        </table:table-row>
        <table:table-row>
          <table:covered-table-cell/>
          <table:table-cell table:style-name="表3.B3" office:value-type="string">
            <text:p text:style-name="P7">首狩り</text:p>
          </table:table-cell>
          <table:table-cell table:style-name="表3.B3" office:value-type="string">
            <text:p text:style-name="P7"><text:span text:style-name="T1">[1]→</text:span>＋強K</text:p>
          </table:table-cell>
          <table:table-cell table:style-name="表3.D3" office:value-type="string">
            <text:p text:style-name="P7"/>
          </table:table-cell>
        </table:table-row>
        <table:table-row>
          <table:covered-table-cell/>
          <table:table-cell table:style-name="表3.B3" office:value-type="string">
            <text:p text:style-name="P8">回転イズナ落とし☆</text:p>
          </table:table-cell>
          <table:table-cell table:style-name="表3.B3" office:value-type="string">
            <text:p text:style-name="P7">(空)<draw:frame draw:style-name="fr2" draw:name="グラフィックス83" text:anchor-type="as-char" svg:width="1.385cm" svg:height="0.425cm" draw:z-index="36"><draw:image xlink:href="Pictures/2000001000000568000001A9D67BCA5F.svm" xlink:type="simple" xlink:show="embed" xlink:actuate="onLoad"/></draw:frame>＋P</text:p>
          </table:table-cell>
          <table:table-cell table:style-name="表3.D3" office:value-type="string">
            <text:p text:style-name="P7"/>
          </table:table-cell>
        </table:table-row>
        <table:table-row>
          <table:table-cell table:style-name="表3.A2" office:value-type="string">
            <text:p text:style-name="P3">スーパーコンボ</text:p>
          </table:table-cell>
          <table:table-cell table:style-name="表3.B3" office:value-type="string">
            <text:p text:style-name="P7">武神八双拳</text:p>
          </table:table-cell>
          <table:table-cell table:style-name="表3.B3" office:value-type="string">
            <text:p text:style-name="P7"><draw:frame draw:style-name="fr2" draw:name="グラフィックス84" text:anchor-type="as-char" svg:width="1.385cm" svg:height="0.425cm" draw:z-index="37"><draw:image xlink:href="Pictures/2000001000000568000001A9D67BCA5F.svm" xlink:type="simple" xlink:show="embed" xlink:actuate="onLoad"/></draw:frame>×2＋P</text:p>
          </table:table-cell>
          <table:table-cell table:style-name="表3.D3" office:value-type="string">
            <text:p text:style-name="P7"/>
          </table:table-cell>
        </table:table-row>
        <table:table-row>
          <table:table-cell table:style-name="表3.A2" table:number-rows-spanned="2" office:value-type="string">
            <text:p text:style-name="P3">ウルトラコンボ</text:p>
          </table:table-cell>
          <table:table-cell table:style-name="表3.B3" office:value-type="string">
            <text:p text:style-name="P7">武神轟雷旋風陣</text:p>
          </table:table-cell>
          <table:table-cell table:style-name="表3.B3" office:value-type="string">
            <text:p text:style-name="P7"><draw:frame draw:style-name="fr2" draw:name="グラフィックス85" text:anchor-type="as-char" svg:width="1.385cm" svg:height="0.425cm" draw:z-index="38"><draw:image xlink:href="Pictures/2000001000000568000001A9D67BCA5F.svm" xlink:type="simple" xlink:show="embed" xlink:actuate="onLoad"/></draw:frame>×2＋KKK</text:p>
          </table:table-cell>
          <table:table-cell table:style-name="表3.D3" office:value-type="string">
            <text:p text:style-name="P7">AB</text:p>
          </table:table-cell>
        </table:table-row>
        <table:table-row>
          <table:covered-table-cell/>
          <table:table-cell table:style-name="表3.B3" office:value-type="string">
            <text:p text:style-name="P7">武神無双蓮華</text:p>
          </table:table-cell>
          <table:table-cell table:style-name="表3.B3" office:value-type="string">
            <text:p text:style-name="P7"><draw:frame draw:style-name="fr4" draw:name="グラフィックス86" text:anchor-type="as-char" svg:width="2.3cm" svg:height="0.425cm" draw:z-index="39"><draw:image xlink:href="Pictures/20000018000008EF000001A9B87927B7.svm" xlink:type="simple" xlink:show="embed" xlink:actuate="onLoad"/></draw:frame>×2＋PPP</text:p>
          </table:table-cell>
          <table:table-cell table:style-name="表3.D3" office:value-type="string">
            <text:p text:style-name="P7"/>
          </table:table-cell>
        </table:table-row>
        <table:table-row>
          <table:table-cell table:style-name="表3.A2" table:number-rows-spanned="2" office:value-type="string">
            <text:p text:style-name="P3">通常投げ</text:p>
          </table:table-cell>
          <table:table-cell table:style-name="表3.B3" office:value-type="string">
            <text:p text:style-name="P7">つかみ投げ</text:p>
          </table:table-cell>
          <table:table-cell table:style-name="表3.B3" office:value-type="string">
            <text:p text:style-name="P7">(近)<draw:frame draw:style-name="fr2" draw:name="グラフィックス87" text:anchor-type="as-char" svg:width="0.425cm" svg:height="0.425cm" draw:z-index="40"><draw:image xlink:href="Pictures/20000008000001A9000001A9E4307A92.svm" xlink:type="simple" xlink:show="embed" xlink:actuate="onLoad"/></draw:frame>orN＋弱PK</text:p>
          </table:table-cell>
          <table:table-cell table:style-name="表3.D3" office:value-type="string">
            <text:p text:style-name="P7"/>
          </table:table-cell>
        </table:table-row>
        <table:table-row>
          <table:covered-table-cell/>
          <table:table-cell table:style-name="表3.B3" office:value-type="string">
            <text:p text:style-name="P7">背負い投げ</text:p>
          </table:table-cell>
          <table:table-cell table:style-name="表3.B3" office:value-type="string">
            <text:p text:style-name="P7">(近)<draw:frame draw:style-name="fr2" draw:name="グラフィックス88" text:anchor-type="as-char" svg:width="0.425cm" svg:height="0.425cm" draw:z-index="41"><draw:image xlink:href="Pictures/20000008000001A9000001A939AFD0AB.svm" xlink:type="simple" xlink:show="embed" xlink:actuate="onLoad"/></draw:frame>＋弱PK</text:p>
          </table:table-cell>
          <table:table-cell table:style-name="表3.D3" office:value-type="string">
            <text:p text:style-name="P7"/>
          </table:table-cell>
        </table:table-row>
        <table:table-row>
          <table:table-cell table:style-name="表3.A2" table:number-rows-spanned="6" office:value-type="string">
            <text:p text:style-name="P3">特殊技</text:p>
          </table:table-cell>
          <table:table-cell table:style-name="表3.B3" office:value-type="string">
            <text:p text:style-name="P7">肘落とし</text:p>
          </table:table-cell>
          <table:table-cell table:style-name="表3.B3" office:value-type="string">
            <text:p text:style-name="P7">(J)<draw:frame draw:style-name="fr2" draw:name="グラフィックス89" text:anchor-type="as-char" svg:width="0.425cm" svg:height="0.425cm" draw:z-index="295"><draw:image xlink:href="Pictures/20000008000001A9000001A92D398099.svm" xlink:type="simple" xlink:show="embed" xlink:actuate="onLoad"/></draw:frame>＋中P</text:p>
          </table:table-cell>
          <table:table-cell table:style-name="表3.D3" office:value-type="string">
            <text:p text:style-name="P7"/>
          </table:table-cell>
        </table:table-row>
        <table:table-row>
          <table:covered-table-cell/>
          <table:table-cell table:style-name="表3.B3" office:value-type="string">
            <text:p text:style-name="P7">鎌鼬</text:p>
          </table:table-cell>
          <table:table-cell table:style-name="表3.B3" office:value-type="string">
            <text:p text:style-name="P7"><draw:frame draw:style-name="fr6" draw:name="グラフィックス90" text:anchor-type="as-char" svg:width="0.43cm" svg:height="0.43cm" draw:z-index="296"><draw:image xlink:href="Pictures/200000080000016B0000016AB4D3BF5C.svm" xlink:type="simple" xlink:show="embed" xlink:actuate="onLoad"/></draw:frame>＋強K</text:p>
          </table:table-cell>
          <table:table-cell table:style-name="表3.D3" office:value-type="string">
            <text:p text:style-name="P7"/>
          </table:table-cell>
        </table:table-row>
        <table:table-row>
          <table:covered-table-cell/>
          <table:table-cell table:style-name="表3.B3" office:value-type="string">
            <text:p text:style-name="P7">首砕き</text:p>
          </table:table-cell>
          <table:table-cell table:style-name="表3.B3" office:value-type="string">
            <text:p text:style-name="P7"><draw:frame draw:style-name="fr2" draw:name="グラフィックス91" text:anchor-type="as-char" svg:width="0.425cm" svg:height="0.425cm" draw:z-index="297"><draw:image xlink:href="Pictures/20000008000001A9000001A9E4307A92.svm" xlink:type="simple" xlink:show="embed" xlink:actuate="onLoad"/></draw:frame>＋中P</text:p>
          </table:table-cell>
          <table:table-cell table:style-name="表3.D3" office:value-type="string">
            <text:p text:style-name="P7">中段技</text:p>
          </table:table-cell>
        </table:table-row>
        <table:table-row>
          <table:covered-table-cell/>
          <table:table-cell table:style-name="表3.B3" office:value-type="string">
            <text:p text:style-name="P7">武神獄鎖拳</text:p>
          </table:table-cell>
          <table:table-cell table:style-name="表3.B3" office:value-type="string">
            <text:p text:style-name="P7">弱P<text:span text:style-name="T1">→</text:span>中P<text:span text:style-name="T1">→</text:span>強P<text:span text:style-name="T1">→</text:span>強K</text:p>
          </table:table-cell>
          <table:table-cell table:style-name="表3.D3" office:value-type="string">
            <text:p text:style-name="P8">強Kを<draw:frame draw:style-name="fr2" draw:name="グラフィックス117" text:anchor-type="as-char" svg:width="0.425cm" svg:height="0.425cm" draw:z-index="298"><draw:image xlink:href="Pictures/20000008000001A9000001A92D398099.svm" xlink:type="simple" xlink:show="embed" xlink:actuate="onLoad"/></draw:frame>＋強Kで投げ</text:p>
          </table:table-cell>
        </table:table-row>
        <table:table-row>
          <table:covered-table-cell/>
          <table:table-cell table:style-name="表3.B3" office:value-type="string">
            <text:p text:style-name="P7">三角跳び</text:p>
          </table:table-cell>
          <table:table-cell table:style-name="表3.B3" office:value-type="string">
            <text:p text:style-name="P7">(J壁付近)<draw:frame draw:style-name="fr6" draw:name="グラフィックス116" text:anchor-type="as-char" svg:width="0.43cm" svg:height="0.43cm" draw:z-index="299"><draw:image xlink:href="Pictures/200000060000016B0000016AC5C6E93C.svm" xlink:type="simple" xlink:show="embed" xlink:actuate="onLoad"/></draw:frame></text:p>
          </table:table-cell>
          <table:table-cell table:style-name="表3.D3" office:value-type="string">
            <text:p text:style-name="P7"/>
          </table:table-cell>
        </table:table-row>
        <table:table-row>
          <table:covered-table-cell/>
          <table:table-cell table:style-name="表3.B3" office:value-type="string">
            <text:p text:style-name="P8">ターゲットコンボ</text:p>
          </table:table-cell>
          <table:table-cell table:style-name="表3.B3" office:value-type="string">
            <text:p text:style-name="P8">中P→強P</text:p>
          </table:table-cell>
          <table:table-cell table:style-name="表3.D3" office:value-type="string">
            <text:p text:style-name="P7"/>
          </table:table-cell>
        </table:table-row>
      </table:table>
      <text:p text:style-name="P16"/>
      <table:table table:name="表4" table:style-name="表4">
        <table:table-column table:style-name="表4.A"/>
        <table:table-column table:style-name="表4.B"/>
        <table:table-column table:style-name="表4.C"/>
        <table:table-column table:style-name="表4.D"/>
        <table:table-header-rows>
          <table:table-row>
            <table:table-cell table:style-name="表4.A1" table:number-columns-spanned="4" office:value-type="string">
              <text:h text:style-name="P24" text:outline-level="1">ガイル</text:h>
            </table:table-cell>
            <table:covered-table-cell/>
            <table:covered-table-cell/>
            <table:covered-table-cell/>
          </table:table-row>
        </table:table-header-rows>
        <table:table-row>
          <table:table-cell table:style-name="表4.A2" office:value-type="string">
            <text:p text:style-name="P2">分類</text:p>
          </table:table-cell>
          <table:table-cell table:style-name="表4.A2" office:value-type="string">
            <text:p text:style-name="P2">技名</text:p>
          </table:table-cell>
          <table:table-cell table:style-name="表4.A2" office:value-type="string">
            <text:p text:style-name="P2">コマンド</text:p>
          </table:table-cell>
          <table:table-cell table:style-name="表4.D2" office:value-type="string">
            <text:p text:style-name="P2">備考</text:p>
          </table:table-cell>
        </table:table-row>
        <table:table-row>
          <table:table-cell table:style-name="表4.A2" table:number-rows-spanned="2" office:value-type="string">
            <text:p text:style-name="P3">必殺技</text:p>
          </table:table-cell>
          <table:table-cell table:style-name="表4.B3" office:value-type="string">
            <text:p text:style-name="P7">ソニックブーム☆</text:p>
          </table:table-cell>
          <table:table-cell table:style-name="表4.B3" office:value-type="string">
            <text:p text:style-name="P7"><draw:frame draw:style-name="fr2" draw:name="グラフィックス92" text:anchor-type="as-char" svg:width="0.425cm" svg:height="0.425cm" draw:z-index="42"><draw:image xlink:href="Pictures/20000008000001A9000001A939AFD0AB.svm" xlink:type="simple" xlink:show="embed" xlink:actuate="onLoad"/></draw:frame>タメ<draw:frame draw:style-name="fr2" draw:name="グラフィックス93" text:anchor-type="as-char" svg:width="0.425cm" svg:height="0.425cm" draw:z-index="209"><draw:image xlink:href="Pictures/20000008000001A9000001A9E4307A92.svm" xlink:type="simple" xlink:show="embed" xlink:actuate="onLoad"/></draw:frame>＋P</text:p>
          </table:table-cell>
          <table:table-cell table:style-name="表4.D3" office:value-type="string">
            <text:p text:style-name="P7"/>
          </table:table-cell>
        </table:table-row>
        <table:table-row>
          <table:covered-table-cell/>
          <table:table-cell table:style-name="表4.B3" office:value-type="string">
            <text:p text:style-name="P7">サマーソルトキック☆</text:p>
          </table:table-cell>
          <table:table-cell table:style-name="表4.B3" office:value-type="string">
            <text:p text:style-name="P7"><draw:frame draw:style-name="fr2" draw:name="グラフィックス94" text:anchor-type="as-char" svg:width="0.425cm" svg:height="0.425cm" draw:z-index="43"><draw:image xlink:href="Pictures/20000008000001A9000001A92D398099.svm" xlink:type="simple" xlink:show="embed" xlink:actuate="onLoad"/></draw:frame>タメ<draw:frame draw:style-name="fr2" draw:name="グラフィックス95" text:anchor-type="as-char" svg:width="0.425cm" svg:height="0.425cm" draw:z-index="293"><draw:image xlink:href="Pictures/20000008000001A9000001A9BB797C9E.svm" xlink:type="simple" xlink:show="embed" xlink:actuate="onLoad"/></draw:frame>＋K</text:p>
          </table:table-cell>
          <table:table-cell table:style-name="表4.D3" office:value-type="string">
            <text:p text:style-name="P7">AB</text:p>
          </table:table-cell>
        </table:table-row>
        <table:table-row>
          <table:table-cell table:style-name="表4.A2" office:value-type="string">
            <text:p text:style-name="P3">スーパーコンボ</text:p>
          </table:table-cell>
          <table:table-cell table:style-name="表4.B3" office:value-type="string">
            <text:p text:style-name="P7"><text:span text:style-name="T1">ダブル</text:span>サマーソルト</text:p>
          </table:table-cell>
          <table:table-cell table:style-name="表4.B3" office:value-type="string">
            <text:p text:style-name="P7"><draw:frame draw:style-name="fr6" draw:name="グラフィックス96" text:anchor-type="as-char" svg:width="0.439cm" svg:height="0.46cm" draw:z-index="44"><draw:image xlink:href="Pictures/200000080000016B0000016AA3062627.svm" xlink:type="simple" xlink:show="embed" xlink:actuate="onLoad"/></draw:frame>タメ<draw:frame draw:style-name="fr8" draw:name="グラフィックス97" text:anchor-type="as-char" svg:width="1.379cm" svg:height="0.42cm" draw:z-index="45"><draw:image xlink:href="Pictures/200000100000050E000001A3FCB8517E.svm" xlink:type="simple" xlink:show="embed" xlink:actuate="onLoad"/></draw:frame>＋K</text:p>
          </table:table-cell>
          <table:table-cell table:style-name="表4.D3" office:value-type="string">
            <text:p text:style-name="P7"/>
          </table:table-cell>
        </table:table-row>
        <table:table-row>
          <table:table-cell table:style-name="表4.A2" table:number-rows-spanned="2" office:value-type="string">
            <text:p text:style-name="P3">ウルトラコンボ</text:p>
          </table:table-cell>
          <table:table-cell table:style-name="表4.B3" office:value-type="string">
            <text:p text:style-name="P7"><text:span text:style-name="T1">サマーソルト</text:span>エクスプロージョン</text:p>
          </table:table-cell>
          <table:table-cell table:style-name="表4.B3" office:value-type="string">
            <text:p text:style-name="P7"><draw:frame draw:style-name="fr6" draw:name="グラフィックス98" text:anchor-type="as-char" svg:width="0.439cm" svg:height="0.46cm" draw:z-index="47"><draw:image xlink:href="Pictures/200000080000016B0000016AA3062627.svm" xlink:type="simple" xlink:show="embed" xlink:actuate="onLoad"/></draw:frame>タメ<draw:frame draw:style-name="fr8" draw:name="グラフィックス99" text:anchor-type="as-char" svg:width="1.379cm" svg:height="0.42cm" draw:z-index="48"><draw:image xlink:href="Pictures/200000100000050E000001A3FCB8517E.svm" xlink:type="simple" xlink:show="embed" xlink:actuate="onLoad"/></draw:frame>＋KKK</text:p>
          </table:table-cell>
          <table:table-cell table:style-name="表4.D3" office:value-type="string">
            <text:p text:style-name="P7"/>
          </table:table-cell>
        </table:table-row>
        <table:table-row>
          <table:covered-table-cell/>
          <table:table-cell table:style-name="表4.B3" office:value-type="string">
            <text:p text:style-name="P7">ソニックハリケーン</text:p>
          </table:table-cell>
          <table:table-cell table:style-name="表4.B3" office:value-type="string">
            <text:p text:style-name="P7"><draw:frame draw:style-name="fr2" draw:name="グラフィックス101" text:anchor-type="as-char" svg:width="0.425cm" svg:height="0.425cm" draw:z-index="77"><draw:image xlink:href="Pictures/20000008000001A9000001A939AFD0AB.svm" xlink:type="simple" xlink:show="embed" xlink:actuate="onLoad"/></draw:frame>タメ<draw:frame draw:style-name="fr2" draw:name="グラフィックス100" text:anchor-type="as-char" svg:width="1.385cm" svg:height="0.425cm" draw:z-index="49"><draw:image xlink:href="Pictures/2000001000000568000001A9E59A2FE3.svm" xlink:type="simple" xlink:show="embed" xlink:actuate="onLoad"/></draw:frame>＋PPP</text:p>
          </table:table-cell>
          <table:table-cell table:style-name="表4.D3" office:value-type="string">
            <text:p text:style-name="P7"/>
          </table:table-cell>
        </table:table-row>
        <table:table-row>
          <table:table-cell table:style-name="表4.A2" table:number-rows-spanned="4" office:value-type="string">
            <text:p text:style-name="P3">通常投げ</text:p>
          </table:table-cell>
          <table:table-cell table:style-name="表4.B3" office:value-type="string">
            <text:p text:style-name="P8">ドラゴンスープレックス</text:p>
          </table:table-cell>
          <table:table-cell table:style-name="表4.B3" office:value-type="string">
            <text:p text:style-name="P7">(近)<draw:frame draw:style-name="fr7" draw:name="グラフィックス103" text:anchor-type="as-char" svg:y="-0.409cm" svg:width="0.425cm" svg:height="0.425cm" draw:z-index="68"><draw:image xlink:href="Pictures/20000008000001A9000001A9E4307A92.svm" xlink:type="simple" xlink:show="embed" xlink:actuate="onLoad"/></draw:frame>orN＋弱PK</text:p>
          </table:table-cell>
          <table:table-cell table:style-name="表4.D3" office:value-type="string">
            <text:p text:style-name="P7"/>
          </table:table-cell>
        </table:table-row>
        <table:table-row>
          <table:covered-table-cell/>
          <table:table-cell table:style-name="表4.B3" office:value-type="string">
            <text:p text:style-name="P7">ジュードースルー</text:p>
          </table:table-cell>
          <table:table-cell table:style-name="表4.B3" office:value-type="string">
            <text:p text:style-name="P7">(近)<draw:frame draw:style-name="fr2" draw:name="グラフィックス102" text:anchor-type="as-char" svg:width="0.425cm" svg:height="0.425cm" draw:z-index="51"><draw:image xlink:href="Pictures/20000008000001A9000001A939AFD0AB.svm" xlink:type="simple" xlink:show="embed" xlink:actuate="onLoad"/></draw:frame>＋弱PK</text:p>
          </table:table-cell>
          <table:table-cell table:style-name="表4.D3" office:value-type="string">
            <text:p text:style-name="P7"/>
          </table:table-cell>
        </table:table-row>
        <table:table-row>
          <table:covered-table-cell/>
          <table:table-cell table:style-name="表4.B3" office:value-type="string">
            <text:p text:style-name="P7">フライングメイヤー</text:p>
          </table:table-cell>
          <table:table-cell table:style-name="表4.B3" office:value-type="string">
            <text:p text:style-name="P7">(空近)<draw:frame draw:style-name="fr7" draw:name="グラフィックス104" text:anchor-type="as-char" svg:y="-0.409cm" svg:width="0.425cm" svg:height="0.425cm" draw:z-index="54"><draw:image xlink:href="Pictures/20000008000001A9000001A9E4307A92.svm" xlink:type="simple" xlink:show="embed" xlink:actuate="onLoad"/></draw:frame>orN＋弱PK</text:p>
          </table:table-cell>
          <table:table-cell table:style-name="表4.D3" office:value-type="string">
            <text:p text:style-name="P7"/>
          </table:table-cell>
        </table:table-row>
        <table:table-row>
          <table:covered-table-cell/>
          <table:table-cell table:style-name="表4.B3" office:value-type="string">
            <text:p text:style-name="P7"><text:span text:style-name="T1">フライング</text:span>バスタードロップ</text:p>
          </table:table-cell>
          <table:table-cell table:style-name="表4.B3" office:value-type="string">
            <text:p text:style-name="P7">(空近)<draw:frame draw:style-name="fr2" draw:name="グラフィックス105" text:anchor-type="as-char" svg:width="0.425cm" svg:height="0.425cm" draw:z-index="55"><draw:image xlink:href="Pictures/20000008000001A9000001A939AFD0AB.svm" xlink:type="simple" xlink:show="embed" xlink:actuate="onLoad"/></draw:frame>＋弱PK</text:p>
          </table:table-cell>
          <table:table-cell table:style-name="表4.D3" office:value-type="string">
            <text:p text:style-name="P7"/>
          </table:table-cell>
        </table:table-row>
        <table:table-row>
          <table:table-cell table:style-name="表4.A2" table:number-rows-spanned="8" office:value-type="string">
            <text:p text:style-name="P3">特殊技</text:p>
          </table:table-cell>
          <table:table-cell table:style-name="表4.B3" office:value-type="string">
            <text:p text:style-name="P7"><text:span text:style-name="T1">チョッピング</text:span>ストレート</text:p>
          </table:table-cell>
          <table:table-cell table:style-name="表4.B3" office:value-type="string">
            <text:p text:style-name="P7"><draw:frame draw:style-name="fr2" draw:name="グラフィックス106" text:anchor-type="as-char" svg:width="0.425cm" svg:height="0.425cm" draw:z-index="92"><draw:image xlink:href="Pictures/20000008000001A9000001A9E4307A92.svm" xlink:type="simple" xlink:show="embed" xlink:actuate="onLoad"/></draw:frame>＋中P</text:p>
          </table:table-cell>
          <table:table-cell table:style-name="表4.D3" office:value-type="string">
            <text:p text:style-name="P7">中段技</text:p>
          </table:table-cell>
        </table:table-row>
        <table:table-row>
          <table:covered-table-cell/>
          <table:table-cell table:style-name="表4.B3" office:value-type="string">
            <text:p text:style-name="P7"><text:span text:style-name="T1">スピニング</text:span>バックナックル</text:p>
          </table:table-cell>
          <table:table-cell table:style-name="表4.B3" office:value-type="string">
            <text:p text:style-name="P7"><draw:frame draw:style-name="fr2" draw:name="グラフィックス107" text:anchor-type="as-char" svg:width="0.425cm" svg:height="0.425cm" draw:z-index="93"><draw:image xlink:href="Pictures/20000008000001A9000001A9E4307A92.svm" xlink:type="simple" xlink:show="embed" xlink:actuate="onLoad"/></draw:frame>＋強P</text:p>
          </table:table-cell>
          <table:table-cell table:style-name="表4.D3" office:value-type="string">
            <text:p text:style-name="P7"/>
          </table:table-cell>
        </table:table-row>
        <table:table-row>
          <table:covered-table-cell/>
          <table:table-cell table:style-name="表4.B3" office:value-type="string">
            <text:p text:style-name="P7">ニーバズーカ</text:p>
          </table:table-cell>
          <table:table-cell table:style-name="表4.B3" office:value-type="string">
            <text:p text:style-name="P7"><draw:frame draw:style-name="fr2" draw:name="グラフィックス108" text:anchor-type="as-char" svg:width="0.425cm" svg:height="0.425cm" draw:z-index="94"><draw:image xlink:href="Pictures/20000008000001A9000001A9E4307A92.svm" xlink:type="simple" xlink:show="embed" xlink:actuate="onLoad"/></draw:frame>or<draw:frame draw:style-name="fr2" draw:name="グラフィックス110" text:anchor-type="as-char" svg:width="0.425cm" svg:height="0.425cm" draw:z-index="95"><draw:image xlink:href="Pictures/20000008000001A9000001A939AFD0AB.svm" xlink:type="simple" xlink:show="embed" xlink:actuate="onLoad"/></draw:frame>＋弱K</text:p>
          </table:table-cell>
          <table:table-cell table:style-name="表4.D3" office:value-type="string">
            <text:p text:style-name="P7"/>
          </table:table-cell>
        </table:table-row>
        <table:table-row>
          <table:covered-table-cell/>
          <table:table-cell table:style-name="表4.B3" office:value-type="string">
            <text:p text:style-name="P7">ローリングソバット</text:p>
          </table:table-cell>
          <table:table-cell table:style-name="表4.B3" office:value-type="string">
            <text:p text:style-name="P7"><draw:frame draw:style-name="fr2" draw:name="グラフィックス109" text:anchor-type="as-char" svg:width="0.425cm" svg:height="0.425cm" draw:z-index="96"><draw:image xlink:href="Pictures/20000008000001A9000001A9E4307A92.svm" xlink:type="simple" xlink:show="embed" xlink:actuate="onLoad"/></draw:frame>or<draw:frame draw:style-name="fr2" draw:name="グラフィックス111" text:anchor-type="as-char" svg:width="0.425cm" svg:height="0.425cm" draw:z-index="97"><draw:image xlink:href="Pictures/20000008000001A9000001A939AFD0AB.svm" xlink:type="simple" xlink:show="embed" xlink:actuate="onLoad"/></draw:frame>＋中K</text:p>
          </table:table-cell>
          <table:table-cell table:style-name="表4.D3" office:value-type="string">
            <text:p text:style-name="P7"/>
          </table:table-cell>
        </table:table-row>
        <table:table-row>
          <table:covered-table-cell/>
          <table:table-cell table:style-name="表4.B3" office:value-type="string">
            <text:p text:style-name="P7"><text:span text:style-name="T1">リバース</text:span>スピンキック</text:p>
          </table:table-cell>
          <table:table-cell table:style-name="表4.B3" office:value-type="string">
            <text:p text:style-name="P7">(近)<draw:frame draw:style-name="fr2" draw:name="グラフィックス112" text:anchor-type="as-char" svg:width="0.425cm" svg:height="0.425cm" draw:z-index="98"><draw:image xlink:href="Pictures/20000008000001A9000001A9E4307A92.svm" xlink:type="simple" xlink:show="embed" xlink:actuate="onLoad"/></draw:frame>or<draw:frame draw:style-name="fr2" draw:name="グラフィックス113" text:anchor-type="as-char" svg:width="0.425cm" svg:height="0.425cm" draw:z-index="99"><draw:image xlink:href="Pictures/20000008000001A9000001A939AFD0AB.svm" xlink:type="simple" xlink:show="embed" xlink:actuate="onLoad"/></draw:frame>＋強K</text:p>
          </table:table-cell>
          <table:table-cell table:style-name="表4.D3" office:value-type="string">
            <text:p text:style-name="P7"/>
          </table:table-cell>
        </table:table-row>
        <table:table-row>
          <table:covered-table-cell/>
          <table:table-cell table:style-name="表4.B3" office:value-type="string">
            <text:p text:style-name="P7">ガイルハイキック</text:p>
          </table:table-cell>
          <table:table-cell table:style-name="表4.B3" office:value-type="string">
            <text:p text:style-name="P7"><draw:frame draw:style-name="fr6" draw:name="グラフィックス114" text:anchor-type="as-char" svg:width="0.43cm" svg:height="0.43cm" draw:z-index="100"><draw:image xlink:href="Pictures/200000080000016B0000016AB4D3BF5C.svm" xlink:type="simple" xlink:show="embed" xlink:actuate="onLoad"/></draw:frame>＋強K</text:p>
          </table:table-cell>
          <table:table-cell table:style-name="表4.D3" office:value-type="string">
            <text:p text:style-name="P7"/>
          </table:table-cell>
        </table:table-row>
        <table:table-row>
          <table:covered-table-cell/>
          <table:table-cell table:style-name="表4.B3" office:value-type="string">
            <text:p text:style-name="P8">シェイズオブグローリー</text:p>
          </table:table-cell>
          <table:table-cell table:style-name="表4.B3" office:value-type="string">
            <text:p text:style-name="P7"><draw:frame draw:style-name="fr2" draw:name="グラフィックス118" text:anchor-type="as-char" svg:width="0.425cm" svg:height="0.425cm" draw:z-index="300"><draw:image xlink:href="Pictures/20000008000001A9000001A92D398099.svm" xlink:type="simple" xlink:show="embed" xlink:actuate="onLoad"/></draw:frame><text:span text:style-name="T1">＋強PK</text:span></text:p>
          </table:table-cell>
          <table:table-cell table:style-name="表4.D3" office:value-type="string">
            <text:p text:style-name="P7"/>
          </table:table-cell>
        </table:table-row>
        <table:table-row>
          <table:covered-table-cell/>
          <table:table-cell table:style-name="表4.B3" office:value-type="string">
            <text:p text:style-name="P8">ターゲットコンボ</text:p>
          </table:table-cell>
          <table:table-cell table:style-name="表4.B3" office:value-type="string">
            <text:p text:style-name="P7"><text:span text:style-name="T1">(屈)中K→</text:span><draw:frame draw:style-name="fr7" draw:name="グラフィックス115" text:anchor-type="as-char" svg:y="-0.409cm" svg:width="0.425cm" svg:height="0.425cm" draw:z-index="101"><draw:image xlink:href="Pictures/20000008000001A9000001A9E4307A92.svm" xlink:type="simple" xlink:show="embed" xlink:actuate="onLoad"/></draw:frame>中P</text:p>
          </table:table-cell>
          <table:table-cell table:style-name="表4.D3" office:value-type="string">
            <text:p text:style-name="P7"/>
          </table:table-cell>
        </table:table-row>
      </table:table>
      <table:table table:name="表5" table:style-name="表5">
        <table:table-column table:style-name="表5.A" table:number-columns-repeated="3"/>
        <table:table-column table:style-name="表5.D"/>
        <table:table-header-rows>
          <table:table-row>
            <table:table-cell table:style-name="表5.A1" table:number-columns-spanned="4" office:value-type="string">
              <text:h text:style-name="P25" text:outline-level="1">キャミィ</text:h>
            </table:table-cell>
            <table:covered-table-cell/>
            <table:covered-table-cell/>
            <table:covered-table-cell/>
          </table:table-row>
        </table:table-header-rows>
        <table:table-row>
          <table:table-cell table:style-name="表5.A2" office:value-type="string">
            <text:p text:style-name="P3">分類</text:p>
          </table:table-cell>
          <table:table-cell table:style-name="表5.A2" office:value-type="string">
            <text:p text:style-name="P3">技名</text:p>
          </table:table-cell>
          <table:table-cell table:style-name="表5.A2" office:value-type="string">
            <text:p text:style-name="P3">コマンド</text:p>
          </table:table-cell>
          <table:table-cell table:style-name="表5.D2" office:value-type="string">
            <text:p text:style-name="P3">備考</text:p>
          </table:table-cell>
        </table:table-row>
        <table:table-row>
          <table:table-cell table:style-name="表5.A2" table:number-rows-spanned="8" office:value-type="string">
            <text:p text:style-name="P5">必殺技</text:p>
          </table:table-cell>
          <table:table-cell table:style-name="表5.B3" office:value-type="string">
            <text:p text:style-name="P7">キャノンスパイク☆</text:p>
          </table:table-cell>
          <table:table-cell table:style-name="表5.B3" office:value-type="string">
            <text:p text:style-name="P7"><draw:frame draw:style-name="fr3" draw:name="グラフィックス119" text:anchor-type="as-char" svg:width="1.379cm" svg:height="0.425cm" draw:z-index="103"><draw:image xlink:href="Pictures/2000001000000530000001A988BCD322.svm" xlink:type="simple" xlink:show="embed" xlink:actuate="onLoad"/></draw:frame>＋K</text:p>
          </table:table-cell>
          <table:table-cell table:style-name="表5.D3" office:value-type="string">
            <text:p text:style-name="P7"/>
          </table:table-cell>
        </table:table-row>
        <table:table-row>
          <table:covered-table-cell/>
          <table:table-cell table:style-name="表5.B3" office:value-type="string">
            <text:p text:style-name="P7">スパイラルアロー☆</text:p>
          </table:table-cell>
          <table:table-cell table:style-name="表5.B3" office:value-type="string">
            <text:p text:style-name="P7"><draw:frame draw:style-name="fr2" draw:name="グラフィックス120" text:anchor-type="as-char" svg:width="1.385cm" svg:height="0.425cm" draw:z-index="104"><draw:image xlink:href="Pictures/2000001000000568000001A9D67BCA5F.svm" xlink:type="simple" xlink:show="embed" xlink:actuate="onLoad"/></draw:frame>＋K</text:p>
          </table:table-cell>
          <table:table-cell table:style-name="表5.D3" office:value-type="string">
            <text:p text:style-name="P7"/>
          </table:table-cell>
        </table:table-row>
        <table:table-row>
          <table:covered-table-cell/>
          <table:table-cell table:style-name="表5.B3" office:value-type="string">
            <text:p text:style-name="P7"><text:span text:style-name="T1">アクセル</text:span>スピンナックル☆</text:p>
          </table:table-cell>
          <table:table-cell table:style-name="表5.B3" office:value-type="string">
            <text:p text:style-name="P7"><draw:frame draw:style-name="fr4" draw:name="グラフィックス121" text:anchor-type="as-char" svg:width="2.3cm" svg:height="0.425cm" draw:z-index="105"><draw:image xlink:href="Pictures/20000018000008EF000001A9B87927B7.svm" xlink:type="simple" xlink:show="embed" xlink:actuate="onLoad"/></draw:frame>＋P</text:p>
          </table:table-cell>
          <table:table-cell table:style-name="表5.D3" office:value-type="string">
            <text:p text:style-name="P7">AB<text:span text:style-name="T1">・</text:span>端で当<text:span text:style-name="T1">てた</text:span>場合<text:span text:style-name="T1">特定の技で</text:span>追可</text:p>
          </table:table-cell>
        </table:table-row>
        <table:table-row>
          <table:covered-table-cell/>
          <table:table-cell table:style-name="表5.B3" office:value-type="string">
            <text:p text:style-name="P7"><text:span text:style-name="T1">フーリガンコンビネーション</text:span>☆[1]</text:p>
          </table:table-cell>
          <table:table-cell table:style-name="表5.B3" office:value-type="string">
            <text:p text:style-name="P7"><draw:frame draw:style-name="fr9" draw:name="グラフィックス122" text:anchor-type="as-char" svg:width="2.3cm" svg:height="0.425cm" draw:z-index="106"><draw:image xlink:href="Pictures/20000018000008D3000001A9DCB41AFC.svm" xlink:type="simple" xlink:show="embed" xlink:actuate="onLoad"/></draw:frame>＋P</text:p>
          </table:table-cell>
          <table:table-cell table:style-name="表5.D3" office:value-type="string">
            <text:p text:style-name="P7"/>
          </table:table-cell>
        </table:table-row>
        <table:table-row>
          <table:covered-table-cell/>
          <table:table-cell table:style-name="表5.B3" office:value-type="string">
            <text:p text:style-name="P7"><text:span text:style-name="T1">レイザー</text:span>エッジスライサー</text:p>
          </table:table-cell>
          <table:table-cell table:style-name="表5.B3" office:value-type="string">
            <text:p text:style-name="P7">[1]<text:span text:style-name="T1">→</text:span>入力なし</text:p>
          </table:table-cell>
          <table:table-cell table:style-name="表5.D3" office:value-type="string">
            <text:p text:style-name="P7"/>
          </table:table-cell>
        </table:table-row>
        <table:table-row>
          <table:covered-table-cell/>
          <table:table-cell table:style-name="表5.B3" office:value-type="string">
            <text:p text:style-name="P7"><text:span text:style-name="T1">フェイタル</text:span>レッグツイスター</text:p>
          </table:table-cell>
          <table:table-cell table:style-name="表5.B3" office:value-type="string">
            <text:p text:style-name="P7">[1]<text:span text:style-name="T1">→(対地近)</text:span>弱PK</text:p>
          </table:table-cell>
          <table:table-cell table:style-name="表5.D3" office:value-type="string">
            <text:p text:style-name="P7"/>
          </table:table-cell>
        </table:table-row>
        <table:table-row>
          <table:covered-table-cell/>
          <table:table-cell table:style-name="表5.B3" office:value-type="string">
            <text:p text:style-name="P7"><text:span text:style-name="T1">クロスシザース</text:span>プレッシャー</text:p>
          </table:table-cell>
          <table:table-cell table:style-name="表5.B3" office:value-type="string">
            <text:p text:style-name="P7"><text:span text:style-name="T1">[</text:span>1]<text:span text:style-name="T1">→(対空近)</text:span>弱PK</text:p>
          </table:table-cell>
          <table:table-cell table:style-name="表5.D3" office:value-type="string">
            <text:p text:style-name="P7"/>
          </table:table-cell>
        </table:table-row>
        <table:table-row>
          <table:covered-table-cell/>
          <table:table-cell table:style-name="表5.B3" office:value-type="string">
            <text:p text:style-name="P7">キャノンストライク☆</text:p>
          </table:table-cell>
          <table:table-cell table:style-name="表5.B3" office:value-type="string">
            <text:p text:style-name="P7">(前J)<draw:frame draw:style-name="fr2" draw:name="グラフィックス123" text:anchor-type="as-char" svg:width="1.385cm" svg:height="0.425cm" draw:z-index="107"><draw:image xlink:href="Pictures/2000001000000568000001A90996DCCA.svm" xlink:type="simple" xlink:show="embed" xlink:actuate="onLoad"/></draw:frame>＋K</text:p>
          </table:table-cell>
          <table:table-cell table:style-name="表5.D3" office:value-type="string">
            <text:p text:style-name="P8">EX版は空中可</text:p>
          </table:table-cell>
        </table:table-row>
        <table:table-row>
          <table:table-cell table:style-name="表5.A2" office:value-type="string">
            <text:p text:style-name="P3">スーパーコンボ</text:p>
          </table:table-cell>
          <table:table-cell table:style-name="表5.B3" office:value-type="string">
            <text:p text:style-name="P7"><text:span text:style-name="T1">スピンドライブ</text:span>スマッシャー</text:p>
          </table:table-cell>
          <table:table-cell table:style-name="表5.B3" office:value-type="string">
            <text:p text:style-name="P7"><draw:frame draw:style-name="fr2" draw:name="グラフィックス124" text:anchor-type="as-char" svg:width="1.385cm" svg:height="0.425cm" draw:z-index="108"><draw:image xlink:href="Pictures/2000001000000568000001A9D67BCA5F.svm" xlink:type="simple" xlink:show="embed" xlink:actuate="onLoad"/></draw:frame>×2＋K</text:p>
          </table:table-cell>
          <table:table-cell table:style-name="表5.D3" office:value-type="string">
            <text:p text:style-name="P7"/>
          </table:table-cell>
        </table:table-row>
        <table:table-row>
          <table:table-cell table:style-name="表5.A2" table:number-rows-spanned="2" office:value-type="string">
            <text:p text:style-name="P3">ウルトラコンボ</text:p>
          </table:table-cell>
          <table:table-cell table:style-name="表5.B3" office:value-type="string">
            <text:p text:style-name="P7"><text:span text:style-name="T1">ジャイロドライブ</text:span>スマッシャー</text:p>
          </table:table-cell>
          <table:table-cell table:style-name="表5.B3" office:value-type="string">
            <text:p text:style-name="P7"><draw:frame draw:style-name="fr2" draw:name="グラフィックス125" text:anchor-type="as-char" svg:width="1.385cm" svg:height="0.425cm" draw:z-index="109"><draw:image xlink:href="Pictures/2000001000000568000001A9D67BCA5F.svm" xlink:type="simple" xlink:show="embed" xlink:actuate="onLoad"/></draw:frame>×2＋KKK</text:p>
          </table:table-cell>
          <table:table-cell table:style-name="表5.D3" office:value-type="string">
            <text:p text:style-name="P7"/>
          </table:table-cell>
        </table:table-row>
        <table:table-row>
          <table:covered-table-cell/>
          <table:table-cell table:style-name="表5.B3" office:value-type="string">
            <text:p text:style-name="P7">CQC</text:p>
          </table:table-cell>
          <table:table-cell table:style-name="表5.B3" office:value-type="string">
            <text:p text:style-name="P7"><draw:frame draw:style-name="fr2" draw:name="グラフィックス126" text:anchor-type="as-char" svg:width="1.385cm" svg:height="0.425cm" draw:z-index="110"><draw:image xlink:href="Pictures/2000001000000568000001A90996DCCA.svm" xlink:type="simple" xlink:show="embed" xlink:actuate="onLoad"/></draw:frame>×2＋PPP</text:p>
          </table:table-cell>
          <table:table-cell table:style-name="表5.D3" office:value-type="string">
            <text:p text:style-name="P8">当身技</text:p>
          </table:table-cell>
        </table:table-row>
        <table:table-row>
          <table:table-cell table:style-name="表5.A2" table:number-rows-spanned="3" office:value-type="string">
            <text:p text:style-name="P3">通常投げ</text:p>
          </table:table-cell>
          <table:table-cell table:style-name="表5.B3" office:value-type="string">
            <text:p text:style-name="P7"><text:span text:style-name="T1">フーリガン</text:span>スープレックス</text:p>
          </table:table-cell>
          <table:table-cell table:style-name="表5.B3" office:value-type="string">
            <text:p text:style-name="P7">(近)<draw:frame draw:style-name="fr2" draw:name="グラフィックス127" text:anchor-type="as-char" svg:width="0.425cm" svg:height="0.425cm" draw:z-index="111"><draw:image xlink:href="Pictures/20000008000001A9000001A9E4307A92.svm" xlink:type="simple" xlink:show="embed" xlink:actuate="onLoad"/></draw:frame>orN＋弱PK</text:p>
          </table:table-cell>
          <table:table-cell table:style-name="表5.D3" office:value-type="string">
            <text:p text:style-name="P7"/>
          </table:table-cell>
        </table:table-row>
        <table:table-row>
          <table:covered-table-cell/>
          <table:table-cell table:style-name="表5.B3" office:value-type="string">
            <text:p text:style-name="P7"><text:span text:style-name="T1">フランケン</text:span>シュタイナー</text:p>
          </table:table-cell>
          <table:table-cell table:style-name="表5.B3" office:value-type="string">
            <text:p text:style-name="P7">(近)<draw:frame draw:style-name="fr2" draw:name="グラフィックス128" text:anchor-type="as-char" svg:width="0.425cm" svg:height="0.425cm" draw:z-index="112"><draw:image xlink:href="Pictures/20000008000001A9000001A939AFD0AB.svm" xlink:type="simple" xlink:show="embed" xlink:actuate="onLoad"/></draw:frame>＋弱PK</text:p>
          </table:table-cell>
          <table:table-cell table:style-name="表5.D3" office:value-type="string">
            <text:p text:style-name="P7"/>
          </table:table-cell>
        </table:table-row>
        <table:table-row>
          <table:covered-table-cell/>
          <table:table-cell table:style-name="表5.B3" office:value-type="string">
            <text:p text:style-name="P7"><text:span text:style-name="T1">フライング</text:span>ネックハント</text:p>
          </table:table-cell>
          <table:table-cell table:style-name="表5.B3" office:value-type="string">
            <text:p text:style-name="P7">(空<text:span text:style-name="T1">近</text:span>)弱PK</text:p>
          </table:table-cell>
          <table:table-cell table:style-name="表5.D3" office:value-type="string">
            <text:p text:style-name="P7"/>
          </table:table-cell>
        </table:table-row>
      </table:table>
      <text:p text:style-name="P16"/>
      <table:table table:name="表7" table:style-name="表7">
        <table:table-column table:style-name="表7.A" table:number-columns-repeated="3"/>
        <table:table-column table:style-name="表7.D"/>
        <table:table-header-rows>
          <table:table-row>
            <table:table-cell table:style-name="表7.A1" table:number-columns-spanned="4" office:value-type="string">
              <text:h text:style-name="P24" text:outline-level="1">C. ヴァイパー</text:h>
            </table:table-cell>
            <table:covered-table-cell/>
            <table:covered-table-cell/>
            <table:covered-table-cell/>
          </table:table-row>
        </table:table-header-rows>
        <table:table-row>
          <table:table-cell table:style-name="表7.A2" office:value-type="string">
            <text:p text:style-name="P2">分類</text:p>
          </table:table-cell>
          <table:table-cell table:style-name="表7.A2" office:value-type="string">
            <text:p text:style-name="P2">技名</text:p>
          </table:table-cell>
          <table:table-cell table:style-name="表7.A2" office:value-type="string">
            <text:p text:style-name="P2">コマンド</text:p>
          </table:table-cell>
          <table:table-cell table:style-name="表7.D2" office:value-type="string">
            <text:p text:style-name="P2">備考</text:p>
          </table:table-cell>
        </table:table-row>
        <table:table-row>
          <table:table-cell table:style-name="表7.A2" table:number-rows-spanned="3" office:value-type="string">
            <text:p text:style-name="P3">必殺技</text:p>
          </table:table-cell>
          <table:table-cell table:style-name="表7.B3" office:value-type="string">
            <text:p text:style-name="P7">サンダーナックル☆</text:p>
          </table:table-cell>
          <table:table-cell table:style-name="表7.B3" office:value-type="string">
            <text:p text:style-name="P7"><draw:frame draw:style-name="fr2" draw:name="グラフィックス129" text:anchor-type="as-char" svg:width="1.385cm" svg:height="0.425cm" draw:z-index="113"><draw:image xlink:href="Pictures/2000001000000568000001A90996DCCA.svm" xlink:type="simple" xlink:show="embed" xlink:actuate="onLoad"/></draw:frame>＋P</text:p>
          </table:table-cell>
          <table:table-cell table:style-name="表7.D3" office:value-type="string">
            <text:p text:style-name="P7">AB<text:span text:style-name="T1">・PPでキャンセル可</text:span></text:p>
          </table:table-cell>
        </table:table-row>
        <table:table-row>
          <table:covered-table-cell/>
          <table:table-cell table:style-name="表7.B3" office:value-type="string">
            <text:p text:style-name="P7">バーニングキック☆</text:p>
          </table:table-cell>
          <table:table-cell table:style-name="表7.B3" office:value-type="string">
            <text:p text:style-name="P7"><draw:frame draw:style-name="fr2" draw:name="グラフィックス130" text:anchor-type="as-char" svg:width="1.385cm" svg:height="0.425cm" draw:z-index="114"><draw:image xlink:href="Pictures/2000001000000568000001A90996DCCA.svm" xlink:type="simple" xlink:show="embed" xlink:actuate="onLoad"/></draw:frame>＋K</text:p>
          </table:table-cell>
          <table:table-cell table:style-name="表7.D3" office:value-type="string">
            <text:p text:style-name="P8">空中可</text:p>
          </table:table-cell>
        </table:table-row>
        <table:table-row>
          <table:covered-table-cell/>
          <table:table-cell table:style-name="表7.B3" office:value-type="string">
            <text:p text:style-name="P7">セイスモハンマー☆</text:p>
          </table:table-cell>
          <table:table-cell table:style-name="表7.B3" office:value-type="string">
            <text:p text:style-name="P7"><draw:frame draw:style-name="fr3" draw:name="グラフィックス131" text:anchor-type="as-char" svg:width="1.379cm" svg:height="0.425cm" draw:z-index="115"><draw:image xlink:href="Pictures/2000001000000530000001A988BCD322.svm" xlink:type="simple" xlink:show="embed" xlink:actuate="onLoad"/></draw:frame>＋P</text:p>
          </table:table-cell>
          <table:table-cell table:style-name="表7.D3" office:value-type="string">
            <text:p text:style-name="P8">PPでキャンセル可</text:p>
          </table:table-cell>
        </table:table-row>
        <table:table-row>
          <table:table-cell table:style-name="表7.A2" office:value-type="string">
            <text:p text:style-name="P3">スーパーコンボ</text:p>
          </table:table-cell>
          <table:table-cell table:style-name="表7.B3" office:value-type="string">
            <text:p text:style-name="P7"><text:span text:style-name="T1">エマージェンシー</text:span>コンビネーション</text:p>
          </table:table-cell>
          <table:table-cell table:style-name="表7.B3" office:value-type="string">
            <text:p text:style-name="P7"><draw:frame draw:style-name="fr2" draw:name="グラフィックス132" text:anchor-type="as-char" svg:width="1.385cm" svg:height="0.425cm" draw:z-index="116"><draw:image xlink:href="Pictures/2000001000000568000001A9D67BCA5F.svm" xlink:type="simple" xlink:show="embed" xlink:actuate="onLoad"/></draw:frame>×2＋P</text:p>
          </table:table-cell>
          <table:table-cell table:style-name="表7.D3" office:value-type="string">
            <text:p text:style-name="P7"/>
          </table:table-cell>
        </table:table-row>
        <table:table-row>
          <table:table-cell table:style-name="表7.A2" table:number-rows-spanned="2" office:value-type="string">
            <text:p text:style-name="P3">ウルトラコンボ</text:p>
          </table:table-cell>
          <table:table-cell table:style-name="表7.B3" office:value-type="string">
            <text:p text:style-name="P7">バーストタイム</text:p>
          </table:table-cell>
          <table:table-cell table:style-name="表7.B3" office:value-type="string">
            <text:p text:style-name="P7"><draw:frame draw:style-name="fr2" draw:name="グラフィックス133" text:anchor-type="as-char" svg:width="1.385cm" svg:height="0.425cm" draw:z-index="117"><draw:image xlink:href="Pictures/2000001000000568000001A9D67BCA5F.svm" xlink:type="simple" xlink:show="embed" xlink:actuate="onLoad"/></draw:frame>×2＋PPP</text:p>
          </table:table-cell>
          <table:table-cell table:style-name="表7.D3" office:value-type="string">
            <text:p text:style-name="P7">AB</text:p>
          </table:table-cell>
        </table:table-row>
        <table:table-row>
          <table:covered-table-cell/>
          <table:table-cell table:style-name="表7.B3" office:value-type="string">
            <text:p text:style-name="P7">バーニングダンス</text:p>
          </table:table-cell>
          <table:table-cell table:style-name="表7.B3" office:value-type="string">
            <text:p text:style-name="P7">(空)<draw:frame draw:style-name="fr2" draw:name="グラフィックス134" text:anchor-type="as-char" svg:width="1.385cm" svg:height="0.425cm" draw:z-index="118"><draw:image xlink:href="Pictures/2000001000000568000001A90996DCCA.svm" xlink:type="simple" xlink:show="embed" xlink:actuate="onLoad"/></draw:frame>×2＋KKK</text:p>
          </table:table-cell>
          <table:table-cell table:style-name="表7.D3" office:value-type="string">
            <text:p text:style-name="P7">AB</text:p>
          </table:table-cell>
        </table:table-row>
        <table:table-row>
          <table:table-cell table:style-name="表7.A2" table:number-rows-spanned="2" office:value-type="string">
            <text:p text:style-name="P3">通常投げ</text:p>
          </table:table-cell>
          <table:table-cell table:style-name="表7.B3" office:value-type="string">
            <text:p text:style-name="P7">アブフィットネス</text:p>
          </table:table-cell>
          <table:table-cell table:style-name="表7.B3" office:value-type="string">
            <text:p text:style-name="P7">(近)<draw:frame draw:style-name="fr7" draw:name="グラフィックス135" text:anchor-type="as-char" svg:y="-0.409cm" svg:width="0.425cm" svg:height="0.425cm" draw:z-index="119"><draw:image xlink:href="Pictures/20000008000001A9000001A9E4307A92.svm" xlink:type="simple" xlink:show="embed" xlink:actuate="onLoad"/></draw:frame>orN＋弱PK</text:p>
          </table:table-cell>
          <table:table-cell table:style-name="表7.D3" office:value-type="string">
            <text:p text:style-name="P7"/>
          </table:table-cell>
        </table:table-row>
        <table:table-row>
          <table:covered-table-cell/>
          <table:table-cell table:style-name="表7.B3" office:value-type="string">
            <text:p text:style-name="P7">テンプルマッサージ</text:p>
          </table:table-cell>
          <table:table-cell table:style-name="表7.B3" office:value-type="string">
            <text:p text:style-name="P7">(近)<draw:frame draw:style-name="fr2" draw:name="グラフィックス136" text:anchor-type="as-char" svg:width="0.425cm" svg:height="0.425cm" draw:z-index="120"><draw:image xlink:href="Pictures/20000008000001A9000001A939AFD0AB.svm" xlink:type="simple" xlink:show="embed" xlink:actuate="onLoad"/></draw:frame>＋弱PK</text:p>
          </table:table-cell>
          <table:table-cell table:style-name="表7.D3" office:value-type="string">
            <text:p text:style-name="P7"/>
          </table:table-cell>
        </table:table-row>
        <table:table-row>
          <table:table-cell table:style-name="表7.A2" table:number-rows-spanned="3" office:value-type="string">
            <text:p text:style-name="P3">特殊技</text:p>
          </table:table-cell>
          <table:table-cell table:style-name="表7.B3" office:value-type="string">
            <text:p text:style-name="P7"><text:span text:style-name="T1">ヴァイパー</text:span>エルボー</text:p>
          </table:table-cell>
          <table:table-cell table:style-name="表7.B3" office:value-type="string">
            <text:p text:style-name="P7"><draw:frame draw:style-name="fr2" draw:name="グラフィックス137" text:anchor-type="as-char" svg:width="0.425cm" svg:height="0.425cm" draw:z-index="121"><draw:image xlink:href="Pictures/20000008000001A9000001A9E4307A92.svm" xlink:type="simple" xlink:show="embed" xlink:actuate="onLoad"/></draw:frame>＋中P</text:p>
          </table:table-cell>
          <table:table-cell table:style-name="表7.D3" office:value-type="string">
            <text:p text:style-name="P7">中段技</text:p>
          </table:table-cell>
        </table:table-row>
        <table:table-row>
          <table:covered-table-cell/>
          <table:table-cell table:style-name="表7.B3" office:value-type="string">
            <text:p text:style-name="P7">ダブルキック</text:p>
          </table:table-cell>
          <table:table-cell table:style-name="表7.B3" office:value-type="string">
            <text:p text:style-name="P7"><draw:frame draw:style-name="fr2" draw:name="グラフィックス138" text:anchor-type="as-char" svg:width="0.425cm" svg:height="0.425cm" draw:z-index="122"><draw:image xlink:href="Pictures/20000008000001A9000001A9E4307A92.svm" xlink:type="simple" xlink:show="embed" xlink:actuate="onLoad"/></draw:frame>＋強K</text:p>
          </table:table-cell>
          <table:table-cell table:style-name="表7.D3" office:value-type="string">
            <text:p text:style-name="P7"/>
          </table:table-cell>
        </table:table-row>
        <table:table-row>
          <table:covered-table-cell/>
          <table:table-cell table:style-name="表7.B3" office:value-type="string">
            <text:p text:style-name="P7">ハイジャンプ</text:p>
          </table:table-cell>
          <table:table-cell table:style-name="表7.B3" office:value-type="string">
            <text:p text:style-name="P7"><draw:frame draw:style-name="fr2" draw:name="グラフィックス139" text:anchor-type="as-char" svg:width="0.425cm" svg:height="0.425cm" draw:z-index="123"><draw:image xlink:href="Pictures/20000008000001A9000001A92D398099.svm" xlink:type="simple" xlink:show="embed" xlink:actuate="onLoad"/></draw:frame><text:span text:style-name="T1">(</text:span>入力後すばやくJ<text:span text:style-name="T1">)</text:span></text:p>
          </table:table-cell>
          <table:table-cell table:style-name="表7.D3" office:value-type="string">
            <text:p text:style-name="P7"/>
          </table:table-cell>
        </table:table-row>
      </table:table>
      <table:table table:name="表8" table:style-name="表8">
        <table:table-column table:style-name="表8.A" table:number-columns-repeated="3"/>
        <table:table-column table:style-name="表8.D"/>
        <table:table-header-rows>
          <table:table-row table:style-name="表8.1">
            <table:table-cell table:style-name="表8.A1" table:number-columns-spanned="4" office:value-type="string">
              <text:h text:style-name="P24" text:outline-level="1">ケン</text:h>
            </table:table-cell>
            <table:covered-table-cell/>
            <table:covered-table-cell/>
            <table:covered-table-cell/>
          </table:table-row>
        </table:table-header-rows>
        <table:table-row>
          <table:table-cell table:style-name="表8.A2" office:value-type="string">
            <text:p text:style-name="P2">分類</text:p>
          </table:table-cell>
          <table:table-cell table:style-name="表8.A2" office:value-type="string">
            <text:p text:style-name="P2">技名</text:p>
          </table:table-cell>
          <table:table-cell table:style-name="表8.A2" office:value-type="string">
            <text:p text:style-name="P2">コマンド</text:p>
          </table:table-cell>
          <table:table-cell table:style-name="表8.D2" office:value-type="string">
            <text:p text:style-name="P2">備考</text:p>
          </table:table-cell>
        </table:table-row>
        <table:table-row>
          <table:table-cell table:style-name="表8.A2" table:number-rows-spanned="4" office:value-type="string">
            <text:p text:style-name="P3">必殺技</text:p>
          </table:table-cell>
          <table:table-cell table:style-name="表8.B3" office:value-type="string">
            <text:p text:style-name="P7">波動拳☆</text:p>
          </table:table-cell>
          <table:table-cell table:style-name="表8.B3" office:value-type="string">
            <text:p text:style-name="P7"><draw:frame draw:style-name="fr2" draw:name="グラフィックス140" text:anchor-type="as-char" svg:width="1.385cm" svg:height="0.425cm" draw:z-index="124"><draw:image xlink:href="Pictures/2000001000000568000001A9D67BCA5F.svm" xlink:type="simple" xlink:show="embed" xlink:actuate="onLoad"/></draw:frame>＋P</text:p>
          </table:table-cell>
          <table:table-cell table:style-name="表8.D3" office:value-type="string">
            <text:p text:style-name="P7"/>
          </table:table-cell>
        </table:table-row>
        <table:table-row>
          <table:covered-table-cell/>
          <table:table-cell table:style-name="表8.B3" office:value-type="string">
            <text:p text:style-name="P7">昇龍拳☆</text:p>
          </table:table-cell>
          <table:table-cell table:style-name="表8.B3" office:value-type="string">
            <text:p text:style-name="P7"><draw:frame draw:style-name="fr3" draw:name="グラフィックス141" text:anchor-type="as-char" svg:width="1.379cm" svg:height="0.425cm" draw:z-index="301"><draw:image xlink:href="Pictures/2000001000000530000001A988BCD322.svm" xlink:type="simple" xlink:show="embed" xlink:actuate="onLoad"/></draw:frame>＋P</text:p>
          </table:table-cell>
          <table:table-cell table:style-name="表8.D3" office:value-type="string">
            <text:p text:style-name="P7"/>
          </table:table-cell>
        </table:table-row>
        <table:table-row>
          <table:covered-table-cell/>
          <table:table-cell table:style-name="表8.B3" office:value-type="string">
            <text:p text:style-name="P7">竜巻旋風脚☆</text:p>
          </table:table-cell>
          <table:table-cell table:style-name="表8.B3" office:value-type="string">
            <text:p text:style-name="P7"><draw:frame draw:style-name="fr2" draw:name="グラフィックス142" text:anchor-type="as-char" svg:width="1.385cm" svg:height="0.425cm" draw:z-index="125"><draw:image xlink:href="Pictures/2000001000000568000001A90996DCCA.svm" xlink:type="simple" xlink:show="embed" xlink:actuate="onLoad"/></draw:frame>＋K</text:p>
          </table:table-cell>
          <table:table-cell table:style-name="表8.D3" office:value-type="string">
            <text:p text:style-name="P7">AB</text:p>
          </table:table-cell>
        </table:table-row>
        <table:table-row>
          <table:covered-table-cell/>
          <table:table-cell table:style-name="表8.B3" office:value-type="string">
            <text:p text:style-name="P7">空中竜巻旋風脚☆</text:p>
          </table:table-cell>
          <table:table-cell table:style-name="表8.B3" office:value-type="string">
            <text:p text:style-name="P7">(空)<draw:frame draw:style-name="fr2" draw:name="グラフィックス143" text:anchor-type="as-char" svg:width="1.385cm" svg:height="0.425cm" draw:z-index="126"><draw:image xlink:href="Pictures/2000001000000568000001A90996DCCA.svm" xlink:type="simple" xlink:show="embed" xlink:actuate="onLoad"/></draw:frame>＋K</text:p>
          </table:table-cell>
          <table:table-cell table:style-name="表8.D3" office:value-type="string">
            <text:p text:style-name="P7"/>
          </table:table-cell>
        </table:table-row>
        <table:table-row>
          <table:table-cell table:style-name="表8.A2" office:value-type="string">
            <text:p text:style-name="P3">スーパーコンボ</text:p>
          </table:table-cell>
          <table:table-cell table:style-name="表8.B3" office:value-type="string">
            <text:p text:style-name="P7">昇龍裂破</text:p>
          </table:table-cell>
          <table:table-cell table:style-name="表8.B3" office:value-type="string">
            <text:p text:style-name="P7"><draw:frame draw:style-name="fr2" draw:name="グラフィックス144" text:anchor-type="as-char" svg:width="1.385cm" svg:height="0.425cm" draw:z-index="127"><draw:image xlink:href="Pictures/2000001000000568000001A9D67BCA5F.svm" xlink:type="simple" xlink:show="embed" xlink:actuate="onLoad"/></draw:frame>×2＋P</text:p>
          </table:table-cell>
          <table:table-cell table:style-name="表8.D3" office:value-type="string">
            <text:p text:style-name="P7"/>
          </table:table-cell>
        </table:table-row>
        <table:table-row>
          <table:table-cell table:style-name="表8.A2" table:number-rows-spanned="2" office:value-type="string">
            <text:p text:style-name="P3">ウルトラコンボ</text:p>
          </table:table-cell>
          <table:table-cell table:style-name="表8.B3" office:value-type="string">
            <text:p text:style-name="P7">神龍拳</text:p>
          </table:table-cell>
          <table:table-cell table:style-name="表8.B3" office:value-type="string">
            <text:p text:style-name="P7"><draw:frame draw:style-name="fr2" draw:name="グラフィックス145" text:anchor-type="as-char" svg:width="1.385cm" svg:height="0.425cm" draw:z-index="128"><draw:image xlink:href="Pictures/2000001000000568000001A9D67BCA5F.svm" xlink:type="simple" xlink:show="embed" xlink:actuate="onLoad"/></draw:frame>×2＋PPP</text:p>
          </table:table-cell>
          <table:table-cell table:style-name="表8.D3" office:value-type="string">
            <text:p text:style-name="P7">AB</text:p>
          </table:table-cell>
        </table:table-row>
        <table:table-row>
          <table:covered-table-cell/>
          <table:table-cell table:style-name="表8.B9" office:value-type="string">
            <text:p text:style-name="P7">紅蓮旋風脚</text:p>
          </table:table-cell>
          <table:table-cell table:style-name="表8.B9" office:value-type="string">
            <text:p text:style-name="P7"><draw:frame draw:style-name="fr2" draw:name="グラフィックス146" text:anchor-type="as-char" svg:width="1.385cm" svg:height="0.425cm" draw:z-index="129"><draw:image xlink:href="Pictures/2000001000000568000001A9D67BCA5F.svm" xlink:type="simple" xlink:show="embed" xlink:actuate="onLoad"/></draw:frame>×2＋KKK</text:p>
          </table:table-cell>
          <table:table-cell table:style-name="表8.D9" office:value-type="string">
            <text:p text:style-name="P8">AB</text:p>
          </table:table-cell>
        </table:table-row>
        <table:table-row>
          <table:table-cell table:style-name="表8.A2" table:number-rows-spanned="2" office:value-type="string">
            <text:p text:style-name="P3">通常投げ</text:p>
          </table:table-cell>
          <table:table-cell table:style-name="表8.B9" office:value-type="string">
            <text:p text:style-name="P7">背負い投げ</text:p>
          </table:table-cell>
          <table:table-cell table:style-name="表8.B9" office:value-type="string">
            <text:p text:style-name="P7">(近)<draw:frame draw:style-name="fr2" draw:name="グラフィックス147" text:anchor-type="as-char" svg:width="0.425cm" svg:height="0.425cm" draw:z-index="130"><draw:image xlink:href="Pictures/20000008000001A9000001A9E4307A92.svm" xlink:type="simple" xlink:show="embed" xlink:actuate="onLoad"/></draw:frame>orN＋弱PK</text:p>
          </table:table-cell>
          <table:table-cell table:style-name="表8.D9" office:value-type="string">
            <text:p text:style-name="P7"/>
          </table:table-cell>
        </table:table-row>
        <table:table-row>
          <table:covered-table-cell/>
          <table:table-cell table:style-name="表8.B9" office:value-type="string">
            <text:p text:style-name="P7">地獄車</text:p>
          </table:table-cell>
          <table:table-cell table:style-name="表8.B9" office:value-type="string">
            <text:p text:style-name="P7">(近)<draw:frame draw:style-name="fr2" draw:name="グラフィックス148" text:anchor-type="as-char" svg:width="0.425cm" svg:height="0.425cm" draw:z-index="131"><draw:image xlink:href="Pictures/20000008000001A9000001A939AFD0AB.svm" xlink:type="simple" xlink:show="embed" xlink:actuate="onLoad"/></draw:frame>＋弱PK</text:p>
          </table:table-cell>
          <table:table-cell table:style-name="表8.D9" office:value-type="string">
            <text:p text:style-name="P7"/>
          </table:table-cell>
        </table:table-row>
        <table:table-row>
          <table:table-cell table:style-name="表8.A2" table:number-rows-spanned="4" office:value-type="string">
            <text:p text:style-name="P3">特殊技</text:p>
          </table:table-cell>
          <table:table-cell table:style-name="表8.B9" office:value-type="string">
            <text:p text:style-name="P7">稲妻カカト割り</text:p>
          </table:table-cell>
          <table:table-cell table:style-name="表8.B9" office:value-type="string">
            <text:p text:style-name="P7"><draw:frame draw:style-name="fr2" draw:name="グラフィックス149" text:anchor-type="as-char" svg:width="0.425cm" svg:height="0.425cm" draw:z-index="132"><draw:image xlink:href="Pictures/20000008000001A9000001A939AFD0AB.svm" xlink:type="simple" xlink:show="embed" xlink:actuate="onLoad"/></draw:frame>＋中K</text:p>
          </table:table-cell>
          <table:table-cell table:style-name="表8.D9" office:value-type="string">
            <text:p text:style-name="P7">中段</text:p>
          </table:table-cell>
        </table:table-row>
        <table:table-row>
          <table:covered-table-cell/>
          <table:table-cell table:style-name="表8.B9" office:value-type="string">
            <text:p text:style-name="P7">踏み込み前蹴り</text:p>
          </table:table-cell>
          <table:table-cell table:style-name="表8.B9" office:value-type="string">
            <text:p text:style-name="P7"><draw:frame draw:style-name="fr2" draw:name="グラフィックス150" text:anchor-type="as-char" svg:width="0.425cm" svg:height="0.425cm" draw:z-index="133"><draw:image xlink:href="Pictures/20000008000001A9000001A9E4307A92.svm" xlink:type="simple" xlink:show="embed" xlink:actuate="onLoad"/></draw:frame>＋中K</text:p>
          </table:table-cell>
          <table:table-cell table:style-name="表8.D9" office:value-type="string">
            <text:p text:style-name="P7"/>
          </table:table-cell>
        </table:table-row>
        <table:table-row>
          <table:covered-table-cell/>
          <table:table-cell table:style-name="表8.B9" office:value-type="string">
            <text:p text:style-name="P7">紫電カカト落とし</text:p>
          </table:table-cell>
          <table:table-cell table:style-name="表8.B9" office:value-type="string">
            <text:p text:style-name="P7"><draw:frame draw:style-name="fr2" draw:name="グラフィックス151" text:anchor-type="as-char" svg:width="0.425cm" svg:height="0.425cm" draw:z-index="134"><draw:image xlink:href="Pictures/20000008000001A9000001A9E4307A92.svm" xlink:type="simple" xlink:show="embed" xlink:actuate="onLoad"/></draw:frame>＋強K</text:p>
          </table:table-cell>
          <table:table-cell table:style-name="表8.D9" office:value-type="string">
            <text:p text:style-name="P8">中段・押しっぱなしでフェイント</text:p>
          </table:table-cell>
        </table:table-row>
        <table:table-row>
          <table:covered-table-cell/>
          <table:table-cell table:style-name="表8.B9" office:value-type="string">
            <text:p text:style-name="P8">ターゲットコンボ</text:p>
          </table:table-cell>
          <table:table-cell table:style-name="表8.B9" office:value-type="string">
            <text:p text:style-name="P7"><text:span text:style-name="T1">(</text:span>近<text:span text:style-name="T1">)</text:span>中P→強P</text:p>
          </table:table-cell>
          <table:table-cell table:style-name="表8.D9" office:value-type="string">
            <text:p text:style-name="P7"/>
          </table:table-cell>
        </table:table-row>
      </table:table>
      <text:p text:style-name="P16"/>
      <table:table table:name="表36" table:style-name="表36">
        <table:table-column table:style-name="表36.A" table:number-columns-repeated="3"/>
        <table:table-column table:style-name="表36.D"/>
        <table:table-header-rows>
          <table:table-row table:style-name="表36.1">
            <table:table-cell table:style-name="表36.A1" table:number-columns-spanned="4" office:value-type="string">
              <text:h text:style-name="P24" text:outline-level="1">元</text:h>
            </table:table-cell>
            <table:covered-table-cell/>
            <table:covered-table-cell/>
            <table:covered-table-cell/>
          </table:table-row>
        </table:table-header-rows>
        <table:table-row>
          <table:table-cell table:style-name="表36.A2" office:value-type="string">
            <text:p text:style-name="P2">分類</text:p>
          </table:table-cell>
          <table:table-cell table:style-name="表36.A2" office:value-type="string">
            <text:p text:style-name="P2">技名</text:p>
          </table:table-cell>
          <table:table-cell table:style-name="表36.A2" office:value-type="string">
            <text:p text:style-name="P2">コマンド</text:p>
          </table:table-cell>
          <table:table-cell table:style-name="表36.D2" office:value-type="string">
            <text:p text:style-name="P2">備考</text:p>
          </table:table-cell>
        </table:table-row>
        <table:table-row>
          <table:table-cell table:style-name="表36.A2" table:number-rows-spanned="2" office:value-type="string">
            <text:p text:style-name="P3">必殺技<text:span text:style-name="T1">(</text:span><text:span text:style-name="T1">喪流</text:span><text:span text:style-name="T1">)</text:span></text:p>
          </table:table-cell>
          <table:table-cell table:style-name="表36.B3" office:value-type="string">
            <text:p text:style-name="P7">百連勾☆</text:p>
          </table:table-cell>
          <table:table-cell table:style-name="表36.B3" office:value-type="string">
            <text:p text:style-name="P7">P連打</text:p>
          </table:table-cell>
          <table:table-cell table:style-name="表36.D3" office:value-type="string">
            <text:p text:style-name="P7"><text:span text:style-name="T1">A</text:span>B</text:p>
          </table:table-cell>
        </table:table-row>
        <table:table-row>
          <table:covered-table-cell/>
          <table:table-cell table:style-name="表36.B3" office:value-type="string">
            <text:p text:style-name="P7">逆瀧☆</text:p>
          </table:table-cell>
          <table:table-cell table:style-name="表36.B3" office:value-type="string">
            <text:p text:style-name="P7"><draw:frame draw:style-name="fr3" draw:name="グラフィックス152" text:anchor-type="as-char" svg:width="1.379cm" svg:height="0.425cm" draw:z-index="136"><draw:image xlink:href="Pictures/2000001000000530000001A988BCD322.svm" xlink:type="simple" xlink:show="embed" xlink:actuate="onLoad"/></draw:frame>＋K</text:p>
          </table:table-cell>
          <table:table-cell table:style-name="表36.D3" office:value-type="string">
            <text:p text:style-name="P7"><text:span text:style-name="T1">ヒット</text:span>後K<text:span text:style-name="T1">で</text:span>追攻</text:p>
          </table:table-cell>
        </table:table-row>
        <table:table-row>
          <table:table-cell table:style-name="表36.A2" table:number-rows-spanned="9" office:value-type="string">
            <text:p text:style-name="P3">必殺技<text:span text:style-name="T1">(</text:span><text:span text:style-name="T1">忌流</text:span><text:span text:style-name="T1">)</text:span></text:p>
          </table:table-cell>
          <table:table-cell table:style-name="表36.B3" office:value-type="string">
            <text:p text:style-name="P7">蛇穿☆</text:p>
          </table:table-cell>
          <table:table-cell table:style-name="表36.B3" office:value-type="string">
            <text:p text:style-name="P7"><draw:frame draw:style-name="fr2" draw:name="グラフィックス153" text:anchor-type="as-char" svg:width="0.425cm" svg:height="0.425cm" draw:z-index="137"><draw:image xlink:href="Pictures/20000008000001A9000001A939AFD0AB.svm" xlink:type="simple" xlink:show="embed" xlink:actuate="onLoad"/></draw:frame>タメ<draw:frame draw:style-name="fr2" draw:name="グラフィックス154" text:anchor-type="as-char" svg:width="0.425cm" svg:height="0.425cm" draw:z-index="138"><draw:image xlink:href="Pictures/20000008000001A9000001A9E4307A92.svm" xlink:type="simple" xlink:show="embed" xlink:actuate="onLoad"/></draw:frame>＋P</text:p>
          </table:table-cell>
          <table:table-cell table:style-name="表36.D3" office:value-type="string">
            <text:p text:style-name="P7"/>
          </table:table-cell>
        </table:table-row>
        <table:table-row>
          <table:covered-table-cell/>
          <table:table-cell table:style-name="表36.B3" office:value-type="string">
            <text:p text:style-name="P7">徨牙☆[1]</text:p>
          </table:table-cell>
          <table:table-cell table:style-name="表36.B3" office:value-type="string">
            <text:p text:style-name="P7"><draw:frame draw:style-name="fr2" draw:name="グラフィックス155" text:anchor-type="as-char" svg:width="0.425cm" svg:height="0.425cm" draw:z-index="139"><draw:image xlink:href="Pictures/20000008000001A9000001A92D398099.svm" xlink:type="simple" xlink:show="embed" xlink:actuate="onLoad"/></draw:frame>タメ<draw:frame draw:style-name="fr2" draw:name="グラフィックス156" text:anchor-type="as-char" svg:width="0.425cm" svg:height="0.425cm" draw:z-index="140"><draw:image xlink:href="Pictures/20000008000001A9000001A9BB797C9E.svm" xlink:type="simple" xlink:show="embed" xlink:actuate="onLoad"/></draw:frame>＋K</text:p>
          </table:table-cell>
          <table:table-cell table:style-name="表36.D3" office:value-type="string">
            <text:p text:style-name="P7"/>
          </table:table-cell>
        </table:table-row>
        <table:table-row>
          <table:covered-table-cell/>
          <table:table-cell table:style-name="表36.B3" office:value-type="string">
            <text:p text:style-name="P7">急停止</text:p>
          </table:table-cell>
          <table:table-cell table:style-name="表36.B3" office:value-type="string">
            <text:p text:style-name="P7">[1]<text:span text:style-name="T1">→</text:span><text:span text:style-name="T1"><draw:frame draw:style-name="fr2" draw:name="グラフィックス165" text:anchor-type="as-char" svg:width="0.425cm" svg:height="0.425cm" draw:z-index="141"><draw:image xlink:href="Pictures/20000008000001A9000001A939AFD0AB.svm" xlink:type="simple" xlink:show="embed" xlink:actuate="onLoad"/></draw:frame></text:span></text:p>
          </table:table-cell>
          <table:table-cell table:style-name="表36.D3" office:value-type="string">
            <text:p text:style-name="P7"/>
          </table:table-cell>
        </table:table-row>
        <table:table-row>
          <table:covered-table-cell/>
          <table:table-cell table:style-name="表36.B3" office:value-type="string">
            <text:p text:style-name="P7">近距離蹴り</text:p>
          </table:table-cell>
          <table:table-cell table:style-name="表36.B3" office:value-type="string">
            <text:p text:style-name="P7">[1]<text:span text:style-name="T1">→</text:span><text:span text:style-name="T1"><draw:frame draw:style-name="fr2" draw:name="グラフィックス166" text:anchor-type="as-char" svg:width="0.425cm" svg:height="0.425cm" draw:z-index="142"><draw:image xlink:href="Pictures/20000008000001A9000001A92D398099.svm" xlink:type="simple" xlink:show="embed" xlink:actuate="onLoad"/></draw:frame></text:span>orN</text:p>
          </table:table-cell>
          <table:table-cell table:style-name="表36.D3" office:value-type="string">
            <text:p text:style-name="P8">AB</text:p>
          </table:table-cell>
        </table:table-row>
        <table:table-row>
          <table:covered-table-cell/>
          <table:table-cell table:style-name="表36.B3" office:value-type="string">
            <text:p text:style-name="P7">遠距離蹴り</text:p>
          </table:table-cell>
          <table:table-cell table:style-name="表36.B3" office:value-type="string">
            <text:p text:style-name="P7">[1]<text:span text:style-name="T1">→</text:span><text:span text:style-name="T1"><draw:frame draw:style-name="fr6" draw:name="グラフィックス168" text:anchor-type="as-char" svg:width="0.43cm" svg:height="0.43cm" draw:z-index="143"><draw:image xlink:href="Pictures/200000080000016B0000016AB4D3BF5C.svm" xlink:type="simple" xlink:show="embed" xlink:actuate="onLoad"/></draw:frame></text:span>or<draw:frame draw:style-name="fr2" draw:name="グラフィックス167" text:anchor-type="as-char" svg:width="0.425cm" svg:height="0.425cm" draw:z-index="144"><draw:image xlink:href="Pictures/20000008000001A9000001A9E4307A92.svm" xlink:type="simple" xlink:show="embed" xlink:actuate="onLoad"/></draw:frame></text:p>
          </table:table-cell>
          <table:table-cell table:style-name="表36.D3" office:value-type="string">
            <text:p text:style-name="P8">AB</text:p>
          </table:table-cell>
        </table:table-row>
        <table:table-row>
          <table:covered-table-cell/>
          <table:table-cell table:style-name="表36.B3" office:value-type="string">
            <text:p text:style-name="P7">天井張<text:span text:style-name="T1">り</text:span>付<text:span text:style-name="T1">き</text:span>[2]</text:p>
          </table:table-cell>
          <table:table-cell table:style-name="表36.B3" office:value-type="string">
            <text:p text:style-name="P7">[1]<text:span text:style-name="T1">→</text:span><text:span text:style-name="T1"><draw:frame draw:style-name="fr6" draw:name="グラフィックス169" text:anchor-type="as-char" svg:width="0.43cm" svg:height="0.43cm" draw:z-index="145"><draw:image xlink:href="Pictures/200000080000016B0000016A8FD00C09.svm" xlink:type="simple" xlink:show="embed" xlink:actuate="onLoad"/></draw:frame></text:span><text:span text:style-name="T1">or</text:span><text:span text:style-name="T1"><draw:frame draw:style-name="fr2" draw:name="グラフィックス171" text:anchor-type="as-char" svg:width="0.425cm" svg:height="0.425cm" draw:z-index="146"><draw:image xlink:href="Pictures/20000008000001A9000001A9BB797C9E.svm" xlink:type="simple" xlink:show="embed" xlink:actuate="onLoad"/></draw:frame></text:span><text:span text:style-name="T1">or</text:span><text:span text:style-name="T1"><draw:frame draw:style-name="fr6" draw:name="グラフィックス170" text:anchor-type="as-char" svg:width="0.43cm" svg:height="0.43cm" draw:z-index="147"><draw:image xlink:href="Pictures/200000060000016B0000016AC5C6E93C.svm" xlink:type="simple" xlink:show="embed" xlink:actuate="onLoad"/></draw:frame></text:span></text:p>
          </table:table-cell>
          <table:table-cell table:style-name="表36.D3" office:value-type="string">
            <text:p text:style-name="P7"/>
          </table:table-cell>
        </table:table-row>
        <table:table-row>
          <table:covered-table-cell/>
          <table:table-cell table:style-name="表36.B3" office:value-type="string">
            <text:p text:style-name="P7">真下蹴り</text:p>
          </table:table-cell>
          <table:table-cell table:style-name="表36.B3" office:value-type="string">
            <text:p text:style-name="P7">[2]<text:span text:style-name="T1">→</text:span><text:span text:style-name="T1"><draw:frame draw:style-name="fr2" draw:name="グラフィックス172" text:anchor-type="as-char" svg:width="0.425cm" svg:height="0.425cm" draw:z-index="148"><draw:image xlink:href="Pictures/20000008000001A9000001A92D398099.svm" xlink:type="simple" xlink:show="embed" xlink:actuate="onLoad"/></draw:frame></text:span></text:p>
          </table:table-cell>
          <table:table-cell table:style-name="表36.D3" office:value-type="string">
            <text:p text:style-name="P8">AB</text:p>
          </table:table-cell>
        </table:table-row>
        <table:table-row>
          <table:covered-table-cell/>
          <table:table-cell table:style-name="表36.B3" office:value-type="string">
            <text:p text:style-name="P7">超近<text:span text:style-name="T1">距離</text:span>右<text:span text:style-name="T1">方向</text:span>蹴<text:span text:style-name="T1">り</text:span></text:p>
          </table:table-cell>
          <table:table-cell table:style-name="表36.B3" office:value-type="string">
            <text:p text:style-name="P7">[2]<text:span text:style-name="T1">→</text:span><text:span text:style-name="T1"><draw:frame draw:style-name="fr6" draw:name="グラフィックス173" text:anchor-type="as-char" svg:width="0.43cm" svg:height="0.43cm" draw:z-index="149"><draw:image xlink:href="Pictures/200000080000016B0000016AB4D3BF5C.svm" xlink:type="simple" xlink:show="embed" xlink:actuate="onLoad"/></draw:frame></text:span>or<draw:frame draw:style-name="fr2" draw:name="グラフィックス174" text:anchor-type="as-char" svg:width="0.425cm" svg:height="0.425cm" draw:z-index="150"><draw:image xlink:href="Pictures/20000008000001A9000001A9E4307A92.svm" xlink:type="simple" xlink:show="embed" xlink:actuate="onLoad"/></draw:frame></text:p>
          </table:table-cell>
          <table:table-cell table:style-name="表36.D3" office:value-type="string">
            <text:p text:style-name="P8">AB</text:p>
          </table:table-cell>
        </table:table-row>
        <table:table-row>
          <table:covered-table-cell/>
          <table:table-cell table:style-name="表36.B3" office:value-type="string">
            <text:p text:style-name="P7">超近<text:span text:style-name="T1">距離</text:span>左<text:span text:style-name="T1">方向</text:span>蹴<text:span text:style-name="T1">り</text:span></text:p>
          </table:table-cell>
          <table:table-cell table:style-name="表36.B3" office:value-type="string">
            <text:p text:style-name="P7">[2]<text:span text:style-name="T1">→</text:span><text:span text:style-name="T1"><draw:frame draw:style-name="fr6" draw:name="グラフィックス175" text:anchor-type="as-char" svg:width="0.439cm" svg:height="0.46cm" draw:z-index="151"><draw:image xlink:href="Pictures/200000080000016B0000016AA3062627.svm" xlink:type="simple" xlink:show="embed" xlink:actuate="onLoad"/></draw:frame></text:span>or<draw:frame draw:style-name="fr2" draw:name="グラフィックス176" text:anchor-type="as-char" svg:width="0.425cm" svg:height="0.425cm" draw:z-index="152"><draw:image xlink:href="Pictures/20000008000001A9000001A939AFD0AB.svm" xlink:type="simple" xlink:show="embed" xlink:actuate="onLoad"/></draw:frame></text:p>
          </table:table-cell>
          <table:table-cell table:style-name="表36.D3" office:value-type="string">
            <text:p text:style-name="P8">AB</text:p>
          </table:table-cell>
        </table:table-row>
        <table:table-row>
          <table:table-cell table:style-name="表36.A2" office:value-type="string">
            <text:p text:style-name="P3">スーパーコンボ<text:span text:style-name="T1">(</text:span><text:span text:style-name="T1">喪流</text:span><text:span text:style-name="T1">)</text:span></text:p>
          </table:table-cell>
          <table:table-cell table:style-name="表36.B3" office:value-type="string">
            <text:p text:style-name="P7">惨影</text:p>
          </table:table-cell>
          <table:table-cell table:style-name="表36.B3" office:value-type="string">
            <text:p text:style-name="P7"><draw:frame draw:style-name="fr2" draw:name="グラフィックス157" text:anchor-type="as-char" svg:width="1.385cm" svg:height="0.425cm" draw:z-index="153"><draw:image xlink:href="Pictures/2000001000000568000001A9D67BCA5F.svm" xlink:type="simple" xlink:show="embed" xlink:actuate="onLoad"/></draw:frame>×2＋P</text:p>
          </table:table-cell>
          <table:table-cell table:style-name="表36.D3" office:value-type="string">
            <text:p text:style-name="P8">AB</text:p>
          </table:table-cell>
        </table:table-row>
        <table:table-row>
          <table:table-cell table:style-name="表36.A2" office:value-type="string">
            <text:p text:style-name="P3">スーパーコンボ<text:span text:style-name="T1">(</text:span><text:span text:style-name="T1">忌流</text:span><text:span text:style-name="T1">)</text:span></text:p>
          </table:table-cell>
          <table:table-cell table:style-name="表36.B3" office:value-type="string">
            <text:p text:style-name="P7">蛇咬叭</text:p>
          </table:table-cell>
          <table:table-cell table:style-name="表36.B3" office:value-type="string">
            <text:p text:style-name="P7"><draw:frame draw:style-name="fr2" draw:name="グラフィックス177" text:anchor-type="as-char" svg:width="1.385cm" svg:height="0.425cm" draw:z-index="154"><draw:image xlink:href="Pictures/2000001000000568000001A9D67BCA5F.svm" xlink:type="simple" xlink:show="embed" xlink:actuate="onLoad"/></draw:frame>×2＋<text:span text:style-name="T1">K</text:span></text:p>
          </table:table-cell>
          <table:table-cell table:style-name="表36.D3" office:value-type="string">
            <text:p text:style-name="P8"/>
          </table:table-cell>
        </table:table-row>
        <table:table-row>
          <table:table-cell table:style-name="表36.A2" table:number-rows-spanned="2" office:value-type="string">
            <text:p text:style-name="P3">ウルトラコンボ<text:span text:style-name="T1">(</text:span><text:span text:style-name="T1">喪流</text:span><text:span text:style-name="T1">)</text:span></text:p>
          </table:table-cell>
          <table:table-cell table:style-name="表36.B3" office:value-type="string">
            <text:p text:style-name="P7">絶影</text:p>
          </table:table-cell>
          <table:table-cell table:style-name="表36.B3" office:value-type="string">
            <text:p text:style-name="P7"><draw:frame draw:style-name="fr2" draw:name="グラフィックス158" text:anchor-type="as-char" svg:width="1.385cm" svg:height="0.425cm" draw:z-index="155"><draw:image xlink:href="Pictures/2000001000000568000001A9D67BCA5F.svm" xlink:type="simple" xlink:show="embed" xlink:actuate="onLoad"/></draw:frame>×2＋PPP</text:p>
          </table:table-cell>
          <table:table-cell table:style-name="表36.D3" office:value-type="string">
            <text:p text:style-name="P7">AB</text:p>
          </table:table-cell>
        </table:table-row>
        <table:table-row>
          <table:covered-table-cell/>
          <table:table-cell table:style-name="表36.B17" office:value-type="string">
            <text:p text:style-name="P7">死点穴</text:p>
          </table:table-cell>
          <table:table-cell table:style-name="表36.B17" office:value-type="string">
            <text:p text:style-name="P7"><draw:frame draw:style-name="fr2" draw:name="グラフィックス159" text:anchor-type="as-char" svg:width="1.385cm" svg:height="0.425cm" draw:z-index="156"><draw:image xlink:href="Pictures/2000001000000568000001A90996DCCA.svm" xlink:type="simple" xlink:show="embed" xlink:actuate="onLoad"/></draw:frame>×2＋<text:span text:style-name="T1">PPP</text:span></text:p>
          </table:table-cell>
          <table:table-cell table:style-name="表36.D17" office:value-type="string">
            <text:p text:style-name="P8">AB</text:p>
          </table:table-cell>
        </table:table-row>
        <table:table-row>
          <table:table-cell table:style-name="表36.A2" table:number-rows-spanned="2" office:value-type="string">
            <text:p text:style-name="P3">ウルトラコンボ<text:span text:style-name="T1">(</text:span><text:span text:style-name="T1">忌流</text:span><text:span text:style-name="T1">)</text:span></text:p>
          </table:table-cell>
          <table:table-cell table:style-name="表36.B17" office:value-type="string">
            <text:p text:style-name="P7">龍咬叭</text:p>
          </table:table-cell>
          <table:table-cell table:style-name="表36.B17" office:value-type="string">
            <text:p text:style-name="P7"><draw:frame draw:style-name="fr2" draw:name="グラフィックス178" text:anchor-type="as-char" svg:width="1.385cm" svg:height="0.425cm" draw:z-index="157"><draw:image xlink:href="Pictures/2000001000000568000001A9D67BCA5F.svm" xlink:type="simple" xlink:show="embed" xlink:actuate="onLoad"/></draw:frame>×2＋KKK</text:p>
          </table:table-cell>
          <table:table-cell table:style-name="表36.D17" office:value-type="string">
            <text:p text:style-name="P8"/>
          </table:table-cell>
        </table:table-row>
        <table:table-row>
          <table:covered-table-cell/>
          <table:table-cell table:style-name="表36.B17" office:value-type="string">
            <text:p text:style-name="P7">啼牙</text:p>
          </table:table-cell>
          <table:table-cell table:style-name="表36.B17" office:value-type="string">
            <text:p text:style-name="P7"><text:span text:style-name="T1">(空)</text:span><draw:frame draw:style-name="fr2" draw:name="グラフィックス179" text:anchor-type="as-char" svg:width="1.385cm" svg:height="0.425cm" draw:z-index="158"><draw:image xlink:href="Pictures/2000001000000568000001A9D67BCA5F.svm" xlink:type="simple" xlink:show="embed" xlink:actuate="onLoad"/></draw:frame>×2＋KKK</text:p>
          </table:table-cell>
          <table:table-cell table:style-name="表36.D17" office:value-type="string">
            <text:p text:style-name="P8">AB</text:p>
          </table:table-cell>
        </table:table-row>
        <table:table-row>
          <table:table-cell table:style-name="表36.A2" table:number-rows-spanned="2" office:value-type="string">
            <text:p text:style-name="P3">通常投げ</text:p>
          </table:table-cell>
          <table:table-cell table:style-name="表36.B17" office:value-type="string">
            <text:p text:style-name="P7">囚掠</text:p>
          </table:table-cell>
          <table:table-cell table:style-name="表36.B17" office:value-type="string">
            <text:p text:style-name="P7">(近)<draw:frame draw:style-name="fr7" draw:name="グラフィックス160" text:anchor-type="as-char" svg:y="-0.409cm" svg:width="0.425cm" svg:height="0.425cm" draw:z-index="159"><draw:image xlink:href="Pictures/20000008000001A9000001A9E4307A92.svm" xlink:type="simple" xlink:show="embed" xlink:actuate="onLoad"/></draw:frame>orN＋弱PK</text:p>
          </table:table-cell>
          <table:table-cell table:style-name="表36.D17" office:value-type="string">
            <text:p text:style-name="P7"/>
          </table:table-cell>
        </table:table-row>
        <table:table-row>
          <table:covered-table-cell/>
          <table:table-cell table:style-name="表36.B17" office:value-type="string">
            <text:p text:style-name="P7">封前</text:p>
          </table:table-cell>
          <table:table-cell table:style-name="表36.B17" office:value-type="string">
            <text:p text:style-name="P7">(近)<draw:frame draw:style-name="fr2" draw:name="グラフィックス161" text:anchor-type="as-char" svg:width="0.425cm" svg:height="0.425cm" draw:z-index="160"><draw:image xlink:href="Pictures/20000008000001A9000001A939AFD0AB.svm" xlink:type="simple" xlink:show="embed" xlink:actuate="onLoad"/></draw:frame>＋弱PK</text:p>
          </table:table-cell>
          <table:table-cell table:style-name="表36.D17" office:value-type="string">
            <text:p text:style-name="P7"/>
          </table:table-cell>
        </table:table-row>
        <table:table-row>
          <table:table-cell table:style-name="表36.A2" office:value-type="string">
            <text:p text:style-name="P3">特殊技<text:span text:style-name="T1">(</text:span><text:span text:style-name="T1">喪流</text:span><text:span text:style-name="T1">)</text:span></text:p>
          </table:table-cell>
          <table:table-cell table:style-name="表36.B17" office:value-type="string">
            <text:p text:style-name="P7">流派切り替え<text:span text:style-name="T1">・</text:span><text:span text:style-name="T3">忌流</text:span></text:p>
          </table:table-cell>
          <table:table-cell table:style-name="表36.B17" office:value-type="string">
            <text:p text:style-name="P8">(<text:span text:style-name="T2">喪流</text:span>)KKK</text:p>
          </table:table-cell>
          <table:table-cell table:style-name="表36.D17" office:value-type="string">
            <text:p text:style-name="P7">中段</text:p>
          </table:table-cell>
        </table:table-row>
        <table:table-row>
          <table:table-cell table:style-name="表36.A2" table:number-rows-spanned="2" office:value-type="string">
            <text:p text:style-name="P3">特殊技<text:span text:style-name="T1">(</text:span><text:span text:style-name="T1">忌流</text:span><text:span text:style-name="T1">)</text:span></text:p>
          </table:table-cell>
          <table:table-cell table:style-name="表36.B17" office:value-type="string">
            <text:p text:style-name="P7">流派切り替え<text:span text:style-name="T1">・</text:span><text:span text:style-name="T3">喪流</text:span></text:p>
          </table:table-cell>
          <table:table-cell table:style-name="表36.B17" office:value-type="string">
            <text:p text:style-name="P12">(忌流)PPP</text:p>
          </table:table-cell>
          <table:table-cell table:style-name="表36.D17" office:value-type="string">
            <text:p text:style-name="P7"/>
          </table:table-cell>
        </table:table-row>
        <table:table-row>
          <table:covered-table-cell/>
          <table:table-cell table:style-name="表36.B17" office:value-type="string">
            <text:p text:style-name="P7">脊断</text:p>
          </table:table-cell>
          <table:table-cell table:style-name="表36.B17" office:value-type="string">
            <text:p text:style-name="P7">(空)強K→強K</text:p>
          </table:table-cell>
          <table:table-cell table:style-name="表36.D17" office:value-type="string">
            <text:p text:style-name="P8"/>
          </table:table-cell>
        </table:table-row>
      </table:table>
      <text:p text:style-name="Standard"/>
      <table:table table:name="表9" table:style-name="表9">
        <table:table-column table:style-name="表9.A"/>
        <table:table-column table:style-name="表9.B"/>
        <table:table-column table:style-name="表9.C"/>
        <table:table-column table:style-name="表9.D"/>
        <table:table-header-rows>
          <table:table-row>
            <table:table-cell table:style-name="表9.A1" table:number-columns-spanned="4" office:value-type="string">
              <text:h text:style-name="P25" text:outline-level="1">豪鬼</text:h>
            </table:table-cell>
            <table:covered-table-cell/>
            <table:covered-table-cell/>
            <table:covered-table-cell/>
          </table:table-row>
        </table:table-header-rows>
        <table:table-row>
          <table:table-cell table:style-name="表9.A2" office:value-type="string">
            <text:p text:style-name="P3">分類</text:p>
          </table:table-cell>
          <table:table-cell table:style-name="表9.A2" office:value-type="string">
            <text:p text:style-name="P3">技名</text:p>
          </table:table-cell>
          <table:table-cell table:style-name="表9.A2" office:value-type="string">
            <text:p text:style-name="P3">コマンド</text:p>
          </table:table-cell>
          <table:table-cell table:style-name="表9.D2" office:value-type="string">
            <text:p text:style-name="P3">備考</text:p>
          </table:table-cell>
        </table:table-row>
        <table:table-row>
          <table:table-cell table:style-name="表9.A2" table:number-rows-spanned="12" office:value-type="string">
            <text:p text:style-name="P3">必殺技</text:p>
          </table:table-cell>
          <table:table-cell table:style-name="表9.B3" office:value-type="string">
            <text:p text:style-name="P7">豪波動拳☆</text:p>
          </table:table-cell>
          <table:table-cell table:style-name="表9.B3" office:value-type="string">
            <text:p text:style-name="P7"><draw:frame draw:style-name="fr2" draw:name="グラフィックス162" text:anchor-type="as-char" svg:width="1.385cm" svg:height="0.425cm" draw:z-index="161"><draw:image xlink:href="Pictures/2000001000000568000001A9D67BCA5F.svm" xlink:type="simple" xlink:show="embed" xlink:actuate="onLoad"/></draw:frame>＋P</text:p>
          </table:table-cell>
          <table:table-cell table:style-name="表9.D3" office:value-type="string">
            <text:p text:style-name="P7"/>
          </table:table-cell>
        </table:table-row>
        <table:table-row>
          <table:covered-table-cell/>
          <table:table-cell table:style-name="表9.B3" office:value-type="string">
            <text:p text:style-name="P7">灼熱波動拳☆</text:p>
          </table:table-cell>
          <table:table-cell table:style-name="表9.B3" office:value-type="string">
            <text:p text:style-name="P7"><draw:frame draw:style-name="fr4" draw:name="グラフィックス163" text:anchor-type="as-char" svg:width="2.3cm" svg:height="0.425cm" draw:z-index="162"><draw:image xlink:href="Pictures/20000018000008EF000001A9B87927B7.svm" xlink:type="simple" xlink:show="embed" xlink:actuate="onLoad"/></draw:frame>＋P</text:p>
          </table:table-cell>
          <table:table-cell table:style-name="表9.D3" office:value-type="string">
            <text:p text:style-name="P7"/>
          </table:table-cell>
        </table:table-row>
        <table:table-row>
          <table:covered-table-cell/>
          <table:table-cell table:style-name="表9.B3" office:value-type="string">
            <text:p text:style-name="P7">斬空波動拳☆</text:p>
          </table:table-cell>
          <table:table-cell table:style-name="表9.B3" office:value-type="string">
            <text:p text:style-name="P7">(空)<draw:frame draw:style-name="fr2" draw:name="グラフィックス164" text:anchor-type="as-char" svg:width="1.385cm" svg:height="0.425cm" draw:z-index="163"><draw:image xlink:href="Pictures/2000001000000568000001A9D67BCA5F.svm" xlink:type="simple" xlink:show="embed" xlink:actuate="onLoad"/></draw:frame>＋P</text:p>
          </table:table-cell>
          <table:table-cell table:style-name="表9.D3" office:value-type="string">
            <text:p text:style-name="P7"/>
          </table:table-cell>
        </table:table-row>
        <table:table-row>
          <table:covered-table-cell/>
          <table:table-cell table:style-name="表9.B3" office:value-type="string">
            <text:p text:style-name="P7">豪昇龍拳☆</text:p>
          </table:table-cell>
          <table:table-cell table:style-name="表9.B3" office:value-type="string">
            <text:p text:style-name="P7"><draw:frame draw:style-name="fr3" draw:name="グラフィックス180" text:anchor-type="as-char" svg:width="1.379cm" svg:height="0.425cm" draw:z-index="164"><draw:image xlink:href="Pictures/2000001000000530000001A988BCD322.svm" xlink:type="simple" xlink:show="embed" xlink:actuate="onLoad"/></draw:frame>＋P</text:p>
          </table:table-cell>
          <table:table-cell table:style-name="表9.D3" office:value-type="string">
            <text:p text:style-name="P7"/>
          </table:table-cell>
        </table:table-row>
        <table:table-row>
          <table:covered-table-cell/>
          <table:table-cell table:style-name="表9.B3" office:value-type="string">
            <text:p text:style-name="P7">竜巻斬空脚☆</text:p>
          </table:table-cell>
          <table:table-cell table:style-name="表9.B3" office:value-type="string">
            <text:p text:style-name="P7"><draw:frame draw:style-name="fr2" draw:name="グラフィックス181" text:anchor-type="as-char" svg:width="1.385cm" svg:height="0.425cm" draw:z-index="165"><draw:image xlink:href="Pictures/2000001000000568000001A90996DCCA.svm" xlink:type="simple" xlink:show="embed" xlink:actuate="onLoad"/></draw:frame>＋K</text:p>
          </table:table-cell>
          <table:table-cell table:style-name="表9.D3" office:value-type="string">
            <text:p text:style-name="P7"/>
          </table:table-cell>
        </table:table-row>
        <table:table-row>
          <table:covered-table-cell/>
          <table:table-cell table:style-name="表9.B3" office:value-type="string">
            <text:p text:style-name="P7">空中竜巻斬空脚☆</text:p>
          </table:table-cell>
          <table:table-cell table:style-name="表9.B3" office:value-type="string">
            <text:p text:style-name="P7">(空)<draw:frame draw:style-name="fr2" draw:name="グラフィックス182" text:anchor-type="as-char" svg:width="1.385cm" svg:height="0.425cm" draw:z-index="166"><draw:image xlink:href="Pictures/2000001000000568000001A90996DCCA.svm" xlink:type="simple" xlink:show="embed" xlink:actuate="onLoad"/></draw:frame>＋K</text:p>
          </table:table-cell>
          <table:table-cell table:style-name="表9.D3" office:value-type="string">
            <text:p text:style-name="P7"/>
          </table:table-cell>
        </table:table-row>
        <table:table-row>
          <table:covered-table-cell/>
          <table:table-cell table:style-name="表9.B3" office:value-type="string">
            <text:p text:style-name="P7">百鬼襲☆[1]</text:p>
          </table:table-cell>
          <table:table-cell table:style-name="表9.B3" office:value-type="string">
            <text:p text:style-name="P7"><draw:frame draw:style-name="fr3" draw:name="グラフィックス183" text:anchor-type="as-char" svg:width="1.379cm" svg:height="0.425cm" draw:z-index="167"><draw:image xlink:href="Pictures/2000001000000530000001A988BCD322.svm" xlink:type="simple" xlink:show="embed" xlink:actuate="onLoad"/></draw:frame>＋K</text:p>
          </table:table-cell>
          <table:table-cell table:style-name="表9.D3" office:value-type="string">
            <text:p text:style-name="P7"/>
          </table:table-cell>
        </table:table-row>
        <table:table-row>
          <table:covered-table-cell/>
          <table:table-cell table:style-name="表9.B3" office:value-type="string">
            <text:p text:style-name="P7">百鬼豪斬</text:p>
          </table:table-cell>
          <table:table-cell table:style-name="表9.B3" office:value-type="string">
            <text:p text:style-name="P7">[1]<text:span text:style-name="T1">→</text:span>入力なし</text:p>
          </table:table-cell>
          <table:table-cell table:style-name="表9.D3" office:value-type="string">
            <text:p text:style-name="P7"/>
          </table:table-cell>
        </table:table-row>
        <table:table-row>
          <table:covered-table-cell/>
          <table:table-cell table:style-name="表9.B3" office:value-type="string">
            <text:p text:style-name="P7">百鬼豪衝</text:p>
          </table:table-cell>
          <table:table-cell table:style-name="表9.B3" office:value-type="string">
            <text:p text:style-name="P7">[1]<text:span text:style-name="T1">→</text:span>P</text:p>
          </table:table-cell>
          <table:table-cell table:style-name="表9.D3" office:value-type="string">
            <text:p text:style-name="P7">AB</text:p>
          </table:table-cell>
        </table:table-row>
        <table:table-row>
          <table:covered-table-cell/>
          <table:table-cell table:style-name="表9.B3" office:value-type="string">
            <text:p text:style-name="P7">百鬼豪刃</text:p>
          </table:table-cell>
          <table:table-cell table:style-name="表9.B3" office:value-type="string">
            <text:p text:style-name="P7">[1]<text:span text:style-name="T1">→</text:span>K</text:p>
          </table:table-cell>
          <table:table-cell table:style-name="表9.D3" office:value-type="string">
            <text:p text:style-name="P7"/>
          </table:table-cell>
        </table:table-row>
        <table:table-row>
          <table:covered-table-cell/>
          <table:table-cell table:style-name="表9.B3" office:value-type="string">
            <text:p text:style-name="P7">百鬼豪砕</text:p>
          </table:table-cell>
          <table:table-cell table:style-name="表9.B3" office:value-type="string">
            <text:p text:style-name="P7">[1]<text:span text:style-name="T1">→</text:span>弱PK</text:p>
          </table:table-cell>
          <table:table-cell table:style-name="表9.D3" office:value-type="string">
            <text:p text:style-name="P7"/>
          </table:table-cell>
        </table:table-row>
        <table:table-row>
          <table:covered-table-cell/>
          <table:table-cell table:style-name="表9.B3" office:value-type="string">
            <text:p text:style-name="P7">阿修羅閃空</text:p>
          </table:table-cell>
          <table:table-cell table:style-name="表9.B3" office:value-type="string">
            <text:p text:style-name="P7"><draw:frame draw:style-name="fr3" draw:name="グラフィックス184" text:anchor-type="as-char" svg:width="1.379cm" svg:height="0.425cm" draw:z-index="168"><draw:image xlink:href="Pictures/2000001000000530000001A988BCD322.svm" xlink:type="simple" xlink:show="embed" xlink:actuate="onLoad"/></draw:frame>or<draw:frame draw:style-name="fr1" draw:name="グラフィックス185" text:anchor-type="as-char" svg:width="1.379cm" svg:height="0.43cm" draw:z-index="169"><draw:image xlink:href="Pictures/200000100000052B000001AF620E18CD.svm" xlink:type="simple" xlink:show="embed" xlink:actuate="onLoad"/></draw:frame>＋PPPorKKK</text:p>
          </table:table-cell>
          <table:table-cell table:style-name="表9.D3" office:value-type="string">
            <text:p text:style-name="P7"/>
          </table:table-cell>
        </table:table-row>
        <table:table-row>
          <table:table-cell table:style-name="表9.A2" office:value-type="string">
            <text:p text:style-name="P3">スーパーコンボ</text:p>
          </table:table-cell>
          <table:table-cell table:style-name="表9.B3" office:value-type="string">
            <text:p text:style-name="P7">瞬獄殺</text:p>
          </table:table-cell>
          <table:table-cell table:style-name="表9.B3" office:value-type="string">
            <text:p text:style-name="P7">弱P･弱P･<draw:frame draw:style-name="fr2" draw:name="グラフィックス186" text:anchor-type="as-char" svg:width="0.425cm" svg:height="0.425cm" draw:z-index="170"><draw:image xlink:href="Pictures/20000008000001A9000001A9E4307A92.svm" xlink:type="simple" xlink:show="embed" xlink:actuate="onLoad"/></draw:frame>･弱K･強P</text:p>
          </table:table-cell>
          <table:table-cell table:style-name="表9.D3" office:value-type="string">
            <text:p text:style-name="P7"/>
          </table:table-cell>
        </table:table-row>
        <table:table-row>
          <table:table-cell table:style-name="表9.A2" table:number-rows-spanned="2" office:value-type="string">
            <text:p text:style-name="P3">ウルトラコンボ</text:p>
          </table:table-cell>
          <table:table-cell table:style-name="表9.B3" office:value-type="string">
            <text:p text:style-name="P7">真･瞬獄殺</text:p>
          </table:table-cell>
          <table:table-cell table:style-name="表9.B3" office:value-type="string">
            <text:p text:style-name="P7">弱P･弱P･<draw:frame draw:style-name="fr2" draw:name="グラフィックス187" text:anchor-type="as-char" svg:width="0.425cm" svg:height="0.425cm" draw:z-index="171"><draw:image xlink:href="Pictures/20000008000001A9000001A939AFD0AB.svm" xlink:type="simple" xlink:show="embed" xlink:actuate="onLoad"/></draw:frame>･弱K･強P</text:p>
          </table:table-cell>
          <table:table-cell table:style-name="表9.D3" office:value-type="string">
            <text:p text:style-name="P7"/>
          </table:table-cell>
        </table:table-row>
        <table:table-row>
          <table:covered-table-cell/>
          <table:table-cell table:style-name="表9.B3" office:value-type="string">
            <text:p text:style-name="P7">天衝海轢刃</text:p>
          </table:table-cell>
          <table:table-cell table:style-name="表9.B3" office:value-type="string">
            <text:p text:style-name="P7"><draw:frame draw:style-name="fr10" draw:name="グラフィックス188" text:anchor-type="as-char" svg:width="0.921cm" svg:height="0.425cm" draw:z-index="172"><draw:image xlink:href="Pictures/2000000C00000389000001A9AB135DA5.svm" xlink:type="simple" xlink:show="embed" xlink:actuate="onLoad"/></draw:frame>＋KKK</text:p>
          </table:table-cell>
          <table:table-cell table:style-name="表9.D3" office:value-type="string">
            <text:p text:style-name="P7">AB・<text:span text:style-name="T1">阿修羅</text:span>閃空キャン発動可</text:p>
          </table:table-cell>
        </table:table-row>
        <table:table-row>
          <table:table-cell table:style-name="表9.A2" table:number-rows-spanned="2" office:value-type="string">
            <text:p text:style-name="P3">通常投げ</text:p>
          </table:table-cell>
          <table:table-cell table:style-name="表9.B3" office:value-type="string">
            <text:p text:style-name="P7">豪衝破</text:p>
          </table:table-cell>
          <table:table-cell table:style-name="表9.B3" office:value-type="string">
            <text:p text:style-name="P7">(近)<draw:frame draw:style-name="fr2" draw:name="グラフィックス189" text:anchor-type="as-char" svg:width="0.425cm" svg:height="0.425cm" draw:z-index="173"><draw:image xlink:href="Pictures/20000008000001A9000001A9E4307A92.svm" xlink:type="simple" xlink:show="embed" xlink:actuate="onLoad"/></draw:frame>orN＋弱PK</text:p>
          </table:table-cell>
          <table:table-cell table:style-name="表9.D3" office:value-type="string">
            <text:p text:style-name="P7"/>
          </table:table-cell>
        </table:table-row>
        <table:table-row>
          <table:covered-table-cell/>
          <table:table-cell table:style-name="表9.B3" office:value-type="string">
            <text:p text:style-name="P7">朱裂刀</text:p>
          </table:table-cell>
          <table:table-cell table:style-name="表9.B3" office:value-type="string">
            <text:p text:style-name="P7">(近)<draw:frame draw:style-name="fr2" draw:name="グラフィックス190" text:anchor-type="as-char" svg:width="0.425cm" svg:height="0.425cm" draw:z-index="174"><draw:image xlink:href="Pictures/20000008000001A9000001A939AFD0AB.svm" xlink:type="simple" xlink:show="embed" xlink:actuate="onLoad"/></draw:frame>＋弱PK</text:p>
          </table:table-cell>
          <table:table-cell table:style-name="表9.D3" office:value-type="string">
            <text:p text:style-name="P7"/>
          </table:table-cell>
        </table:table-row>
        <table:table-row>
          <table:table-cell table:style-name="表9.A2" table:number-rows-spanned="2" office:value-type="string">
            <text:p text:style-name="P3">特殊技</text:p>
          </table:table-cell>
          <table:table-cell table:style-name="表9.B3" office:value-type="string">
            <text:p text:style-name="P7">頭蓋破殺</text:p>
          </table:table-cell>
          <table:table-cell table:style-name="表9.B3" office:value-type="string">
            <text:p text:style-name="P7"><draw:frame draw:style-name="fr2" draw:name="グラフィックス191" text:anchor-type="as-char" svg:width="0.425cm" svg:height="0.425cm" draw:z-index="175"><draw:image xlink:href="Pictures/20000008000001A9000001A9E4307A92.svm" xlink:type="simple" xlink:show="embed" xlink:actuate="onLoad"/></draw:frame>＋中P</text:p>
          </table:table-cell>
          <table:table-cell table:style-name="表9.D3" office:value-type="string">
            <text:p text:style-name="P7">中段技</text:p>
          </table:table-cell>
        </table:table-row>
        <table:table-row>
          <table:covered-table-cell/>
          <table:table-cell table:style-name="表9.B3" office:value-type="string">
            <text:p text:style-name="P7">天魔空刃脚</text:p>
          </table:table-cell>
          <table:table-cell table:style-name="表9.B3" office:value-type="string">
            <text:p text:style-name="P7">(前J頂点)＋<draw:frame draw:style-name="fr2" draw:name="グラフィックス192" text:anchor-type="as-char" svg:width="0.425cm" svg:height="0.425cm" draw:z-index="176"><draw:image xlink:href="Pictures/20000008000001A9000001A92D398099.svm" xlink:type="simple" xlink:show="embed" xlink:actuate="onLoad"/></draw:frame>中K</text:p>
          </table:table-cell>
          <table:table-cell table:style-name="表9.D3" office:value-type="string">
            <text:p text:style-name="P7"/>
          </table:table-cell>
        </table:table-row>
      </table:table>
      <text:p text:style-name="P16"/>
      <table:table table:name="表10" table:style-name="表10">
        <table:table-column table:style-name="表10.A"/>
        <table:table-column table:style-name="表10.B"/>
        <table:table-column table:style-name="表10.C"/>
        <table:table-column table:style-name="表10.D"/>
        <table:table-header-rows>
          <table:table-row>
            <table:table-cell table:style-name="表10.A1" table:number-columns-spanned="4" office:value-type="string">
              <text:h text:style-name="P25" text:outline-level="1">剛拳</text:h>
            </table:table-cell>
            <table:covered-table-cell/>
            <table:covered-table-cell/>
            <table:covered-table-cell/>
          </table:table-row>
        </table:table-header-rows>
        <table:table-row>
          <table:table-cell table:style-name="表10.A2" office:value-type="string">
            <text:p text:style-name="P1">分類</text:p>
          </table:table-cell>
          <table:table-cell table:style-name="表10.A2" office:value-type="string">
            <text:p text:style-name="P1">技名</text:p>
          </table:table-cell>
          <table:table-cell table:style-name="表10.A2" office:value-type="string">
            <text:p text:style-name="P1">コマンド</text:p>
          </table:table-cell>
          <table:table-cell table:style-name="表10.D2" office:value-type="string">
            <text:p text:style-name="P1">備考</text:p>
          </table:table-cell>
        </table:table-row>
        <table:table-row>
          <table:table-cell table:style-name="表10.A2" table:number-rows-spanned="10" office:value-type="string">
            <text:p text:style-name="P3">必殺技</text:p>
          </table:table-cell>
          <table:table-cell table:style-name="表10.B3" office:value-type="string">
            <text:p text:style-name="P7">剛波動拳☆</text:p>
          </table:table-cell>
          <table:table-cell table:style-name="表10.B3" office:value-type="string">
            <text:p text:style-name="P7"><draw:frame draw:style-name="fr2" draw:name="グラフィックス193" text:anchor-type="as-char" svg:width="1.385cm" svg:height="0.425cm" draw:z-index="177"><draw:image xlink:href="Pictures/2000001000000568000001A9D67BCA5F.svm" xlink:type="simple" xlink:show="embed" xlink:actuate="onLoad"/></draw:frame>＋P</text:p>
          </table:table-cell>
          <table:table-cell table:style-name="表10.D3" office:value-type="string">
            <text:p text:style-name="P7">押しっぱ<text:span text:style-name="T1">なしで</text:span>多段</text:p>
          </table:table-cell>
        </table:table-row>
        <table:table-row>
          <table:covered-table-cell/>
          <table:table-cell table:style-name="表10.B3" office:value-type="string">
            <text:p text:style-name="P7">閃空剛衝波☆</text:p>
          </table:table-cell>
          <table:table-cell table:style-name="表10.B3" office:value-type="string">
            <text:p text:style-name="P7"><draw:frame draw:style-name="fr3" draw:name="グラフィックス194" text:anchor-type="as-char" svg:width="1.379cm" svg:height="0.425cm" draw:z-index="178"><draw:image xlink:href="Pictures/2000001000000530000001A988BCD322.svm" xlink:type="simple" xlink:show="embed" xlink:actuate="onLoad"/></draw:frame>＋P</text:p>
          </table:table-cell>
          <table:table-cell table:style-name="表10.D3" office:value-type="string">
            <text:p text:style-name="P7">AB</text:p>
          </table:table-cell>
        </table:table-row>
        <table:table-row>
          <table:covered-table-cell/>
          <table:table-cell table:style-name="表10.B3" office:value-type="string">
            <text:p text:style-name="P7">竜巻剛螺旋☆</text:p>
          </table:table-cell>
          <table:table-cell table:style-name="表10.B3" office:value-type="string">
            <text:p text:style-name="P7"><draw:frame draw:style-name="fr2" draw:name="グラフィックス195" text:anchor-type="as-char" svg:width="1.385cm" svg:height="0.425cm" draw:z-index="179"><draw:image xlink:href="Pictures/2000001000000568000001A90996DCCA.svm" xlink:type="simple" xlink:show="embed" xlink:actuate="onLoad"/></draw:frame>＋K</text:p>
          </table:table-cell>
          <table:table-cell table:style-name="表10.D3" office:value-type="string">
            <text:p text:style-name="P7"/>
          </table:table-cell>
        </table:table-row>
        <table:table-row>
          <table:covered-table-cell/>
          <table:table-cell table:style-name="表10.B3" office:value-type="string">
            <text:p text:style-name="P7">空中竜巻旋風脚☆</text:p>
          </table:table-cell>
          <table:table-cell table:style-name="表10.B3" office:value-type="string">
            <text:p text:style-name="P7">(空)<draw:frame draw:style-name="fr2" draw:name="グラフィックス196" text:anchor-type="as-char" svg:width="1.385cm" svg:height="0.425cm" draw:z-index="180"><draw:image xlink:href="Pictures/2000001000000568000001A90996DCCA.svm" xlink:type="simple" xlink:show="embed" xlink:actuate="onLoad"/></draw:frame>＋K</text:p>
          </table:table-cell>
          <table:table-cell table:style-name="表10.D3" office:value-type="string">
            <text:p text:style-name="P7"/>
          </table:table-cell>
        </table:table-row>
        <table:table-row>
          <table:covered-table-cell/>
          <table:table-cell table:style-name="表10.B3" office:value-type="string">
            <text:p text:style-name="P7">百鬼襲☆[1]</text:p>
          </table:table-cell>
          <table:table-cell table:style-name="表10.B3" office:value-type="string">
            <text:p text:style-name="P7"><draw:frame draw:style-name="fr3" draw:name="グラフィックス197" text:anchor-type="as-char" svg:width="1.379cm" svg:height="0.425cm" draw:z-index="181"><draw:image xlink:href="Pictures/2000001000000530000001A988BCD322.svm" xlink:type="simple" xlink:show="embed" xlink:actuate="onLoad"/></draw:frame>＋K</text:p>
          </table:table-cell>
          <table:table-cell table:style-name="表10.D3" office:value-type="string">
            <text:p text:style-name="P7"/>
          </table:table-cell>
        </table:table-row>
        <table:table-row>
          <table:covered-table-cell/>
          <table:table-cell table:style-name="表10.B3" office:value-type="string">
            <text:p text:style-name="P7">百鬼剛斬</text:p>
          </table:table-cell>
          <table:table-cell table:style-name="表10.B3" office:value-type="string">
            <text:p text:style-name="P7">[1]<text:span text:style-name="T1">→</text:span>入力なし</text:p>
          </table:table-cell>
          <table:table-cell table:style-name="表10.D3" office:value-type="string">
            <text:p text:style-name="P7"/>
          </table:table-cell>
        </table:table-row>
        <table:table-row>
          <table:covered-table-cell/>
          <table:table-cell table:style-name="表10.B3" office:value-type="string">
            <text:p text:style-name="P7">百鬼剛壁</text:p>
          </table:table-cell>
          <table:table-cell table:style-name="表10.B3" office:value-type="string">
            <text:p text:style-name="P7">[1]<text:span text:style-name="T1">→</text:span>P</text:p>
          </table:table-cell>
          <table:table-cell table:style-name="表10.D3" office:value-type="string">
            <text:p text:style-name="P7"/>
          </table:table-cell>
        </table:table-row>
        <table:table-row>
          <table:covered-table-cell/>
          <table:table-cell table:style-name="表10.B3" office:value-type="string">
            <text:p text:style-name="P7">百鬼剛刃</text:p>
          </table:table-cell>
          <table:table-cell table:style-name="表10.B3" office:value-type="string">
            <text:p text:style-name="P7">[1]<text:span text:style-name="T1">→</text:span>K</text:p>
          </table:table-cell>
          <table:table-cell table:style-name="表10.D3" office:value-type="string">
            <text:p text:style-name="P7"/>
          </table:table-cell>
        </table:table-row>
        <table:table-row>
          <table:covered-table-cell/>
          <table:table-cell table:style-name="表10.B3" office:value-type="string">
            <text:p text:style-name="P7">百鬼剛砕</text:p>
          </table:table-cell>
          <table:table-cell table:style-name="表10.B3" office:value-type="string">
            <text:p text:style-name="P7">[1]<text:span text:style-name="T1">→</text:span>弱PK</text:p>
          </table:table-cell>
          <table:table-cell table:style-name="表10.D3" office:value-type="string">
            <text:p text:style-name="P7"/>
          </table:table-cell>
        </table:table-row>
        <table:table-row>
          <table:covered-table-cell/>
          <table:table-cell table:style-name="表10.B3" office:value-type="string">
            <text:p text:style-name="P7">金剛身☆</text:p>
          </table:table-cell>
          <table:table-cell table:style-name="表10.B3" office:value-type="string">
            <text:p text:style-name="P7"><draw:frame draw:style-name="fr1" draw:name="グラフィックス198" text:anchor-type="as-char" svg:width="1.379cm" svg:height="0.43cm" draw:z-index="182"><draw:image xlink:href="Pictures/200000100000052B000001AF620E18CD.svm" xlink:type="simple" xlink:show="embed" xlink:actuate="onLoad"/></draw:frame>＋PorK</text:p>
          </table:table-cell>
          <table:table-cell table:style-name="表10.D3" office:value-type="string">
            <text:p text:style-name="P7">AB<text:span text:style-name="T1">・</text:span>当身P上中、K下、EX全</text:p>
          </table:table-cell>
        </table:table-row>
        <table:table-row>
          <table:table-cell table:style-name="表10.A2" office:value-type="string">
            <text:p text:style-name="P3">スーパーコンボ</text:p>
          </table:table-cell>
          <table:table-cell table:style-name="表10.B3" office:value-type="string">
            <text:p text:style-name="P7">禁じ手･昇龍拳</text:p>
          </table:table-cell>
          <table:table-cell table:style-name="表10.B3" office:value-type="string">
            <text:p text:style-name="P7"><draw:frame draw:style-name="fr2" draw:name="グラフィックス199" text:anchor-type="as-char" svg:width="1.385cm" svg:height="0.425cm" draw:z-index="183"><draw:image xlink:href="Pictures/2000001000000568000001A9D67BCA5F.svm" xlink:type="simple" xlink:show="embed" xlink:actuate="onLoad"/></draw:frame>×2＋P</text:p>
          </table:table-cell>
          <table:table-cell table:style-name="表10.D3" office:value-type="string">
            <text:p text:style-name="P7">AB</text:p>
          </table:table-cell>
        </table:table-row>
        <table:table-row>
          <table:table-cell table:style-name="表10.A2" table:number-rows-spanned="2" office:value-type="string">
            <text:p text:style-name="P3">ウルトラコンボ</text:p>
          </table:table-cell>
          <table:table-cell table:style-name="表10.B3" office:value-type="string">
            <text:p text:style-name="P7">真･昇龍拳</text:p>
          </table:table-cell>
          <table:table-cell table:style-name="表10.B3" office:value-type="string">
            <text:p text:style-name="P7"><draw:frame draw:style-name="fr2" draw:name="グラフィックス200" text:anchor-type="as-char" svg:width="1.385cm" svg:height="0.425cm" draw:z-index="184"><draw:image xlink:href="Pictures/2000001000000568000001A9D67BCA5F.svm" xlink:type="simple" xlink:show="embed" xlink:actuate="onLoad"/></draw:frame>×2＋PPP</text:p>
          </table:table-cell>
          <table:table-cell table:style-name="表10.D3" office:value-type="string">
            <text:p text:style-name="P7">AB</text:p>
          </table:table-cell>
        </table:table-row>
        <table:table-row>
          <table:covered-table-cell/>
          <table:table-cell table:style-name="表10.B3" office:value-type="string">
            <text:p text:style-name="P7">電刃波動拳</text:p>
          </table:table-cell>
          <table:table-cell table:style-name="表10.B3" office:value-type="string">
            <text:p text:style-name="P7"><draw:frame draw:style-name="fr2" draw:name="グラフィックス201" text:anchor-type="as-char" svg:width="1.385cm" svg:height="0.425cm" draw:z-index="185"><draw:image xlink:href="Pictures/2000001000000568000001A9D67BCA5F.svm" xlink:type="simple" xlink:show="embed" xlink:actuate="onLoad"/></draw:frame>×2＋KKK</text:p>
          </table:table-cell>
          <table:table-cell table:style-name="表10.D3" office:value-type="string">
            <text:p text:style-name="P7">KKK 押しっぱ変化</text:p>
          </table:table-cell>
        </table:table-row>
        <table:table-row>
          <table:table-cell table:style-name="表10.A2" table:number-rows-spanned="2" office:value-type="string">
            <text:p text:style-name="P3">通常投げ</text:p>
          </table:table-cell>
          <table:table-cell table:style-name="表10.B3" office:value-type="string">
            <text:p text:style-name="P7">雷光投脚</text:p>
          </table:table-cell>
          <table:table-cell table:style-name="表10.B3" office:value-type="string">
            <text:p text:style-name="P7">(近)<draw:frame draw:style-name="fr2" draw:name="グラフィックス202" text:anchor-type="as-char" svg:width="0.425cm" svg:height="0.425cm" draw:z-index="186"><draw:image xlink:href="Pictures/20000008000001A9000001A9E4307A92.svm" xlink:type="simple" xlink:show="embed" xlink:actuate="onLoad"/></draw:frame>orN＋弱PK</text:p>
          </table:table-cell>
          <table:table-cell table:style-name="表10.D3" office:value-type="string">
            <text:p text:style-name="P7"/>
          </table:table-cell>
        </table:table-row>
        <table:table-row>
          <table:covered-table-cell/>
          <table:table-cell table:style-name="表10.B3" office:value-type="string">
            <text:p text:style-name="P7">天嵐</text:p>
          </table:table-cell>
          <table:table-cell table:style-name="表10.B3" office:value-type="string">
            <text:p text:style-name="P7">(近)<draw:frame draw:style-name="fr2" draw:name="グラフィックス203" text:anchor-type="as-char" svg:width="0.425cm" svg:height="0.425cm" draw:z-index="187"><draw:image xlink:href="Pictures/20000008000001A9000001A939AFD0AB.svm" xlink:type="simple" xlink:show="embed" xlink:actuate="onLoad"/></draw:frame>＋弱PK</text:p>
          </table:table-cell>
          <table:table-cell table:style-name="表10.D3" office:value-type="string">
            <text:p text:style-name="P7"><text:span text:style-name="T1">ダメージ</text:span>無<text:span text:style-name="T1">・</text:span>追打可</text:p>
          </table:table-cell>
        </table:table-row>
        <table:table-row>
          <table:table-cell table:style-name="表10.A2" table:number-rows-spanned="2" office:value-type="string">
            <text:p text:style-name="P3">特殊技</text:p>
          </table:table-cell>
          <table:table-cell table:style-name="表10.B3" office:value-type="string">
            <text:p text:style-name="P7">鎖骨砕き</text:p>
          </table:table-cell>
          <table:table-cell table:style-name="表10.B3" office:value-type="string">
            <text:p text:style-name="P7"><draw:frame draw:style-name="fr2" draw:name="グラフィックス204" text:anchor-type="as-char" svg:width="0.425cm" svg:height="0.425cm" draw:z-index="188"><draw:image xlink:href="Pictures/20000008000001A9000001A9E4307A92.svm" xlink:type="simple" xlink:show="embed" xlink:actuate="onLoad"/></draw:frame>＋中P</text:p>
          </table:table-cell>
          <table:table-cell table:style-name="表10.D3" office:value-type="string">
            <text:p text:style-name="P7">中段技</text:p>
          </table:table-cell>
        </table:table-row>
        <table:table-row>
          <table:covered-table-cell/>
          <table:table-cell table:style-name="表10.B3" office:value-type="string">
            <text:p text:style-name="P7">天魔空刃脚</text:p>
          </table:table-cell>
          <table:table-cell table:style-name="表10.B3" office:value-type="string">
            <text:p text:style-name="P7">(前J頂点)<draw:frame draw:style-name="fr2" draw:name="グラフィックス205" text:anchor-type="as-char" svg:width="0.425cm" svg:height="0.425cm" draw:z-index="189"><draw:image xlink:href="Pictures/20000008000001A9000001A92D398099.svm" xlink:type="simple" xlink:show="embed" xlink:actuate="onLoad"/></draw:frame>＋中K</text:p>
          </table:table-cell>
          <table:table-cell table:style-name="表10.D3" office:value-type="string">
            <text:p text:style-name="P7"/>
          </table:table-cell>
        </table:table-row>
      </table:table>
      <table:table table:name="表11" table:style-name="表11">
        <table:table-column table:style-name="表11.A"/>
        <table:table-column table:style-name="表11.B"/>
        <table:table-column table:style-name="表11.C"/>
        <table:table-column table:style-name="表11.D"/>
        <table:table-header-rows>
          <table:table-row>
            <table:table-cell table:style-name="表11.A1" table:number-columns-spanned="4" office:value-type="string">
              <text:h text:style-name="P25" text:outline-level="1">コーディー</text:h>
            </table:table-cell>
            <table:covered-table-cell/>
            <table:covered-table-cell/>
            <table:covered-table-cell/>
          </table:table-row>
        </table:table-header-rows>
        <table:table-row>
          <table:table-cell table:style-name="表11.A2" office:value-type="string">
            <text:p text:style-name="P3">分類</text:p>
          </table:table-cell>
          <table:table-cell table:style-name="表11.A2" office:value-type="string">
            <text:p text:style-name="P3">技名</text:p>
          </table:table-cell>
          <table:table-cell table:style-name="表11.A2" office:value-type="string">
            <text:p text:style-name="P3">コマンド</text:p>
          </table:table-cell>
          <table:table-cell table:style-name="表11.D2" office:value-type="string">
            <text:p text:style-name="P5">備考</text:p>
          </table:table-cell>
        </table:table-row>
        <table:table-row>
          <table:table-cell table:style-name="表11.A2" table:number-rows-spanned="4" office:value-type="string">
            <text:p text:style-name="P3">必殺技</text:p>
          </table:table-cell>
          <table:table-cell table:style-name="表11.B3" office:value-type="string">
            <text:p text:style-name="P7">バッドストーン☆</text:p>
          </table:table-cell>
          <table:table-cell table:style-name="表11.B3" office:value-type="string">
            <text:p text:style-name="P7"><draw:frame draw:style-name="fr2" draw:name="グラフィックス206" text:anchor-type="as-char" svg:width="1.385cm" svg:height="0.425cm" draw:z-index="190"><draw:image xlink:href="Pictures/2000001000000568000001A9D67BCA5F.svm" xlink:type="simple" xlink:show="embed" xlink:actuate="onLoad"/></draw:frame>＋P</text:p>
          </table:table-cell>
          <table:table-cell table:style-name="表11.D3" office:value-type="string">
            <text:p text:style-name="P8">ナイフ所持時不可・押しっぱなしで攻撃力アップ</text:p>
          </table:table-cell>
        </table:table-row>
        <table:table-row>
          <table:covered-table-cell/>
          <table:table-cell table:style-name="表11.B3" office:value-type="string">
            <text:p text:style-name="P7">クリミナルアッパー☆</text:p>
          </table:table-cell>
          <table:table-cell table:style-name="表11.B3" office:value-type="string">
            <text:p text:style-name="P7"><draw:frame draw:style-name="fr2" draw:name="グラフィックス207" text:anchor-type="as-char" svg:width="1.385cm" svg:height="0.425cm" draw:z-index="191"><draw:image xlink:href="Pictures/2000001000000568000001A90996DCCA.svm" xlink:type="simple" xlink:show="embed" xlink:actuate="onLoad"/></draw:frame>＋P</text:p>
          </table:table-cell>
          <table:table-cell table:style-name="表11.D3" office:value-type="string">
            <text:p text:style-name="P7"/>
          </table:table-cell>
        </table:table-row>
        <table:table-row>
          <table:covered-table-cell/>
          <table:table-cell table:style-name="表11.B3" office:value-type="string">
            <text:p text:style-name="P7">ラフィアンキック☆</text:p>
          </table:table-cell>
          <table:table-cell table:style-name="表11.B3" office:value-type="string">
            <text:p text:style-name="P7"><draw:frame draw:style-name="fr2" draw:name="グラフィックス208" text:anchor-type="as-char" svg:width="1.385cm" svg:height="0.425cm" draw:z-index="192"><draw:image xlink:href="Pictures/2000001000000568000001A9D67BCA5F.svm" xlink:type="simple" xlink:show="embed" xlink:actuate="onLoad"/></draw:frame>＋K</text:p>
          </table:table-cell>
          <table:table-cell table:style-name="表11.D3" office:value-type="string">
            <text:p text:style-name="P8">AB</text:p>
          </table:table-cell>
        </table:table-row>
        <table:table-row>
          <table:covered-table-cell/>
          <table:table-cell table:style-name="表11.B3" office:value-type="string">
            <text:p text:style-name="P7">ゾンクナックル☆</text:p>
          </table:table-cell>
          <table:table-cell table:style-name="表11.B3" office:value-type="string">
            <text:p text:style-name="P7">Pタメて離す</text:p>
          </table:table-cell>
          <table:table-cell table:style-name="表11.D3" office:value-type="string">
            <text:p text:style-name="P8">AB</text:p>
          </table:table-cell>
        </table:table-row>
        <table:table-row>
          <table:table-cell table:style-name="表11.A2" office:value-type="string">
            <text:p text:style-name="P3">スーパーコンボ</text:p>
          </table:table-cell>
          <table:table-cell table:style-name="表11.B3" office:value-type="string">
            <text:p text:style-name="P7">デッドエンドアイロニー</text:p>
          </table:table-cell>
          <table:table-cell table:style-name="表11.B3" office:value-type="string">
            <text:p text:style-name="P7"><draw:frame draw:style-name="fr2" draw:name="グラフィックス209" text:anchor-type="as-char" svg:width="1.385cm" svg:height="0.425cm" draw:z-index="193"><draw:image xlink:href="Pictures/2000001000000568000001A9D67BCA5F.svm" xlink:type="simple" xlink:show="embed" xlink:actuate="onLoad"/></draw:frame>×2＋K</text:p>
          </table:table-cell>
          <table:table-cell table:style-name="表11.D3" office:value-type="string">
            <text:p text:style-name="P7"/>
          </table:table-cell>
        </table:table-row>
        <table:table-row>
          <table:table-cell table:style-name="表11.A2" table:number-rows-spanned="2" office:value-type="string">
            <text:p text:style-name="P3">ウルトラコンボ</text:p>
          </table:table-cell>
          <table:table-cell table:style-name="表11.B3" office:value-type="string">
            <text:p text:style-name="P7"><text:span text:style-name="T1">ファイナル</text:span>ディストラクション</text:p>
          </table:table-cell>
          <table:table-cell table:style-name="表11.B3" office:value-type="string">
            <text:p text:style-name="P7"><draw:frame draw:style-name="fr2" draw:name="グラフィックス210" text:anchor-type="as-char" svg:width="1.385cm" svg:height="0.425cm" draw:z-index="194"><draw:image xlink:href="Pictures/2000001000000568000001A9D67BCA5F.svm" xlink:type="simple" xlink:show="embed" xlink:actuate="onLoad"/></draw:frame>×2＋PPP</text:p>
          </table:table-cell>
          <table:table-cell table:style-name="表11.D3" office:value-type="string">
            <text:p text:style-name="P8">AB</text:p>
          </table:table-cell>
        </table:table-row>
        <table:table-row>
          <table:covered-table-cell/>
          <table:table-cell table:style-name="表11.B3" office:value-type="string">
            <text:p text:style-name="P7">ラストドレッドダスト</text:p>
          </table:table-cell>
          <table:table-cell table:style-name="表11.B3" office:value-type="string">
            <text:p text:style-name="P7"><draw:frame draw:style-name="fr2" draw:name="グラフィックス211" text:anchor-type="as-char" svg:width="1.385cm" svg:height="0.425cm" draw:z-index="195"><draw:image xlink:href="Pictures/2000001000000568000001A90996DCCA.svm" xlink:type="simple" xlink:show="embed" xlink:actuate="onLoad"/></draw:frame>×2＋PPP</text:p>
          </table:table-cell>
          <table:table-cell table:style-name="表11.D3" office:value-type="string">
            <text:p text:style-name="P7"/>
          </table:table-cell>
        </table:table-row>
        <table:table-row>
          <table:table-cell table:style-name="表11.A2" table:number-rows-spanned="2" office:value-type="string">
            <text:p text:style-name="P3">通常投げ</text:p>
          </table:table-cell>
          <table:table-cell table:style-name="表11.B3" office:value-type="string">
            <text:p text:style-name="P7">プリズナースルー</text:p>
          </table:table-cell>
          <table:table-cell table:style-name="表11.B3" office:value-type="string">
            <text:p text:style-name="P7">(近)<draw:frame draw:style-name="fr2" draw:name="グラフィックス212" text:anchor-type="as-char" svg:width="0.425cm" svg:height="0.425cm" draw:z-index="196"><draw:image xlink:href="Pictures/20000008000001A9000001A9E4307A92.svm" xlink:type="simple" xlink:show="embed" xlink:actuate="onLoad"/></draw:frame>orN＋弱PK</text:p>
          </table:table-cell>
          <table:table-cell table:style-name="表11.D3" office:value-type="string">
            <text:p text:style-name="P7"/>
          </table:table-cell>
        </table:table-row>
        <table:table-row>
          <table:covered-table-cell/>
          <table:table-cell table:style-name="表11.B3" office:value-type="string">
            <text:p text:style-name="P7">バッドスタンプ</text:p>
          </table:table-cell>
          <table:table-cell table:style-name="表11.B3" office:value-type="string">
            <text:p text:style-name="P7">(近)<draw:frame draw:style-name="fr2" draw:name="グラフィックス213" text:anchor-type="as-char" svg:width="0.425cm" svg:height="0.425cm" draw:z-index="197"><draw:image xlink:href="Pictures/20000008000001A9000001A939AFD0AB.svm" xlink:type="simple" xlink:show="embed" xlink:actuate="onLoad"/></draw:frame>＋弱PK</text:p>
          </table:table-cell>
          <table:table-cell table:style-name="表11.D3" office:value-type="string">
            <text:p text:style-name="P7"/>
          </table:table-cell>
        </table:table-row>
        <table:table-row>
          <table:table-cell table:style-name="表11.A2" table:number-rows-spanned="9" office:value-type="string">
            <text:p text:style-name="P3">特殊技</text:p>
          </table:table-cell>
          <table:table-cell table:style-name="表11.B3" office:value-type="string">
            <text:p text:style-name="P7">フェイク<text:span text:style-name="T1">スルー</text:span></text:p>
          </table:table-cell>
          <table:table-cell table:style-name="表11.B3" office:value-type="string">
            <text:p text:style-name="P7"><draw:frame draw:style-name="fr2" draw:name="グラフィックス214" text:anchor-type="as-char" svg:width="0.425cm" svg:height="0.425cm" draw:z-index="198"><draw:image xlink:href="Pictures/20000008000001A9000001A92D398099.svm" xlink:type="simple" xlink:show="embed" xlink:actuate="onLoad"/></draw:frame>＋強PK</text:p>
          </table:table-cell>
          <table:table-cell table:style-name="表11.D3" office:value-type="string">
            <text:p text:style-name="P7"/>
          </table:table-cell>
        </table:table-row>
        <table:table-row>
          <table:covered-table-cell/>
          <table:table-cell table:style-name="表11.B3" office:value-type="string">
            <text:p text:style-name="P8">ナイフ拾い</text:p>
          </table:table-cell>
          <table:table-cell table:style-name="表11.B3" office:value-type="string">
            <text:p text:style-name="P7"><draw:frame draw:style-name="fr2" draw:name="グラフィックス215" text:anchor-type="as-char" svg:width="0.425cm" svg:height="0.425cm" draw:z-index="199"><draw:image xlink:href="Pictures/20000008000001A9000001A92D398099.svm" xlink:type="simple" xlink:show="embed" xlink:actuate="onLoad"/></draw:frame>＋PPP</text:p>
          </table:table-cell>
          <table:table-cell table:style-name="表11.D3" office:value-type="string">
            <text:p text:style-name="P8">地面のナイフに重なっている時</text:p>
          </table:table-cell>
        </table:table-row>
        <table:table-row>
          <table:covered-table-cell/>
          <table:table-cell table:style-name="表11.B3" office:value-type="string">
            <text:p text:style-name="P7">ナイフ<text:span text:style-name="T1">投げ</text:span></text:p>
          </table:table-cell>
          <table:table-cell table:style-name="表11.B3" office:value-type="string">
            <text:p text:style-name="P7">(ナイフ所持)<draw:frame draw:style-name="fr2" draw:name="グラフィックス216" text:anchor-type="as-char" svg:width="1.385cm" svg:height="0.425cm" draw:z-index="200"><draw:image xlink:href="Pictures/2000001000000568000001A9D67BCA5F.svm" xlink:type="simple" xlink:show="embed" xlink:actuate="onLoad"/></draw:frame>＋P</text:p>
          </table:table-cell>
          <table:table-cell table:style-name="表11.D3" office:value-type="string">
            <text:p text:style-name="P7"/>
          </table:table-cell>
        </table:table-row>
        <table:table-row>
          <table:covered-table-cell/>
          <table:table-cell table:style-name="表11.B3" office:value-type="string">
            <text:p text:style-name="P7">ナイフ<text:span text:style-name="T1">攻撃</text:span></text:p>
          </table:table-cell>
          <table:table-cell table:style-name="表11.B3" office:value-type="string">
            <text:p text:style-name="P7">(ナイフ所持)P</text:p>
          </table:table-cell>
          <table:table-cell table:style-name="表11.D3" office:value-type="string">
            <text:p text:style-name="P7"/>
          </table:table-cell>
        </table:table-row>
        <table:table-row>
          <table:covered-table-cell/>
          <table:table-cell table:style-name="表11.B3" office:value-type="string">
            <text:p text:style-name="P7">バッドスプレー</text:p>
          </table:table-cell>
          <table:table-cell table:style-name="表11.B3" office:value-type="string">
            <text:p text:style-name="P7">(<text:span text:style-name="T1">受身可能時</text:span>)<draw:frame draw:style-name="fr2" draw:name="グラフィックス217" text:anchor-type="as-char" svg:width="0.425cm" svg:height="0.425cm" draw:z-index="201"><draw:image xlink:href="Pictures/20000008000001A9000001A9BB797C9E.svm" xlink:type="simple" xlink:show="embed" xlink:actuate="onLoad"/></draw:frame>＋P</text:p>
          </table:table-cell>
          <table:table-cell table:style-name="表11.D3" office:value-type="string">
            <text:p text:style-name="P7"/>
          </table:table-cell>
        </table:table-row>
        <table:table-row>
          <table:covered-table-cell/>
          <table:table-cell table:style-name="表11.B3" office:value-type="string">
            <text:p text:style-name="P7">ストマックブロー</text:p>
          </table:table-cell>
          <table:table-cell table:style-name="表11.B3" office:value-type="string">
            <text:p text:style-name="P7"><draw:frame draw:style-name="fr2" draw:name="グラフィックス218" text:anchor-type="as-char" svg:width="0.425cm" svg:height="0.425cm" draw:z-index="202"><draw:image xlink:href="Pictures/20000008000001A9000001A9E4307A92.svm" xlink:type="simple" xlink:show="embed" xlink:actuate="onLoad"/></draw:frame>＋中P</text:p>
          </table:table-cell>
          <table:table-cell table:style-name="表11.D3" office:value-type="string">
            <text:p text:style-name="P7"/>
          </table:table-cell>
        </table:table-row>
        <table:table-row>
          <table:covered-table-cell/>
          <table:table-cell table:style-name="表11.B3" office:value-type="string">
            <text:p text:style-name="P7">クラックキック</text:p>
          </table:table-cell>
          <table:table-cell table:style-name="表11.B3" office:value-type="string">
            <text:p text:style-name="P7"><draw:frame draw:style-name="fr2" draw:name="グラフィックス219" text:anchor-type="as-char" svg:width="0.425cm" svg:height="0.425cm" draw:z-index="203"><draw:image xlink:href="Pictures/20000008000001A9000001A9E4307A92.svm" xlink:type="simple" xlink:show="embed" xlink:actuate="onLoad"/></draw:frame>＋強K</text:p>
          </table:table-cell>
          <table:table-cell table:style-name="表11.D3" office:value-type="string">
            <text:p text:style-name="P7"/>
          </table:table-cell>
        </table:table-row>
        <table:table-row>
          <table:covered-table-cell/>
          <table:table-cell table:style-name="表11.B3" office:value-type="string">
            <text:p text:style-name="P7">ジャウクラッシャー</text:p>
          </table:table-cell>
          <table:table-cell table:style-name="表11.B3" office:value-type="string">
            <text:p text:style-name="P7"><draw:frame draw:style-name="fr2" draw:name="グラフィックス221" text:anchor-type="as-char" svg:width="0.425cm" svg:height="0.425cm" draw:z-index="302"><draw:image xlink:href="Pictures/20000008000001A9000001A939AFD0AB.svm" xlink:type="simple" xlink:show="embed" xlink:actuate="onLoad"/></draw:frame>＋中P</text:p>
          </table:table-cell>
          <table:table-cell table:style-name="表11.D3" office:value-type="string">
            <text:p text:style-name="P7"/>
          </table:table-cell>
        </table:table-row>
        <table:table-row>
          <table:covered-table-cell/>
          <table:table-cell table:style-name="表11.B3" office:value-type="string">
            <text:p text:style-name="P7">ハンマーフック</text:p>
          </table:table-cell>
          <table:table-cell table:style-name="表11.B3" office:value-type="string">
            <text:p text:style-name="P7"><draw:frame draw:style-name="fr2" draw:name="グラフィックス220" text:anchor-type="as-char" svg:width="0.425cm" svg:height="0.425cm" draw:z-index="204"><draw:image xlink:href="Pictures/20000008000001A9000001A9E4307A92.svm" xlink:type="simple" xlink:show="embed" xlink:actuate="onLoad"/></draw:frame>＋強P</text:p>
          </table:table-cell>
          <table:table-cell table:style-name="表11.D3" office:value-type="string">
            <text:p text:style-name="P7"/>
          </table:table-cell>
        </table:table-row>
      </table:table>
      <text:p text:style-name="P16"/>
      <table:table table:name="表13" table:style-name="表13">
        <table:table-column table:style-name="表13.A"/>
        <table:table-column table:style-name="表13.B"/>
        <table:table-column table:style-name="表13.C"/>
        <table:table-column table:style-name="表13.D"/>
        <table:table-header-rows>
          <table:table-row>
            <table:table-cell table:style-name="表13.A1" table:number-columns-spanned="4" office:value-type="string">
              <text:h text:style-name="P24" text:outline-level="1">サガット</text:h>
            </table:table-cell>
            <table:covered-table-cell/>
            <table:covered-table-cell/>
            <table:covered-table-cell/>
          </table:table-row>
        </table:table-header-rows>
        <table:table-row>
          <table:table-cell table:style-name="表13.A2" office:value-type="string">
            <text:p text:style-name="P2">分類</text:p>
          </table:table-cell>
          <table:table-cell table:style-name="表13.A2" office:value-type="string">
            <text:p text:style-name="P2">技名</text:p>
          </table:table-cell>
          <table:table-cell table:style-name="表13.A2" office:value-type="string">
            <text:p text:style-name="P2">コマンド</text:p>
          </table:table-cell>
          <table:table-cell table:style-name="表13.D2" office:value-type="string">
            <text:p text:style-name="P2">備考</text:p>
          </table:table-cell>
        </table:table-row>
        <table:table-row>
          <table:table-cell table:style-name="表13.A2" table:number-rows-spanned="5" office:value-type="string">
            <text:p text:style-name="P3">必殺技</text:p>
          </table:table-cell>
          <table:table-cell table:style-name="表13.B3" office:value-type="string">
            <text:p text:style-name="P7">タイガーショット☆</text:p>
          </table:table-cell>
          <table:table-cell table:style-name="表13.B3" office:value-type="string">
            <text:p text:style-name="P7"><draw:frame draw:style-name="fr2" draw:name="グラフィックス222" text:anchor-type="as-char" svg:width="1.385cm" svg:height="0.425cm" draw:z-index="268"><draw:image xlink:href="Pictures/2000001000000568000001A9D67BCA5F.svm" xlink:type="simple" xlink:show="embed" xlink:actuate="onLoad"/></draw:frame>＋P</text:p>
          </table:table-cell>
          <table:table-cell table:style-name="表13.D3" office:value-type="string">
            <text:p text:style-name="P7"/>
          </table:table-cell>
        </table:table-row>
        <table:table-row>
          <table:covered-table-cell/>
          <table:table-cell table:style-name="表13.B3" office:value-type="string">
            <text:p text:style-name="P7"><text:span text:style-name="T1">グランドタイガー</text:span>ショット☆</text:p>
          </table:table-cell>
          <table:table-cell table:style-name="表13.B3" office:value-type="string">
            <text:p text:style-name="P7"><draw:frame draw:style-name="fr2" draw:name="グラフィックス223" text:anchor-type="as-char" svg:width="1.385cm" svg:height="0.425cm" draw:z-index="303"><draw:image xlink:href="Pictures/2000001000000568000001A9D67BCA5F.svm" xlink:type="simple" xlink:show="embed" xlink:actuate="onLoad"/></draw:frame>＋K</text:p>
          </table:table-cell>
          <table:table-cell table:style-name="表13.D3" office:value-type="string">
            <text:p text:style-name="P7"/>
          </table:table-cell>
        </table:table-row>
        <table:table-row>
          <table:covered-table-cell/>
          <table:table-cell table:style-name="表13.B3" office:value-type="string">
            <text:p text:style-name="P7"><text:span text:style-name="T1">タイガー</text:span>アッパーカット☆</text:p>
          </table:table-cell>
          <table:table-cell table:style-name="表13.B3" office:value-type="string">
            <text:p text:style-name="P7"><draw:frame draw:style-name="fr3" draw:name="グラフィックス224" text:anchor-type="as-char" svg:width="1.379cm" svg:height="0.425cm" draw:z-index="304"><draw:image xlink:href="Pictures/2000001000000530000001A988BCD322.svm" xlink:type="simple" xlink:show="embed" xlink:actuate="onLoad"/></draw:frame>＋P</text:p>
          </table:table-cell>
          <table:table-cell table:style-name="表13.D3" office:value-type="string">
            <text:p text:style-name="P7"/>
          </table:table-cell>
        </table:table-row>
        <table:table-row>
          <table:covered-table-cell/>
          <table:table-cell table:style-name="表13.B3" office:value-type="string">
            <text:p text:style-name="P7"><text:span text:style-name="T1">タイガー</text:span>ニークラッシュ☆</text:p>
          </table:table-cell>
          <table:table-cell table:style-name="表13.B3" office:value-type="string">
            <text:p text:style-name="P7"><draw:frame draw:style-name="fr3" draw:name="グラフィックス225" text:anchor-type="as-char" svg:width="1.379cm" svg:height="0.425cm" draw:z-index="305"><draw:image xlink:href="Pictures/2000001000000530000001A988BCD322.svm" xlink:type="simple" xlink:show="embed" xlink:actuate="onLoad"/></draw:frame>＋K</text:p>
          </table:table-cell>
          <table:table-cell table:style-name="表13.D3" office:value-type="string">
            <text:p text:style-name="P7">AB</text:p>
          </table:table-cell>
        </table:table-row>
        <table:table-row>
          <table:covered-table-cell/>
          <table:table-cell table:style-name="表13.B3" office:value-type="string">
            <text:p text:style-name="P8">アングリーチャージ</text:p>
          </table:table-cell>
          <table:table-cell table:style-name="表13.B3" office:value-type="string">
            <text:p text:style-name="P7"><draw:frame draw:style-name="fr2" draw:name="グラフィックス226" text:anchor-type="as-char" svg:width="1.385cm" svg:height="0.425cm" draw:z-index="206"><draw:image xlink:href="Pictures/2000001000000568000001A90996DCCA.svm" xlink:type="simple" xlink:show="embed" xlink:actuate="onLoad"/></draw:frame>×2＋P<text:span text:style-name="T1">(S.Cゲージ1/4使用)</text:span></text:p>
          </table:table-cell>
          <table:table-cell table:style-name="表13.D3" office:value-type="string">
            <text:p text:style-name="P8">発動後、初回タイガーアッパーカーットの性質変化</text:p>
          </table:table-cell>
        </table:table-row>
        <table:table-row>
          <table:table-cell table:style-name="表13.A2" office:value-type="string">
            <text:p text:style-name="P3">スーパーコンボ</text:p>
          </table:table-cell>
          <table:table-cell table:style-name="表13.B3" office:value-type="string">
            <text:p text:style-name="P7"><text:span text:style-name="T1">タイガー</text:span>ジェノサイド</text:p>
          </table:table-cell>
          <table:table-cell table:style-name="表13.B3" office:value-type="string">
            <text:p text:style-name="P7"><draw:frame draw:style-name="fr2" draw:name="グラフィックス227" text:anchor-type="as-char" svg:width="1.385cm" svg:height="0.425cm" draw:z-index="211"><draw:image xlink:href="Pictures/2000001000000568000001A9D67BCA5F.svm" xlink:type="simple" xlink:show="embed" xlink:actuate="onLoad"/></draw:frame>×2＋K</text:p>
          </table:table-cell>
          <table:table-cell table:style-name="表13.D3" office:value-type="string">
            <text:p text:style-name="P7"/>
          </table:table-cell>
        </table:table-row>
        <table:table-row>
          <table:table-cell table:style-name="表13.A2" table:number-rows-spanned="2" office:value-type="string">
            <text:p text:style-name="P3">ウルトラコンボ</text:p>
          </table:table-cell>
          <table:table-cell table:style-name="表13.B3" office:value-type="string">
            <text:p text:style-name="P7"><text:span text:style-name="T1">タイガー</text:span>ディストラクション</text:p>
          </table:table-cell>
          <table:table-cell table:style-name="表13.B3" office:value-type="string">
            <text:p text:style-name="P7"><draw:frame draw:style-name="fr2" draw:name="グラフィックス228" text:anchor-type="as-char" svg:width="1.385cm" svg:height="0.425cm" draw:z-index="212"><draw:image xlink:href="Pictures/2000001000000568000001A9D67BCA5F.svm" xlink:type="simple" xlink:show="embed" xlink:actuate="onLoad"/></draw:frame>×2＋KKK</text:p>
          </table:table-cell>
          <table:table-cell table:style-name="表13.D3" office:value-type="string">
            <text:p text:style-name="P7"/>
          </table:table-cell>
        </table:table-row>
        <table:table-row>
          <table:covered-table-cell/>
          <table:table-cell table:style-name="表13.B3" office:value-type="string">
            <text:p text:style-name="P7">タイガーキャノン</text:p>
          </table:table-cell>
          <table:table-cell table:style-name="表13.B3" office:value-type="string">
            <text:p text:style-name="P7"><draw:frame draw:style-name="fr2" draw:name="グラフィックス229" text:anchor-type="as-char" svg:width="1.385cm" svg:height="0.425cm" draw:z-index="213"><draw:image xlink:href="Pictures/2000001000000568000001A9D67BCA5F.svm" xlink:type="simple" xlink:show="embed" xlink:actuate="onLoad"/></draw:frame>×2＋PPP</text:p>
          </table:table-cell>
          <table:table-cell table:style-name="表13.D3" office:value-type="string">
            <text:p text:style-name="P7"/>
          </table:table-cell>
        </table:table-row>
        <table:table-row>
          <table:table-cell table:style-name="表13.A2" table:number-rows-spanned="2" office:value-type="string">
            <text:p text:style-name="P3">通常投げ</text:p>
          </table:table-cell>
          <table:table-cell table:style-name="表13.B3" office:value-type="string">
            <text:p text:style-name="P7">タイガーレイジ</text:p>
          </table:table-cell>
          <table:table-cell table:style-name="表13.B3" office:value-type="string">
            <text:p text:style-name="P7">(近)<draw:frame draw:style-name="fr7" draw:name="グラフィックス230" text:anchor-type="as-char" svg:y="-0.409cm" svg:width="0.425cm" svg:height="0.425cm" draw:z-index="214"><draw:image xlink:href="Pictures/20000008000001A9000001A9E4307A92.svm" xlink:type="simple" xlink:show="embed" xlink:actuate="onLoad"/></draw:frame>orN＋弱PK</text:p>
          </table:table-cell>
          <table:table-cell table:style-name="表13.D3" office:value-type="string">
            <text:p text:style-name="P7"/>
          </table:table-cell>
        </table:table-row>
        <table:table-row>
          <table:covered-table-cell/>
          <table:table-cell table:style-name="表13.B3" office:value-type="string">
            <text:p text:style-name="P7">タイガーキャリー</text:p>
          </table:table-cell>
          <table:table-cell table:style-name="表13.B3" office:value-type="string">
            <text:p text:style-name="P7">(近)<draw:frame draw:style-name="fr2" draw:name="グラフィックス231" text:anchor-type="as-char" svg:width="0.425cm" svg:height="0.425cm" draw:z-index="215"><draw:image xlink:href="Pictures/20000008000001A9000001A939AFD0AB.svm" xlink:type="simple" xlink:show="embed" xlink:actuate="onLoad"/></draw:frame>＋弱PK</text:p>
          </table:table-cell>
          <table:table-cell table:style-name="表13.D3" office:value-type="string">
            <text:p text:style-name="P7"/>
          </table:table-cell>
        </table:table-row>
        <table:table-row>
          <table:table-cell table:style-name="表13.A2" table:number-rows-spanned="4" office:value-type="string">
            <text:p text:style-name="P3">特殊技</text:p>
          </table:table-cell>
          <table:table-cell table:style-name="表13.B3" office:value-type="string">
            <text:p text:style-name="P7"><text:span text:style-name="T1">ヘビー</text:span>タイガーエルボー</text:p>
          </table:table-cell>
          <table:table-cell table:style-name="表13.B3" office:value-type="string">
            <text:p text:style-name="P7"><draw:frame draw:style-name="fr2" draw:name="グラフィックス232" text:anchor-type="as-char" svg:width="0.425cm" svg:height="0.425cm" draw:z-index="216"><draw:image xlink:href="Pictures/20000008000001A9000001A9E4307A92.svm" xlink:type="simple" xlink:show="embed" xlink:actuate="onLoad"/></draw:frame>＋強P</text:p>
          </table:table-cell>
          <table:table-cell table:style-name="表13.D3" office:value-type="string">
            <text:p text:style-name="P7">中段技</text:p>
          </table:table-cell>
        </table:table-row>
        <table:table-row>
          <table:covered-table-cell/>
          <table:table-cell table:style-name="表13.B3" office:value-type="string">
            <text:p text:style-name="P7">ステップローキック</text:p>
          </table:table-cell>
          <table:table-cell table:style-name="表13.B3" office:value-type="string">
            <text:p text:style-name="P7"><draw:frame draw:style-name="fr2" draw:name="グラフィックス233" text:anchor-type="as-char" svg:width="0.425cm" svg:height="0.425cm" draw:z-index="217"><draw:image xlink:href="Pictures/20000008000001A9000001A9E4307A92.svm" xlink:type="simple" xlink:show="embed" xlink:actuate="onLoad"/></draw:frame>＋弱K</text:p>
          </table:table-cell>
          <table:table-cell table:style-name="表13.D3" office:value-type="string">
            <text:p text:style-name="P7"/>
          </table:table-cell>
        </table:table-row>
        <table:table-row>
          <table:covered-table-cell/>
          <table:table-cell table:style-name="表13.B3" office:value-type="string">
            <text:p text:style-name="P7">ステップハイキック</text:p>
          </table:table-cell>
          <table:table-cell table:style-name="表13.B3" office:value-type="string">
            <text:p text:style-name="P7"><draw:frame draw:style-name="fr2" draw:name="グラフィックス234" text:anchor-type="as-char" svg:width="0.425cm" svg:height="0.425cm" draw:z-index="218"><draw:image xlink:href="Pictures/20000008000001A9000001A9E4307A92.svm" xlink:type="simple" xlink:show="embed" xlink:actuate="onLoad"/></draw:frame>＋強K</text:p>
          </table:table-cell>
          <table:table-cell table:style-name="表13.D3" office:value-type="string">
            <text:p text:style-name="P7"/>
          </table:table-cell>
        </table:table-row>
        <table:table-row>
          <table:covered-table-cell/>
          <table:table-cell table:style-name="表13.B3" office:value-type="string">
            <text:p text:style-name="P7">フェイクキック</text:p>
          </table:table-cell>
          <table:table-cell table:style-name="表13.B3" office:value-type="string">
            <text:p text:style-name="P7"><text:span text:style-name="T1">(</text:span>立強K<text:span text:style-name="T1">開始時)強</text:span>K</text:p>
          </table:table-cell>
          <table:table-cell table:style-name="表13.D3" office:value-type="string">
            <text:p text:style-name="P7"/>
          </table:table-cell>
        </table:table-row>
      </table:table>
      <table:table table:name="表15" table:style-name="表15">
        <table:table-column table:style-name="表15.A" table:number-columns-repeated="3"/>
        <table:table-column table:style-name="表15.D"/>
        <table:table-header-rows>
          <table:table-row>
            <table:table-cell table:style-name="表15.A1" table:number-columns-spanned="4" office:value-type="string">
              <text:h text:style-name="P26" text:outline-level="1">さくら</text:h>
            </table:table-cell>
            <table:covered-table-cell/>
            <table:covered-table-cell/>
            <table:covered-table-cell/>
          </table:table-row>
        </table:table-header-rows>
        <table:table-row>
          <table:table-cell table:style-name="表15.A2" office:value-type="string">
            <text:p text:style-name="P3">分類</text:p>
          </table:table-cell>
          <table:table-cell table:style-name="表15.A2" office:value-type="string">
            <text:p text:style-name="P3">技名</text:p>
          </table:table-cell>
          <table:table-cell table:style-name="表15.A2" office:value-type="string">
            <text:p text:style-name="P3">コマンド</text:p>
          </table:table-cell>
          <table:table-cell table:style-name="表15.D2" office:value-type="string">
            <text:p text:style-name="P3">備考</text:p>
          </table:table-cell>
        </table:table-row>
        <table:table-row table:style-name="表15.3">
          <table:table-cell table:style-name="表15.A2" table:number-rows-spanned="5" office:value-type="string">
            <text:p text:style-name="P3">必殺技</text:p>
          </table:table-cell>
          <table:table-cell table:style-name="表15.B3" office:value-type="string">
            <text:p text:style-name="P7">波動拳☆</text:p>
          </table:table-cell>
          <table:table-cell table:style-name="表15.B3" office:value-type="string">
            <text:p text:style-name="P7"><draw:frame draw:style-name="fr2" draw:name="グラフィックス235" text:anchor-type="as-char" svg:width="1.385cm" svg:height="0.425cm" draw:z-index="219"><draw:image xlink:href="Pictures/2000001000000568000001A9D67BCA5F.svm" xlink:type="simple" xlink:show="embed" xlink:actuate="onLoad"/></draw:frame>＋P</text:p>
          </table:table-cell>
          <table:table-cell table:style-name="表15.D3" office:value-type="string">
            <text:p text:style-name="P7">押しっぱ<text:span text:style-name="T1">性質</text:span>変化</text:p>
          </table:table-cell>
        </table:table-row>
        <table:table-row>
          <table:covered-table-cell/>
          <table:table-cell table:style-name="表15.B4" office:value-type="string">
            <text:p text:style-name="P7">咲桜拳☆</text:p>
          </table:table-cell>
          <table:table-cell table:style-name="表15.B4" office:value-type="string">
            <text:p text:style-name="P7"><draw:frame draw:style-name="fr3" draw:name="グラフィックス236" text:anchor-type="as-char" svg:width="1.379cm" svg:height="0.425cm" draw:z-index="220"><draw:image xlink:href="Pictures/2000001000000530000001A988BCD322.svm" xlink:type="simple" xlink:show="embed" xlink:actuate="onLoad"/></draw:frame>＋P</text:p>
          </table:table-cell>
          <table:table-cell table:style-name="表15.D4" office:value-type="string">
            <text:p text:style-name="P7"/>
          </table:table-cell>
        </table:table-row>
        <table:table-row>
          <table:covered-table-cell/>
          <table:table-cell table:style-name="表15.B4" office:value-type="string">
            <text:p text:style-name="P7">春風脚☆</text:p>
          </table:table-cell>
          <table:table-cell table:style-name="表15.B4" office:value-type="string">
            <text:p text:style-name="P7"><draw:frame draw:style-name="fr2" draw:name="グラフィックス237" text:anchor-type="as-char" svg:width="1.385cm" svg:height="0.425cm" draw:z-index="221"><draw:image xlink:href="Pictures/2000001000000568000001A90996DCCA.svm" xlink:type="simple" xlink:show="embed" xlink:actuate="onLoad"/></draw:frame>＋K</text:p>
          </table:table-cell>
          <table:table-cell table:style-name="表15.D4" office:value-type="string">
            <text:p text:style-name="P7">AB</text:p>
          </table:table-cell>
        </table:table-row>
        <table:table-row>
          <table:covered-table-cell/>
          <table:table-cell table:style-name="表15.B4" office:value-type="string">
            <text:p text:style-name="P7">空中春風脚☆</text:p>
          </table:table-cell>
          <table:table-cell table:style-name="表15.B4" office:value-type="string">
            <text:p text:style-name="P7">(空)<draw:frame draw:style-name="fr2" draw:name="グラフィックス238" text:anchor-type="as-char" svg:width="1.385cm" svg:height="0.425cm" draw:z-index="222"><draw:image xlink:href="Pictures/2000001000000568000001A90996DCCA.svm" xlink:type="simple" xlink:show="embed" xlink:actuate="onLoad"/></draw:frame>＋K</text:p>
          </table:table-cell>
          <table:table-cell table:style-name="表15.D4" office:value-type="string">
            <text:p text:style-name="P7"/>
          </table:table-cell>
        </table:table-row>
        <table:table-row>
          <table:covered-table-cell/>
          <table:table-cell table:style-name="表15.B4" office:value-type="string">
            <text:p text:style-name="P7">さくら落とし☆</text:p>
          </table:table-cell>
          <table:table-cell table:style-name="表15.B4" office:value-type="string">
            <text:p text:style-name="P7"><draw:frame draw:style-name="fr3" draw:name="グラフィックス239" text:anchor-type="as-char" svg:width="1.379cm" svg:height="0.425cm" draw:z-index="223"><draw:image xlink:href="Pictures/2000001000000530000001A988BCD322.svm" xlink:type="simple" xlink:show="embed" xlink:actuate="onLoad"/></draw:frame>＋K</text:p>
          </table:table-cell>
          <table:table-cell table:style-name="表15.D4" office:value-type="string">
            <text:p text:style-name="P7"><text:span text:style-name="T1">ヒット時</text:span>P3回<text:span text:style-name="T1">追</text:span>可</text:p>
          </table:table-cell>
        </table:table-row>
        <table:table-row>
          <table:table-cell table:style-name="表15.A2" office:value-type="string">
            <text:p text:style-name="P3">スーパーコンボ</text:p>
          </table:table-cell>
          <table:table-cell table:style-name="表15.B4" office:value-type="string">
            <text:p text:style-name="P7">春一番</text:p>
          </table:table-cell>
          <table:table-cell table:style-name="表15.B4" office:value-type="string">
            <text:p text:style-name="P7"><draw:frame draw:style-name="fr2" draw:name="グラフィックス240" text:anchor-type="as-char" svg:width="1.385cm" svg:height="0.425cm" draw:z-index="224"><draw:image xlink:href="Pictures/2000001000000568000001A90996DCCA.svm" xlink:type="simple" xlink:show="embed" xlink:actuate="onLoad"/></draw:frame>×2＋K</text:p>
          </table:table-cell>
          <table:table-cell table:style-name="表15.D4" office:value-type="string">
            <text:p text:style-name="P7"/>
          </table:table-cell>
        </table:table-row>
        <table:table-row>
          <table:table-cell table:style-name="表15.A2" table:number-rows-spanned="3" office:value-type="string">
            <text:p text:style-name="P3">ウルトラコンボ</text:p>
          </table:table-cell>
          <table:table-cell table:style-name="表15.B4" office:value-type="string">
            <text:p text:style-name="P7">春爛漫</text:p>
          </table:table-cell>
          <table:table-cell table:style-name="表15.B4" office:value-type="string">
            <text:p text:style-name="P7"><draw:frame draw:style-name="fr2" draw:name="グラフィックス241" text:anchor-type="as-char" svg:width="1.385cm" svg:height="0.425cm" draw:z-index="225"><draw:image xlink:href="Pictures/2000001000000568000001A90996DCCA.svm" xlink:type="simple" xlink:show="embed" xlink:actuate="onLoad"/></draw:frame>×2＋KKK</text:p>
          </table:table-cell>
          <table:table-cell table:style-name="表15.D4" office:value-type="string">
            <text:p text:style-name="P7">AB</text:p>
          </table:table-cell>
        </table:table-row>
        <table:table-row>
          <table:covered-table-cell/>
          <table:table-cell table:style-name="表15.B4" office:value-type="string">
            <text:p text:style-name="P7">真空波動拳</text:p>
          </table:table-cell>
          <table:table-cell table:style-name="表15.B4" office:value-type="string">
            <text:p text:style-name="P7"><draw:frame draw:style-name="fr2" draw:name="グラフィックス242" text:anchor-type="as-char" svg:width="1.385cm" svg:height="0.425cm" draw:z-index="226"><draw:image xlink:href="Pictures/2000001000000568000001A9D67BCA5F.svm" xlink:type="simple" xlink:show="embed" xlink:actuate="onLoad"/></draw:frame>×2＋PPP</text:p>
          </table:table-cell>
          <table:table-cell table:style-name="表15.D4" office:value-type="string">
            <text:p text:style-name="P7"/>
          </table:table-cell>
        </table:table-row>
        <table:table-row>
          <table:covered-table-cell/>
          <table:table-cell table:style-name="表15.B4" office:value-type="string">
            <text:p text:style-name="P7">真空天仰波動拳</text:p>
          </table:table-cell>
          <table:table-cell table:style-name="表15.B4" office:value-type="string">
            <text:p text:style-name="P7"><draw:frame draw:style-name="fr2" draw:name="グラフィックス243" text:anchor-type="as-char" svg:width="1.385cm" svg:height="0.425cm" draw:z-index="227"><draw:image xlink:href="Pictures/2000001000000568000001A9D67BCA5F.svm" xlink:type="simple" xlink:show="embed" xlink:actuate="onLoad"/></draw:frame>×2＋KKK</text:p>
          </table:table-cell>
          <table:table-cell table:style-name="表15.D4" office:value-type="string">
            <text:p text:style-name="P7"/>
          </table:table-cell>
        </table:table-row>
        <table:table-row>
          <table:table-cell table:style-name="表15.A2" table:number-rows-spanned="2" office:value-type="string">
            <text:p text:style-name="P3">通常投げ</text:p>
          </table:table-cell>
          <table:table-cell table:style-name="表15.B4" office:value-type="string">
            <text:p text:style-name="P7">セーラーシュート</text:p>
          </table:table-cell>
          <table:table-cell table:style-name="表15.B4" office:value-type="string">
            <text:p text:style-name="P7">(近)<draw:frame draw:style-name="fr2" draw:name="グラフィックス244" text:anchor-type="as-char" svg:width="0.425cm" svg:height="0.425cm" draw:z-index="228"><draw:image xlink:href="Pictures/20000008000001A9000001A9E4307A92.svm" xlink:type="simple" xlink:show="embed" xlink:actuate="onLoad"/></draw:frame>orN＋弱PK</text:p>
          </table:table-cell>
          <table:table-cell table:style-name="表15.D4" office:value-type="string">
            <text:p text:style-name="P7"/>
          </table:table-cell>
        </table:table-row>
        <table:table-row>
          <table:covered-table-cell/>
          <table:table-cell table:style-name="表15.B4" office:value-type="string">
            <text:p text:style-name="P7">跳馬投げ</text:p>
          </table:table-cell>
          <table:table-cell table:style-name="表15.B4" office:value-type="string">
            <text:p text:style-name="P7">(近)<draw:frame draw:style-name="fr2" draw:name="グラフィックス245" text:anchor-type="as-char" svg:width="0.425cm" svg:height="0.425cm" draw:z-index="229"><draw:image xlink:href="Pictures/20000008000001A9000001A939AFD0AB.svm" xlink:type="simple" xlink:show="embed" xlink:actuate="onLoad"/></draw:frame>＋弱PK</text:p>
          </table:table-cell>
          <table:table-cell table:style-name="表15.D4" office:value-type="string">
            <text:p text:style-name="P7"/>
          </table:table-cell>
        </table:table-row>
        <table:table-row>
          <table:table-cell table:style-name="表15.A2" office:value-type="string">
            <text:p text:style-name="P3">特殊技</text:p>
          </table:table-cell>
          <table:table-cell table:style-name="表15.B4" office:value-type="string">
            <text:p text:style-name="P7">フラワーキック</text:p>
          </table:table-cell>
          <table:table-cell table:style-name="表15.B4" office:value-type="string">
            <text:p text:style-name="P7"><draw:frame draw:style-name="fr2" draw:name="グラフィックス246" text:anchor-type="as-char" svg:width="0.425cm" svg:height="0.425cm" draw:z-index="230"><draw:image xlink:href="Pictures/20000008000001A9000001A9E4307A92.svm" xlink:type="simple" xlink:show="embed" xlink:actuate="onLoad"/></draw:frame>＋中K</text:p>
          </table:table-cell>
          <table:table-cell table:style-name="表15.D4" office:value-type="string">
            <text:p text:style-name="P7">中段技</text:p>
          </table:table-cell>
        </table:table-row>
      </table:table>
      <text:p text:style-name="P16"/>
      <table:table table:name="表16" table:style-name="表16">
        <table:table-column table:style-name="表16.A" table:number-columns-repeated="3"/>
        <table:table-column table:style-name="表16.D"/>
        <table:table-header-rows>
          <table:table-row>
            <table:table-cell table:style-name="表16.A1" table:number-columns-spanned="4" office:value-type="string">
              <text:h text:style-name="P24" text:outline-level="1">ザンギエフ</text:h>
            </table:table-cell>
            <table:covered-table-cell/>
            <table:covered-table-cell/>
            <table:covered-table-cell/>
          </table:table-row>
        </table:table-header-rows>
        <table:table-row>
          <table:table-cell table:style-name="表16.A2" office:value-type="string">
            <text:p text:style-name="P3">分類</text:p>
          </table:table-cell>
          <table:table-cell table:style-name="表16.A2" office:value-type="string">
            <text:p text:style-name="P3">技名</text:p>
          </table:table-cell>
          <table:table-cell table:style-name="表16.A2" office:value-type="string">
            <text:p text:style-name="P3">コマンド</text:p>
          </table:table-cell>
          <table:table-cell table:style-name="表16.D2" office:value-type="string">
            <text:p text:style-name="P3">備考</text:p>
          </table:table-cell>
        </table:table-row>
        <table:table-row>
          <table:table-cell table:style-name="表16.A2" table:number-rows-spanned="5" office:value-type="string">
            <text:p text:style-name="P3">必殺技</text:p>
          </table:table-cell>
          <table:table-cell table:style-name="表16.B3" office:value-type="string">
            <text:p text:style-name="P7"><text:span text:style-name="T1">スクリュー</text:span>パイルドライバー☆</text:p>
          </table:table-cell>
          <table:table-cell table:style-name="表16.B3" office:value-type="string">
            <text:p text:style-name="P7">1回転＋P</text:p>
          </table:table-cell>
          <table:table-cell table:style-name="表16.D3" office:value-type="string">
            <text:p text:style-name="P7"/>
          </table:table-cell>
        </table:table-row>
        <table:table-row>
          <table:covered-table-cell/>
          <table:table-cell table:style-name="表16.B3" office:value-type="string">
            <text:p text:style-name="P7">バニシングフラット☆</text:p>
          </table:table-cell>
          <table:table-cell table:style-name="表16.B3" office:value-type="string">
            <text:p text:style-name="P7"><draw:frame draw:style-name="fr3" draw:name="グラフィックス247" text:anchor-type="as-char" svg:width="1.379cm" svg:height="0.425cm" draw:z-index="231"><draw:image xlink:href="Pictures/2000001000000530000001A988BCD322.svm" xlink:type="simple" xlink:show="embed" xlink:actuate="onLoad"/></draw:frame>＋P</text:p>
          </table:table-cell>
          <table:table-cell table:style-name="表16.D3" office:value-type="string">
            <text:p text:style-name="P7"/>
          </table:table-cell>
        </table:table-row>
        <table:table-row>
          <table:covered-table-cell/>
          <table:table-cell table:style-name="表16.B3" office:value-type="string">
            <text:p text:style-name="P7">ダブルラリアット</text:p>
          </table:table-cell>
          <table:table-cell table:style-name="表16.B3" office:value-type="string">
            <text:p text:style-name="P7">PPP</text:p>
          </table:table-cell>
          <table:table-cell table:style-name="表16.D3" office:value-type="string">
            <text:p text:style-name="P7"/>
          </table:table-cell>
        </table:table-row>
        <table:table-row>
          <table:covered-table-cell/>
          <table:table-cell table:style-name="表16.B3" office:value-type="string">
            <text:p text:style-name="P7"><text:span text:style-name="T1">クイック</text:span>ダブルラリアット</text:p>
          </table:table-cell>
          <table:table-cell table:style-name="表16.B3" office:value-type="string">
            <text:p text:style-name="P7">KKK</text:p>
          </table:table-cell>
          <table:table-cell table:style-name="表16.D3" office:value-type="string">
            <text:p text:style-name="P7"/>
          </table:table-cell>
        </table:table-row>
        <table:table-row>
          <table:covered-table-cell/>
          <table:table-cell table:style-name="表16.B3" office:value-type="string">
            <text:p text:style-name="P7"><text:span text:style-name="T1">フライング</text:span>パワーボム☆</text:p>
          </table:table-cell>
          <table:table-cell table:style-name="表16.B3" office:value-type="string">
            <text:p text:style-name="P7">1回転＋K</text:p>
          </table:table-cell>
          <table:table-cell table:style-name="表16.D3" office:value-type="string">
            <text:p text:style-name="P8">(近)アトミックス―プレックス</text:p>
          </table:table-cell>
        </table:table-row>
        <table:table-row>
          <table:table-cell table:style-name="表16.A2" office:value-type="string">
            <text:p text:style-name="P3">スーパーコンボ</text:p>
          </table:table-cell>
          <table:table-cell table:style-name="表16.B3" office:value-type="string">
            <text:p text:style-name="P7"><text:span text:style-name="T1">ファイナル</text:span>アトミックバスター</text:p>
          </table:table-cell>
          <table:table-cell table:style-name="表16.B3" office:value-type="string">
            <text:p text:style-name="P7">2回転＋P</text:p>
          </table:table-cell>
          <table:table-cell table:style-name="表16.D3" office:value-type="string">
            <text:p text:style-name="P7"/>
          </table:table-cell>
        </table:table-row>
        <table:table-row>
          <table:table-cell table:style-name="表16.A2" table:number-rows-spanned="2" office:value-type="string">
            <text:p text:style-name="P3">ウルトラコンボ</text:p>
          </table:table-cell>
          <table:table-cell table:style-name="表16.B3" office:value-type="string">
            <text:p text:style-name="P7"><text:span text:style-name="T1">アルティメット</text:span>アトミックバスター</text:p>
          </table:table-cell>
          <table:table-cell table:style-name="表16.B3" office:value-type="string">
            <text:p text:style-name="P7">2回転＋PPP</text:p>
          </table:table-cell>
          <table:table-cell table:style-name="表16.D3" office:value-type="string">
            <text:p text:style-name="P7"/>
          </table:table-cell>
        </table:table-row>
        <table:table-row>
          <table:covered-table-cell/>
          <table:table-cell table:style-name="表16.B3" office:value-type="string">
            <text:p text:style-name="P7"><text:span text:style-name="T1">シベリアン</text:span>ブリザード</text:p>
          </table:table-cell>
          <table:table-cell table:style-name="表16.B3" office:value-type="string">
            <text:p text:style-name="P7">(空)2回転＋KKK</text:p>
          </table:table-cell>
          <table:table-cell table:style-name="表16.D3" office:value-type="string">
            <text:p text:style-name="P7"/>
          </table:table-cell>
        </table:table-row>
        <table:table-row>
          <table:table-cell table:style-name="表16.A2" table:number-rows-spanned="2" office:value-type="string">
            <text:p text:style-name="P3">通常投げ</text:p>
          </table:table-cell>
          <table:table-cell table:style-name="表16.B3" office:value-type="string">
            <text:p text:style-name="P7">ボディスラム</text:p>
          </table:table-cell>
          <table:table-cell table:style-name="表16.B3" office:value-type="string">
            <text:p text:style-name="P7">(近)<draw:frame draw:style-name="fr2" draw:name="グラフィックス248" text:anchor-type="as-char" svg:width="0.425cm" svg:height="0.425cm" draw:z-index="232"><draw:image xlink:href="Pictures/20000008000001A9000001A9E4307A92.svm" xlink:type="simple" xlink:show="embed" xlink:actuate="onLoad"/></draw:frame>orN＋弱PK</text:p>
          </table:table-cell>
          <table:table-cell table:style-name="表16.D3" office:value-type="string">
            <text:p text:style-name="P7"/>
          </table:table-cell>
        </table:table-row>
        <table:table-row>
          <table:covered-table-cell/>
          <table:table-cell table:style-name="表16.B3" office:value-type="string">
            <text:p text:style-name="P7">ブレーンバスター</text:p>
          </table:table-cell>
          <table:table-cell table:style-name="表16.B3" office:value-type="string">
            <text:p text:style-name="P7">(近)<draw:frame draw:style-name="fr2" draw:name="グラフィックス249" text:anchor-type="as-char" svg:width="0.425cm" svg:height="0.425cm" draw:z-index="233"><draw:image xlink:href="Pictures/20000008000001A9000001A939AFD0AB.svm" xlink:type="simple" xlink:show="embed" xlink:actuate="onLoad"/></draw:frame>＋弱PK</text:p>
          </table:table-cell>
          <table:table-cell table:style-name="表16.D3" office:value-type="string">
            <text:p text:style-name="P7"/>
          </table:table-cell>
        </table:table-row>
        <table:table-row>
          <table:table-cell table:style-name="表16.A2" table:number-rows-spanned="4" office:value-type="string">
            <text:p text:style-name="P3">特殊技</text:p>
          </table:table-cell>
          <table:table-cell table:style-name="表16.B3" office:value-type="string">
            <text:p text:style-name="P7"><text:span text:style-name="T1">フライング</text:span>ボディープレス</text:p>
          </table:table-cell>
          <table:table-cell table:style-name="表16.B3" office:value-type="string">
            <text:p text:style-name="P7">(斜J)<draw:frame draw:style-name="fr2" draw:name="グラフィックス250" text:anchor-type="as-char" svg:width="0.425cm" svg:height="0.425cm" draw:z-index="234"><draw:image xlink:href="Pictures/20000008000001A9000001A92D398099.svm" xlink:type="simple" xlink:show="embed" xlink:actuate="onLoad"/></draw:frame>＋強P</text:p>
          </table:table-cell>
          <table:table-cell table:style-name="表16.D3" office:value-type="string">
            <text:p text:style-name="P7"/>
          </table:table-cell>
        </table:table-row>
        <table:table-row>
          <table:covered-table-cell/>
          <table:table-cell table:style-name="表16.B3" office:value-type="string">
            <text:p text:style-name="P7">ダブルニードロップ</text:p>
          </table:table-cell>
          <table:table-cell table:style-name="表16.B3" office:value-type="string">
            <text:p text:style-name="P7">(斜J)<draw:frame draw:style-name="fr2" draw:name="グラフィックス251" text:anchor-type="as-char" svg:width="0.425cm" svg:height="0.425cm" draw:z-index="235"><draw:image xlink:href="Pictures/20000008000001A9000001A92D398099.svm" xlink:type="simple" xlink:show="embed" xlink:actuate="onLoad"/></draw:frame>＋弱K</text:p>
          </table:table-cell>
          <table:table-cell table:style-name="表16.D3" office:value-type="string">
            <text:p text:style-name="P7"/>
          </table:table-cell>
        </table:table-row>
        <table:table-row>
          <table:covered-table-cell/>
          <table:table-cell table:style-name="表16.B3" office:value-type="string">
            <text:p text:style-name="P7">ヘッドバッド</text:p>
          </table:table-cell>
          <table:table-cell table:style-name="表16.B3" office:value-type="string">
            <text:p text:style-name="P7">(垂J)<draw:frame draw:style-name="fr2" draw:name="グラフィックス252" text:anchor-type="as-char" svg:width="0.425cm" svg:height="0.425cm" draw:z-index="236"><draw:image xlink:href="Pictures/20000008000001A9000001A9BB797C9E.svm" xlink:type="simple" xlink:show="embed" xlink:actuate="onLoad"/></draw:frame>＋中Por強P</text:p>
          </table:table-cell>
          <table:table-cell table:style-name="表16.D3" office:value-type="string">
            <text:p text:style-name="P7"/>
          </table:table-cell>
        </table:table-row>
        <table:table-row>
          <table:covered-table-cell/>
          <table:table-cell table:style-name="表16.B3" office:value-type="string">
            <text:p text:style-name="P7">ロングキック</text:p>
          </table:table-cell>
          <table:table-cell table:style-name="表16.B3" office:value-type="string">
            <text:p text:style-name="P7"><draw:frame draw:style-name="fr6" draw:name="グラフィックス253" text:anchor-type="as-char" svg:width="0.43cm" svg:height="0.43cm" draw:z-index="237"><draw:image xlink:href="Pictures/200000080000016B0000016AB4D3BF5C.svm" xlink:type="simple" xlink:show="embed" xlink:actuate="onLoad"/></draw:frame>＋強K</text:p>
          </table:table-cell>
          <table:table-cell table:style-name="表16.D3" office:value-type="string">
            <text:p text:style-name="P7"/>
          </table:table-cell>
        </table:table-row>
      </table:table>
      <table:table table:name="表17" table:style-name="表17">
        <table:table-column table:style-name="表17.A" table:number-columns-repeated="3"/>
        <table:table-column table:style-name="表17.D"/>
        <table:table-header-rows>
          <table:table-row>
            <table:table-cell table:style-name="表17.A1" table:number-columns-spanned="4" office:value-type="string">
              <text:h text:style-name="P25" text:outline-level="1">T. ホーク</text:h>
            </table:table-cell>
            <table:covered-table-cell/>
            <table:covered-table-cell/>
            <table:covered-table-cell/>
          </table:table-row>
        </table:table-header-rows>
        <table:table-row>
          <table:table-cell table:style-name="表17.A2" office:value-type="string">
            <text:p text:style-name="P3">分類</text:p>
          </table:table-cell>
          <table:table-cell table:style-name="表17.A2" office:value-type="string">
            <text:p text:style-name="P3">技名</text:p>
          </table:table-cell>
          <table:table-cell table:style-name="表17.A2" office:value-type="string">
            <text:p text:style-name="P3">コマンド</text:p>
          </table:table-cell>
          <table:table-cell table:style-name="表17.D2" office:value-type="string">
            <text:p text:style-name="P3">備考</text:p>
          </table:table-cell>
        </table:table-row>
        <table:table-row>
          <table:table-cell table:style-name="表17.A2" table:number-rows-spanned="4" office:value-type="string">
            <text:p text:style-name="P3"/>
            <text:p text:style-name="P3">必殺技</text:p>
          </table:table-cell>
          <table:table-cell table:style-name="表17.B3" office:value-type="string">
            <text:p text:style-name="P13">メキシカンタイフーン</text:p>
          </table:table-cell>
          <table:table-cell table:style-name="表17.B3" office:value-type="string">
            <text:p text:style-name="P14">1回転＋P</text:p>
          </table:table-cell>
          <table:table-cell table:style-name="表17.D3" office:value-type="string">
            <text:p text:style-name="P4"/>
          </table:table-cell>
        </table:table-row>
        <table:table-row>
          <table:covered-table-cell/>
          <table:table-cell table:style-name="表17.B4" office:value-type="string">
            <text:p text:style-name="P7">トマホークバスター☆</text:p>
          </table:table-cell>
          <table:table-cell table:style-name="表17.B4" office:value-type="string">
            <text:p text:style-name="P7"><draw:frame draw:style-name="fr3" draw:name="グラフィックス254" text:anchor-type="as-char" svg:width="1.379cm" svg:height="0.425cm" draw:z-index="238"><draw:image xlink:href="Pictures/2000001000000530000001A988BCD322.svm" xlink:type="simple" xlink:show="embed" xlink:actuate="onLoad"/></draw:frame>＋P</text:p>
          </table:table-cell>
          <table:table-cell table:style-name="表17.D4" office:value-type="string">
            <text:p text:style-name="P7"/>
          </table:table-cell>
        </table:table-row>
        <table:table-row>
          <table:covered-table-cell/>
          <table:table-cell table:style-name="表17.B4" office:value-type="string">
            <text:p text:style-name="P7">コンドルダイブ☆</text:p>
          </table:table-cell>
          <table:table-cell table:style-name="表17.B4" office:value-type="string">
            <text:p text:style-name="P7">(垂<text:span text:style-name="T1">J</text:span>or前J)PPP</text:p>
          </table:table-cell>
          <table:table-cell table:style-name="表17.D4" office:value-type="string">
            <text:p text:style-name="P7">AB<text:span text:style-name="T1">・EXコンドルダイブはEXトマホークバスター上昇中のみ可</text:span></text:p>
          </table:table-cell>
        </table:table-row>
        <table:table-row>
          <table:covered-table-cell/>
          <table:table-cell table:style-name="表17.B4" office:value-type="string">
            <text:p text:style-name="P7">コンドルスパイア☆</text:p>
          </table:table-cell>
          <table:table-cell table:style-name="表17.B4" office:value-type="string">
            <text:p text:style-name="P7"><draw:frame draw:style-name="fr1" draw:name="グラフィックス255" text:anchor-type="as-char" svg:width="1.379cm" svg:height="0.43cm" draw:z-index="239"><draw:image xlink:href="Pictures/200000100000052B000001AF620E18CD.svm" xlink:type="simple" xlink:show="embed" xlink:actuate="onLoad"/></draw:frame>＋P</text:p>
          </table:table-cell>
          <table:table-cell table:style-name="表17.D4" office:value-type="string">
            <text:p text:style-name="P8">EX版はAB</text:p>
          </table:table-cell>
        </table:table-row>
        <table:table-row>
          <table:table-cell table:style-name="表17.A2" office:value-type="string">
            <text:p text:style-name="P3">スーパーコンボ</text:p>
          </table:table-cell>
          <table:table-cell table:style-name="表17.B4" office:value-type="string">
            <text:p text:style-name="P7">ダブルタイフーン</text:p>
          </table:table-cell>
          <table:table-cell table:style-name="表17.B4" office:value-type="string">
            <text:p text:style-name="P7">2回転＋P</text:p>
          </table:table-cell>
          <table:table-cell table:style-name="表17.D4" office:value-type="string">
            <text:p text:style-name="P7"/>
          </table:table-cell>
        </table:table-row>
        <table:table-row>
          <table:table-cell table:style-name="表17.A2" table:number-rows-spanned="2" office:value-type="string">
            <text:p text:style-name="P3">ウルトラコンボ</text:p>
          </table:table-cell>
          <table:table-cell table:style-name="表17.B4" office:value-type="string">
            <text:p text:style-name="P7">レイジングタイフーン</text:p>
          </table:table-cell>
          <table:table-cell table:style-name="表17.B4" office:value-type="string">
            <text:p text:style-name="P7">2回転＋PPP</text:p>
          </table:table-cell>
          <table:table-cell table:style-name="表17.D4" office:value-type="string">
            <text:p text:style-name="P7"/>
          </table:table-cell>
        </table:table-row>
        <table:table-row>
          <table:covered-table-cell/>
          <table:table-cell table:style-name="表17.B4" office:value-type="string">
            <text:p text:style-name="P7">レイジングスラッシュ</text:p>
          </table:table-cell>
          <table:table-cell table:style-name="表17.B4" office:value-type="string">
            <text:p text:style-name="P7"><draw:frame draw:style-name="fr4" draw:name="グラフィックス256" text:anchor-type="as-char" svg:width="2.3cm" svg:height="0.425cm" draw:z-index="240"><draw:image xlink:href="Pictures/20000018000008EF000001A9B87927B7.svm" xlink:type="simple" xlink:show="embed" xlink:actuate="onLoad"/></draw:frame>×2＋PPP</text:p>
          </table:table-cell>
          <table:table-cell table:style-name="表17.D4" office:value-type="string">
            <text:p text:style-name="P7"/>
          </table:table-cell>
        </table:table-row>
        <table:table-row>
          <table:table-cell table:style-name="表17.A2" table:number-rows-spanned="2" office:value-type="string">
            <text:p text:style-name="P3">通常投げ</text:p>
          </table:table-cell>
          <table:table-cell table:style-name="表17.B4" office:value-type="string">
            <text:p text:style-name="P7"><text:span text:style-name="T1">ネック</text:span>ハンギングツリー</text:p>
          </table:table-cell>
          <table:table-cell table:style-name="表17.B4" office:value-type="string">
            <text:p text:style-name="P7">(近)<draw:frame draw:style-name="fr2" draw:name="グラフィックス257" text:anchor-type="as-char" svg:width="0.425cm" svg:height="0.425cm" draw:z-index="241"><draw:image xlink:href="Pictures/20000008000001A9000001A9E4307A92.svm" xlink:type="simple" xlink:show="embed" xlink:actuate="onLoad"/></draw:frame>orN＋弱PK</text:p>
          </table:table-cell>
          <table:table-cell table:style-name="表17.D4" office:value-type="string">
            <text:p text:style-name="P7"/>
          </table:table-cell>
        </table:table-row>
        <table:table-row>
          <table:covered-table-cell/>
          <table:table-cell table:style-name="表17.B4" office:value-type="string">
            <text:p text:style-name="P7">メキシカンスルー</text:p>
          </table:table-cell>
          <table:table-cell table:style-name="表17.B4" office:value-type="string">
            <text:p text:style-name="P7">(近)<draw:frame draw:style-name="fr2" draw:name="グラフィックス258" text:anchor-type="as-char" svg:width="0.425cm" svg:height="0.425cm" draw:z-index="242"><draw:image xlink:href="Pictures/20000008000001A9000001A939AFD0AB.svm" xlink:type="simple" xlink:show="embed" xlink:actuate="onLoad"/></draw:frame>＋弱PK</text:p>
          </table:table-cell>
          <table:table-cell table:style-name="表17.D4" office:value-type="string">
            <text:p text:style-name="P7"/>
          </table:table-cell>
        </table:table-row>
        <table:table-row>
          <table:table-cell table:style-name="表17.A2" table:number-rows-spanned="3" office:value-type="string">
            <text:p text:style-name="P3">特殊技</text:p>
          </table:table-cell>
          <table:table-cell table:style-name="表17.B4" office:value-type="string">
            <text:p text:style-name="P7">へヴ<text:span text:style-name="T1">ー</text:span>ボディプレス</text:p>
          </table:table-cell>
          <table:table-cell table:style-name="表17.B4" office:value-type="string">
            <text:p text:style-name="P7">(斜J)<draw:frame draw:style-name="fr2" draw:name="グラフィックス259" text:anchor-type="as-char" svg:width="0.425cm" svg:height="0.425cm" draw:z-index="243"><draw:image xlink:href="Pictures/20000008000001A9000001A92D398099.svm" xlink:type="simple" xlink:show="embed" xlink:actuate="onLoad"/></draw:frame>＋強P</text:p>
          </table:table-cell>
          <table:table-cell table:style-name="表17.D4" office:value-type="string">
            <text:p text:style-name="P7"/>
          </table:table-cell>
        </table:table-row>
        <table:table-row>
          <table:covered-table-cell/>
          <table:table-cell table:style-name="表17.B4" office:value-type="string">
            <text:p text:style-name="P7">へヴ<text:span text:style-name="T1">ー</text:span>ショルダー</text:p>
          </table:table-cell>
          <table:table-cell table:style-name="表17.B4" office:value-type="string">
            <text:p text:style-name="P7">(斜J)<draw:frame draw:style-name="fr2" draw:name="グラフィックス260" text:anchor-type="as-char" svg:width="0.425cm" svg:height="0.425cm" draw:z-index="244"><draw:image xlink:href="Pictures/20000008000001A9000001A92D398099.svm" xlink:type="simple" xlink:show="embed" xlink:actuate="onLoad"/></draw:frame>＋中P</text:p>
          </table:table-cell>
          <table:table-cell table:style-name="表17.D4" office:value-type="string">
            <text:p text:style-name="P7"/>
          </table:table-cell>
        </table:table-row>
        <table:table-row>
          <table:covered-table-cell/>
          <table:table-cell table:style-name="表17.B4" office:value-type="string">
            <text:p text:style-name="P8">スラストビーク</text:p>
          </table:table-cell>
          <table:table-cell table:style-name="表17.B4" office:value-type="string">
            <text:p text:style-name="P7"><draw:frame draw:style-name="fr6" draw:name="グラフィックス261" text:anchor-type="as-char" svg:width="0.43cm" svg:height="0.43cm" draw:z-index="245"><draw:image xlink:href="Pictures/200000080000016B0000016AB4D3BF5C.svm" xlink:type="simple" xlink:show="embed" xlink:actuate="onLoad"/></draw:frame>＋<text:span text:style-name="T1">弱P</text:span></text:p>
          </table:table-cell>
          <table:table-cell table:style-name="表17.D4" office:value-type="string">
            <text:p text:style-name="P7"/>
          </table:table-cell>
        </table:table-row>
      </table:table>
      <text:p text:style-name="Standard"/>
      <table:table table:name="表18" table:style-name="表18">
        <table:table-column table:style-name="表18.A" table:number-columns-repeated="3"/>
        <table:table-column table:style-name="表18.D"/>
        <table:table-header-rows>
          <table:table-row>
            <table:table-cell table:style-name="表18.A1" table:number-columns-spanned="4" office:value-type="string">
              <text:h text:style-name="P25" text:outline-level="1">ジュリ</text:h>
            </table:table-cell>
            <table:covered-table-cell/>
            <table:covered-table-cell/>
            <table:covered-table-cell/>
          </table:table-row>
        </table:table-header-rows>
        <table:table-row>
          <table:table-cell table:style-name="表18.A2" office:value-type="string">
            <text:p text:style-name="P3">分類</text:p>
          </table:table-cell>
          <table:table-cell table:style-name="表18.A2" office:value-type="string">
            <text:p text:style-name="P3">技名</text:p>
          </table:table-cell>
          <table:table-cell table:style-name="表18.A2" office:value-type="string">
            <text:p text:style-name="P3">コマンド</text:p>
          </table:table-cell>
          <table:table-cell table:style-name="表18.D2" office:value-type="string">
            <text:p text:style-name="P3">備考</text:p>
          </table:table-cell>
        </table:table-row>
        <table:table-row>
          <table:table-cell table:style-name="表18.A2" table:number-rows-spanned="6" office:value-type="string">
            <text:p text:style-name="P3">必殺技</text:p>
          </table:table-cell>
          <table:table-cell table:style-name="表18.B3" office:value-type="string">
            <text:p text:style-name="P7">風破刃</text:p>
          </table:table-cell>
          <table:table-cell table:style-name="表18.B3" office:value-type="string">
            <text:p text:style-name="P7"><draw:frame draw:style-name="fr2" draw:name="グラフィックス262" text:anchor-type="as-char" svg:width="1.385cm" svg:height="0.425cm" draw:z-index="246"><draw:image xlink:href="Pictures/2000001000000568000001A9D67BCA5F.svm" xlink:type="simple" xlink:show="embed" xlink:actuate="onLoad"/></draw:frame>＋K</text:p>
          </table:table-cell>
          <table:table-cell table:style-name="表18.D3" office:value-type="string">
            <text:p text:style-name="P7">K押で溜め、離すと解放</text:p>
          </table:table-cell>
        </table:table-row>
        <table:table-row>
          <table:covered-table-cell/>
          <table:table-cell table:style-name="表18.B3" office:value-type="string">
            <text:p text:style-name="P7">疾空閃☆[1]</text:p>
          </table:table-cell>
          <table:table-cell table:style-name="表18.B3" office:value-type="string">
            <text:p text:style-name="P7">(空)<draw:frame draw:style-name="fr2" draw:name="グラフィックス263" text:anchor-type="as-char" svg:width="1.385cm" svg:height="0.425cm" draw:z-index="247"><draw:image xlink:href="Pictures/2000001000000568000001A90996DCCA.svm" xlink:type="simple" xlink:show="embed" xlink:actuate="onLoad"/></draw:frame>＋K</text:p>
          </table:table-cell>
          <table:table-cell table:style-name="表18.D3" office:value-type="string">
            <text:p text:style-name="P8">AB</text:p>
          </table:table-cell>
        </table:table-row>
        <table:table-row>
          <table:covered-table-cell/>
          <table:table-cell table:style-name="表18.B3" office:value-type="string">
            <text:p text:style-name="P7">弐の閃☆[2]</text:p>
          </table:table-cell>
          <table:table-cell table:style-name="表18.B3" office:value-type="string">
            <text:p text:style-name="P7">[1]<text:span text:style-name="T1">→</text:span>K</text:p>
          </table:table-cell>
          <table:table-cell table:style-name="表18.D3" office:value-type="string">
            <text:p text:style-name="P8">ヒットorガード時のみ</text:p>
          </table:table-cell>
        </table:table-row>
        <table:table-row>
          <table:covered-table-cell/>
          <table:table-cell table:style-name="表18.B3" office:value-type="string">
            <text:p text:style-name="P7">参の閃</text:p>
          </table:table-cell>
          <table:table-cell table:style-name="表18.B3" office:value-type="string">
            <text:p text:style-name="P7">[2]<text:span text:style-name="T1">→</text:span>K</text:p>
          </table:table-cell>
          <table:table-cell table:style-name="表18.D3" office:value-type="string">
            <text:p text:style-name="P8">ヒットorガード時のみ</text:p>
          </table:table-cell>
        </table:table-row>
        <table:table-row>
          <table:covered-table-cell/>
          <table:table-cell table:style-name="表18.B3" office:value-type="string">
            <text:p text:style-name="P7">穿風車☆</text:p>
          </table:table-cell>
          <table:table-cell table:style-name="表18.B3" office:value-type="string">
            <text:p text:style-name="P7"><draw:frame draw:style-name="fr2" draw:name="グラフィックス264" text:anchor-type="as-char" svg:width="1.385cm" svg:height="0.425cm" draw:z-index="248"><draw:image xlink:href="Pictures/2000001000000568000001A90996DCCA.svm" xlink:type="simple" xlink:show="embed" xlink:actuate="onLoad"/></draw:frame>＋K</text:p>
          </table:table-cell>
          <table:table-cell table:style-name="表18.D3" office:value-type="string">
            <text:p text:style-name="P7"/>
          </table:table-cell>
        </table:table-row>
        <table:table-row>
          <table:covered-table-cell/>
          <table:table-cell table:style-name="表18.B3" office:value-type="string">
            <text:p text:style-name="P7">化殺視☆</text:p>
          </table:table-cell>
          <table:table-cell table:style-name="表18.B3" office:value-type="string">
            <text:p text:style-name="P7"><draw:frame draw:style-name="fr2" draw:name="グラフィックス265" text:anchor-type="as-char" svg:width="1.385cm" svg:height="0.425cm" draw:z-index="249"><draw:image xlink:href="Pictures/2000001000000568000001A90996DCCA.svm" xlink:type="simple" xlink:show="embed" xlink:actuate="onLoad"/></draw:frame>＋P</text:p>
          </table:table-cell>
          <table:table-cell table:style-name="表18.D3" office:value-type="string">
            <text:p text:style-name="P7">当身技（ボタン<text:span text:style-name="T1">で</text:span>方向が変わる）</text:p>
          </table:table-cell>
        </table:table-row>
        <table:table-row>
          <table:table-cell table:style-name="表18.A2" office:value-type="string">
            <text:p text:style-name="P3">スーパーコンボ</text:p>
          </table:table-cell>
          <table:table-cell table:style-name="表18.B3" office:value-type="string">
            <text:p text:style-name="P7">風破連刃</text:p>
          </table:table-cell>
          <table:table-cell table:style-name="表18.B3" office:value-type="string">
            <text:p text:style-name="P7"><draw:frame draw:style-name="fr2" draw:name="グラフィックス266" text:anchor-type="as-char" svg:width="1.385cm" svg:height="0.425cm" draw:z-index="250"><draw:image xlink:href="Pictures/2000001000000568000001A90996DCCA.svm" xlink:type="simple" xlink:show="embed" xlink:actuate="onLoad"/></draw:frame>×2＋K</text:p>
          </table:table-cell>
          <table:table-cell table:style-name="表18.D3" office:value-type="string">
            <text:p text:style-name="P7"/>
          </table:table-cell>
        </table:table-row>
        <table:table-row>
          <table:table-cell table:style-name="表18.A2" table:number-rows-spanned="2" office:value-type="string">
            <text:p text:style-name="P3">ウルトラコンボ</text:p>
          </table:table-cell>
          <table:table-cell table:style-name="表18.B3" office:value-type="string">
            <text:p text:style-name="P7">風水エンジン</text:p>
          </table:table-cell>
          <table:table-cell table:style-name="表18.B3" office:value-type="string">
            <text:p text:style-name="P7"><draw:frame draw:style-name="fr2" draw:name="グラフィックス267" text:anchor-type="as-char" svg:width="1.385cm" svg:height="0.425cm" draw:z-index="251"><draw:image xlink:href="Pictures/2000001000000568000001A9D67BCA5F.svm" xlink:type="simple" xlink:show="embed" xlink:actuate="onLoad"/></draw:frame>×2＋PPP</text:p>
          </table:table-cell>
          <table:table-cell table:style-name="表18.D3" office:value-type="string">
            <text:p text:style-name="P7">通攻が弱中強で<text:span text:style-name="T1">TC</text:span>になる</text:p>
          </table:table-cell>
        </table:table-row>
        <table:table-row>
          <table:covered-table-cell/>
          <table:table-cell table:style-name="表18.B3" office:value-type="string">
            <text:p text:style-name="P7">回旋断界落</text:p>
          </table:table-cell>
          <table:table-cell table:style-name="表18.B3" office:value-type="string">
            <text:p text:style-name="P7"><draw:frame draw:style-name="fr2" draw:name="グラフィックス268" text:anchor-type="as-char" svg:width="1.385cm" svg:height="0.425cm" draw:z-index="252"><draw:image xlink:href="Pictures/2000001000000568000001A9D67BCA5F.svm" xlink:type="simple" xlink:show="embed" xlink:actuate="onLoad"/></draw:frame>×2＋KKK</text:p>
          </table:table-cell>
          <table:table-cell table:style-name="表18.D3" office:value-type="string">
            <text:p text:style-name="P8">AB</text:p>
          </table:table-cell>
        </table:table-row>
        <table:table-row>
          <table:table-cell table:style-name="表18.A2" table:number-rows-spanned="2" office:value-type="string">
            <text:p text:style-name="P3">通常投げ</text:p>
          </table:table-cell>
          <table:table-cell table:style-name="表18.B3" office:value-type="string">
            <text:p text:style-name="P7">苛連脚</text:p>
          </table:table-cell>
          <table:table-cell table:style-name="表18.B3" office:value-type="string">
            <text:p text:style-name="P7">(近)<draw:frame draw:style-name="fr2" draw:name="グラフィックス269" text:anchor-type="as-char" svg:width="0.425cm" svg:height="0.425cm" draw:z-index="253"><draw:image xlink:href="Pictures/20000008000001A9000001A9E4307A92.svm" xlink:type="simple" xlink:show="embed" xlink:actuate="onLoad"/></draw:frame>orN＋弱PK</text:p>
          </table:table-cell>
          <table:table-cell table:style-name="表18.D3" office:value-type="string">
            <text:p text:style-name="P7"/>
          </table:table-cell>
        </table:table-row>
        <table:table-row>
          <table:covered-table-cell/>
          <table:table-cell table:style-name="表18.B3" office:value-type="string">
            <text:p text:style-name="P7">圧殺脚</text:p>
          </table:table-cell>
          <table:table-cell table:style-name="表18.B3" office:value-type="string">
            <text:p text:style-name="P7">(近)<draw:frame draw:style-name="fr2" draw:name="グラフィックス270" text:anchor-type="as-char" svg:width="0.425cm" svg:height="0.425cm" draw:z-index="254"><draw:image xlink:href="Pictures/20000008000001A9000001A939AFD0AB.svm" xlink:type="simple" xlink:show="embed" xlink:actuate="onLoad"/></draw:frame>＋弱PK</text:p>
          </table:table-cell>
          <table:table-cell table:style-name="表18.D3" office:value-type="string">
            <text:p text:style-name="P7"/>
          </table:table-cell>
        </table:table-row>
        <table:table-row>
          <table:table-cell table:style-name="表18.A2" office:value-type="string">
            <text:p text:style-name="P3">特殊技</text:p>
          </table:table-cell>
          <table:table-cell table:style-name="表18.B3" office:value-type="string">
            <text:p text:style-name="P7">刹空</text:p>
          </table:table-cell>
          <table:table-cell table:style-name="表18.B3" office:value-type="string">
            <text:p text:style-name="P7"><draw:frame draw:style-name="fr2" draw:name="グラフィックス271" text:anchor-type="as-char" svg:width="0.425cm" svg:height="0.425cm" draw:z-index="255"><draw:image xlink:href="Pictures/20000008000001A9000001A9E4307A92.svm" xlink:type="simple" xlink:show="embed" xlink:actuate="onLoad"/></draw:frame><text:span text:style-name="T1">＋</text:span>中K</text:p>
          </table:table-cell>
          <table:table-cell table:style-name="表18.D3" office:value-type="string">
            <text:p text:style-name="P7">中段</text:p>
          </table:table-cell>
        </table:table-row>
      </table:table>
      <table:table table:name="表19" table:style-name="表19">
        <table:table-column table:style-name="表19.A" table:number-columns-repeated="3"/>
        <table:table-column table:style-name="表19.D"/>
        <table:table-header-rows>
          <table:table-row>
            <table:table-cell table:style-name="表19.A1" table:number-columns-spanned="4" office:value-type="string">
              <text:h text:style-name="P25" text:outline-level="1">セス</text:h>
            </table:table-cell>
            <table:covered-table-cell/>
            <table:covered-table-cell/>
            <table:covered-table-cell/>
          </table:table-row>
        </table:table-header-rows>
        <table:table-row>
          <table:table-cell table:style-name="表19.A2" office:value-type="string">
            <text:p text:style-name="P1">分類</text:p>
          </table:table-cell>
          <table:table-cell table:style-name="表19.A2" office:value-type="string">
            <text:p text:style-name="P1">技名</text:p>
          </table:table-cell>
          <table:table-cell table:style-name="表19.A2" office:value-type="string">
            <text:p text:style-name="P1">コマンド</text:p>
          </table:table-cell>
          <table:table-cell table:style-name="表19.D2" office:value-type="string">
            <text:p text:style-name="P1">備考</text:p>
          </table:table-cell>
        </table:table-row>
        <table:table-row>
          <table:table-cell table:style-name="表19.A2" table:number-rows-spanned="6" office:value-type="string">
            <text:p text:style-name="P3">必殺技</text:p>
          </table:table-cell>
          <table:table-cell table:style-name="表19.B3" office:value-type="string">
            <text:p text:style-name="P7">ソニックブーム☆</text:p>
          </table:table-cell>
          <table:table-cell table:style-name="表19.B3" office:value-type="string">
            <text:p text:style-name="P7"><draw:frame draw:style-name="fr2" draw:name="グラフィックス272" text:anchor-type="as-char" svg:width="1.385cm" svg:height="0.425cm" draw:z-index="256"><draw:image xlink:href="Pictures/2000001000000568000001A9D67BCA5F.svm" xlink:type="simple" xlink:show="embed" xlink:actuate="onLoad"/></draw:frame>＋P</text:p>
          </table:table-cell>
          <table:table-cell table:style-name="表19.D3" office:value-type="string">
            <text:p text:style-name="P7"/>
          </table:table-cell>
        </table:table-row>
        <table:table-row>
          <table:covered-table-cell/>
          <table:table-cell table:style-name="表19.B3" office:value-type="string">
            <text:p text:style-name="P7">昇龍拳☆</text:p>
          </table:table-cell>
          <table:table-cell table:style-name="表19.B3" office:value-type="string">
            <text:p text:style-name="P7"><draw:frame draw:style-name="fr3" draw:name="グラフィックス273" text:anchor-type="as-char" svg:width="1.379cm" svg:height="0.425cm" draw:z-index="257"><draw:image xlink:href="Pictures/2000001000000530000001A988BCD322.svm" xlink:type="simple" xlink:show="embed" xlink:actuate="onLoad"/></draw:frame>＋P</text:p>
          </table:table-cell>
          <table:table-cell table:style-name="表19.D3" office:value-type="string">
            <text:p text:style-name="P7">3回連続入力可</text:p>
          </table:table-cell>
        </table:table-row>
        <table:table-row>
          <table:covered-table-cell/>
          <table:table-cell table:style-name="表19.B3" office:value-type="string">
            <text:p text:style-name="P7">百裂脚☆</text:p>
          </table:table-cell>
          <table:table-cell table:style-name="表19.B3" office:value-type="string">
            <text:p text:style-name="P7"><draw:frame draw:style-name="fr2" draw:name="グラフィックス274" text:anchor-type="as-char" svg:width="1.385cm" svg:height="0.425cm" draw:z-index="258"><draw:image xlink:href="Pictures/2000001000000568000001A90996DCCA.svm" xlink:type="simple" xlink:show="embed" xlink:actuate="onLoad"/></draw:frame>＋K</text:p>
          </table:table-cell>
          <table:table-cell table:style-name="表19.D3" office:value-type="string">
            <text:p text:style-name="P7">AB</text:p>
          </table:table-cell>
        </table:table-row>
        <table:table-row>
          <table:covered-table-cell/>
          <table:table-cell table:style-name="表19.B3" office:value-type="string">
            <text:p text:style-name="P7">丹田エンジン☆</text:p>
          </table:table-cell>
          <table:table-cell table:style-name="表19.B3" office:value-type="string">
            <text:p text:style-name="P7"><draw:frame draw:style-name="fr2" draw:name="グラフィックス275" text:anchor-type="as-char" svg:width="1.385cm" svg:height="0.425cm" draw:z-index="259"><draw:image xlink:href="Pictures/2000001000000568000001A90996DCCA.svm" xlink:type="simple" xlink:show="embed" xlink:actuate="onLoad"/></draw:frame>＋P</text:p>
          </table:table-cell>
          <table:table-cell table:style-name="表19.D3" office:value-type="string">
            <text:p text:style-name="P7">EX<text:span text:style-name="T1">版</text:span>はAB<text:span text:style-name="T1">・</text:span>SCG2消費</text:p>
          </table:table-cell>
        </table:table-row>
        <table:table-row>
          <table:covered-table-cell/>
          <table:table-cell table:style-name="表19.B3" office:value-type="string">
            <text:p text:style-name="P7"><text:span text:style-name="T1">スクリュー</text:span>パイルドライバー☆</text:p>
          </table:table-cell>
          <table:table-cell table:style-name="表19.B3" office:value-type="string">
            <text:p text:style-name="P7">1回転＋P</text:p>
          </table:table-cell>
          <table:table-cell table:style-name="表19.D3" office:value-type="string">
            <text:p text:style-name="P7"/>
          </table:table-cell>
        </table:table-row>
        <table:table-row>
          <table:covered-table-cell/>
          <table:table-cell table:style-name="表19.B3" office:value-type="string">
            <text:p text:style-name="P7">ヨガテレポート</text:p>
          </table:table-cell>
          <table:table-cell table:style-name="表19.B3" office:value-type="string">
            <text:p text:style-name="P7"><draw:frame draw:style-name="fr3" draw:name="グラフィックス276" text:anchor-type="as-char" svg:width="1.379cm" svg:height="0.425cm" draw:z-index="260"><draw:image xlink:href="Pictures/2000001000000530000001A988BCD322.svm" xlink:type="simple" xlink:show="embed" xlink:actuate="onLoad"/></draw:frame>or<draw:frame draw:style-name="fr1" draw:name="グラフィックス277" text:anchor-type="as-char" svg:width="1.379cm" svg:height="0.43cm" draw:z-index="261"><draw:image xlink:href="Pictures/200000100000052B000001AF620E18CD.svm" xlink:type="simple" xlink:show="embed" xlink:actuate="onLoad"/></draw:frame>＋PPPorKKK</text:p>
          </table:table-cell>
          <table:table-cell table:style-name="表19.D3" office:value-type="string">
            <text:p text:style-name="P7"/>
          </table:table-cell>
        </table:table-row>
        <table:table-row>
          <table:table-cell table:style-name="表19.A2" office:value-type="string">
            <text:p text:style-name="P3">スーパーコンボ</text:p>
          </table:table-cell>
          <table:table-cell table:style-name="表19.B3" office:value-type="string">
            <text:p text:style-name="P7">丹田ストーム</text:p>
          </table:table-cell>
          <table:table-cell table:style-name="表19.B3" office:value-type="string">
            <text:p text:style-name="P7"><draw:frame draw:style-name="fr2" draw:name="グラフィックス278" text:anchor-type="as-char" svg:width="1.385cm" svg:height="0.425cm" draw:z-index="262"><draw:image xlink:href="Pictures/2000001000000568000001A9D67BCA5F.svm" xlink:type="simple" xlink:show="embed" xlink:actuate="onLoad"/></draw:frame>×2＋P</text:p>
          </table:table-cell>
          <table:table-cell table:style-name="表19.D3" office:value-type="string">
            <text:p text:style-name="P7"/>
          </table:table-cell>
        </table:table-row>
        <table:table-row>
          <table:table-cell table:style-name="表19.A2" table:number-rows-spanned="2" office:value-type="string">
            <text:p text:style-name="P3">ウルトラコンボ</text:p>
          </table:table-cell>
          <table:table-cell table:style-name="表19.B3" office:value-type="string">
            <text:p text:style-name="P7">丹田ストリーム</text:p>
          </table:table-cell>
          <table:table-cell table:style-name="表19.B3" office:value-type="string">
            <text:p text:style-name="P7"><draw:frame draw:style-name="fr2" draw:name="グラフィックス279" text:anchor-type="as-char" svg:width="1.385cm" svg:height="0.425cm" draw:z-index="263"><draw:image xlink:href="Pictures/2000001000000568000001A9D67BCA5F.svm" xlink:type="simple" xlink:show="embed" xlink:actuate="onLoad"/></draw:frame>×2＋PPP</text:p>
          </table:table-cell>
          <table:table-cell table:style-name="表19.D3" office:value-type="string">
            <text:p text:style-name="P7">AB</text:p>
          </table:table-cell>
        </table:table-row>
        <table:table-row>
          <table:covered-table-cell/>
          <table:table-cell table:style-name="表19.B3" office:value-type="string">
            <text:p text:style-name="P7">丹田タイフーン</text:p>
          </table:table-cell>
          <table:table-cell table:style-name="表19.B3" office:value-type="string">
            <text:p text:style-name="P7"><draw:frame draw:style-name="fr2" draw:name="グラフィックス280" text:anchor-type="as-char" svg:width="1.385cm" svg:height="0.425cm" draw:z-index="264"><draw:image xlink:href="Pictures/2000001000000568000001A90996DCCA.svm" xlink:type="simple" xlink:show="embed" xlink:actuate="onLoad"/></draw:frame>×2＋PPP</text:p>
          </table:table-cell>
          <table:table-cell table:style-name="表19.D3" office:value-type="string">
            <text:p text:style-name="P7">AB</text:p>
          </table:table-cell>
        </table:table-row>
        <table:table-row>
          <table:table-cell table:style-name="表19.A2" table:number-rows-spanned="2" office:value-type="string">
            <text:p text:style-name="P3">通常投げ</text:p>
          </table:table-cell>
          <table:table-cell table:style-name="表19.B3" office:value-type="string">
            <text:p text:style-name="P7">ジェノサイドシュート</text:p>
          </table:table-cell>
          <table:table-cell table:style-name="表19.B3" office:value-type="string">
            <text:p text:style-name="P7">(近)<draw:frame draw:style-name="fr2" draw:name="グラフィックス281" text:anchor-type="as-char" svg:width="0.425cm" svg:height="0.425cm" draw:z-index="265"><draw:image xlink:href="Pictures/20000008000001A9000001A9E4307A92.svm" xlink:type="simple" xlink:show="embed" xlink:actuate="onLoad"/></draw:frame>orN＋弱PK</text:p>
          </table:table-cell>
          <table:table-cell table:style-name="表19.D3" office:value-type="string">
            <text:p text:style-name="P7"/>
          </table:table-cell>
        </table:table-row>
        <table:table-row>
          <table:covered-table-cell/>
          <table:table-cell table:style-name="表19.B3" office:value-type="string">
            <text:p text:style-name="P7">デススルー</text:p>
          </table:table-cell>
          <table:table-cell table:style-name="表19.B3" office:value-type="string">
            <text:p text:style-name="P7">(近)<draw:frame draw:style-name="fr2" draw:name="グラフィックス282" text:anchor-type="as-char" svg:width="0.425cm" svg:height="0.425cm" draw:z-index="266"><draw:image xlink:href="Pictures/20000008000001A9000001A939AFD0AB.svm" xlink:type="simple" xlink:show="embed" xlink:actuate="onLoad"/></draw:frame>＋弱PK</text:p>
          </table:table-cell>
          <table:table-cell table:style-name="表19.D3" office:value-type="string">
            <text:p text:style-name="P7"/>
          </table:table-cell>
        </table:table-row>
        <table:table-row>
          <table:table-cell table:style-name="表19.A2" table:number-rows-spanned="3" office:value-type="string">
            <text:p text:style-name="P3">特殊技</text:p>
          </table:table-cell>
          <table:table-cell table:style-name="表19.B3" office:value-type="string">
            <text:p text:style-name="P7">鷹爪脚</text:p>
          </table:table-cell>
          <table:table-cell table:style-name="表19.B3" office:value-type="string">
            <text:p text:style-name="P7">(J)<draw:frame draw:style-name="fr2" draw:name="グラフィックス283" text:anchor-type="as-char" svg:width="0.425cm" svg:height="0.425cm" draw:z-index="348"><draw:image xlink:href="Pictures/20000008000001A9000001A92D398099.svm" xlink:type="simple" xlink:show="embed" xlink:actuate="onLoad"/></draw:frame>＋中K</text:p>
          </table:table-cell>
          <table:table-cell table:style-name="表19.D3" office:value-type="string">
            <text:p text:style-name="P7">3回連続入力可</text:p>
          </table:table-cell>
        </table:table-row>
        <table:table-row>
          <table:covered-table-cell/>
          <table:table-cell table:style-name="表19.B3" office:value-type="string">
            <text:p text:style-name="P7">天魔空刃脚</text:p>
          </table:table-cell>
          <table:table-cell table:style-name="表19.B3" office:value-type="string">
            <text:p text:style-name="P7">(前J頂点)<draw:frame draw:style-name="fr2" draw:name="グラフィックス284" text:anchor-type="as-char" svg:width="0.425cm" svg:height="0.425cm" draw:z-index="351"><draw:image xlink:href="Pictures/20000008000001A9000001A92D398099.svm" xlink:type="simple" xlink:show="embed" xlink:actuate="onLoad"/></draw:frame>＋強K</text:p>
          </table:table-cell>
          <table:table-cell table:style-name="表19.D3" office:value-type="string">
            <text:p text:style-name="P7"/>
          </table:table-cell>
        </table:table-row>
        <table:table-row>
          <table:covered-table-cell/>
          <table:table-cell table:style-name="表19.B3" office:value-type="string">
            <text:p text:style-name="P7">三角飛び</text:p>
          </table:table-cell>
          <table:table-cell table:style-name="表19.B3" office:value-type="string">
            <text:p text:style-name="P7">(J壁付近)<draw:frame draw:style-name="fr6" draw:name="グラフィックス285" text:anchor-type="as-char" svg:width="0.43cm" svg:height="0.43cm" draw:z-index="267"><draw:image xlink:href="Pictures/200000060000016B0000016AC5C6E93C.svm" xlink:type="simple" xlink:show="embed" xlink:actuate="onLoad"/></draw:frame></text:p>
          </table:table-cell>
          <table:table-cell table:style-name="表19.D3" office:value-type="string">
            <text:p text:style-name="P7"/>
          </table:table-cell>
        </table:table-row>
      </table:table>
      <text:p text:style-name="P16"/>
      <table:table table:name="表20" table:style-name="表20">
        <table:table-column table:style-name="表20.A" table:number-columns-repeated="3"/>
        <table:table-column table:style-name="表20.D"/>
        <table:table-header-rows>
          <table:table-row table:style-name="表20.1">
            <table:table-cell table:style-name="表20.A1" table:number-columns-spanned="4" office:value-type="string">
              <text:h text:style-name="P25" text:outline-level="1">ダットリー</text:h>
            </table:table-cell>
            <table:covered-table-cell/>
            <table:covered-table-cell/>
            <table:covered-table-cell/>
          </table:table-row>
          <table:table-row table:style-name="表20.1">
            <table:table-cell table:style-name="表20.A2" office:value-type="string">
              <text:p text:style-name="P3">分類</text:p>
            </table:table-cell>
            <table:table-cell table:style-name="表20.A2" office:value-type="string">
              <text:p text:style-name="P3">技名</text:p>
            </table:table-cell>
            <table:table-cell table:style-name="表20.A2" office:value-type="string">
              <text:p text:style-name="P3">コマンド</text:p>
            </table:table-cell>
            <table:table-cell table:style-name="表20.D2" office:value-type="string">
              <text:p text:style-name="P5">備考</text:p>
            </table:table-cell>
          </table:table-row>
        </table:table-header-rows>
        <table:table-row table:style-name="表20.1">
          <table:table-cell table:style-name="表20.A2" table:number-rows-spanned="8" office:value-type="string">
            <text:p text:style-name="P3">必殺技</text:p>
          </table:table-cell>
          <table:table-cell table:style-name="表20.B3" office:value-type="string">
            <text:p text:style-name="P7">ジェットアッパー☆</text:p>
          </table:table-cell>
          <table:table-cell table:style-name="表20.B3" office:value-type="string">
            <text:p text:style-name="P7"><draw:frame draw:style-name="fr3" draw:name="グラフィックス286" text:anchor-type="as-char" svg:width="1.379cm" svg:height="0.425cm" draw:z-index="270"><draw:image xlink:href="Pictures/2000001000000530000001A988BCD322.svm" xlink:type="simple" xlink:show="embed" xlink:actuate="onLoad"/></draw:frame>＋P</text:p>
          </table:table-cell>
          <table:table-cell table:style-name="表20.D3" office:value-type="string">
            <text:p text:style-name="P7"/>
          </table:table-cell>
        </table:table-row>
        <table:table-row table:style-name="表20.1">
          <table:covered-table-cell/>
          <table:table-cell table:style-name="表20.B3" office:value-type="string">
            <text:p text:style-name="P7">マシンガンブロー☆</text:p>
          </table:table-cell>
          <table:table-cell table:style-name="表20.B3" office:value-type="string">
            <text:p text:style-name="P7"><draw:frame draw:style-name="fr4" draw:name="グラフィックス287" text:anchor-type="as-char" svg:width="2.3cm" svg:height="0.425cm" draw:z-index="271"><draw:image xlink:href="Pictures/20000018000008EF000001A938F26834.svm" xlink:type="simple" xlink:show="embed" xlink:actuate="onLoad"/></draw:frame>＋P</text:p>
          </table:table-cell>
          <table:table-cell table:style-name="表20.D3" office:value-type="string">
            <text:p text:style-name="P7"/>
          </table:table-cell>
        </table:table-row>
        <table:table-row table:style-name="表20.1">
          <table:covered-table-cell/>
          <table:table-cell table:style-name="表20.B3" office:value-type="string">
            <text:p text:style-name="P7">クロスカウンター☆</text:p>
          </table:table-cell>
          <table:table-cell table:style-name="表20.B3" office:value-type="string">
            <text:p text:style-name="P7"><draw:frame draw:style-name="fr4" draw:name="グラフィックス288" text:anchor-type="as-char" svg:width="2.3cm" svg:height="0.425cm" draw:z-index="272"><draw:image xlink:href="Pictures/20000018000008EF000001A9B87927B7.svm" xlink:type="simple" xlink:show="embed" xlink:actuate="onLoad"/></draw:frame>＋P</text:p>
          </table:table-cell>
          <table:table-cell table:style-name="表20.D3" office:value-type="string">
            <text:p text:style-name="P8">当身技</text:p>
          </table:table-cell>
        </table:table-row>
        <table:table-row table:style-name="表20.1">
          <table:covered-table-cell/>
          <table:table-cell table:style-name="表20.B3" office:value-type="string">
            <text:p text:style-name="P7"><text:span text:style-name="T1">ショート</text:span>スイングブロー☆</text:p>
          </table:table-cell>
          <table:table-cell table:style-name="表20.B3" office:value-type="string">
            <text:p text:style-name="P7"><draw:frame draw:style-name="fr4" draw:name="グラフィックス289" text:anchor-type="as-char" svg:width="2.3cm" svg:height="0.425cm" draw:z-index="273"><draw:image xlink:href="Pictures/20000018000008EF000001A9B87927B7.svm" xlink:type="simple" xlink:show="embed" xlink:actuate="onLoad"/></draw:frame>＋K</text:p>
          </table:table-cell>
          <table:table-cell table:style-name="表20.D3" office:value-type="string">
            <text:p text:style-name="P7"/>
          </table:table-cell>
        </table:table-row>
        <table:table-row table:style-name="表20.1">
          <table:covered-table-cell/>
          <table:table-cell table:style-name="表20.B3" office:value-type="string">
            <text:p text:style-name="P7">ダッキング[1]</text:p>
          </table:table-cell>
          <table:table-cell table:style-name="表20.B3" office:value-type="string">
            <text:p text:style-name="P7"><draw:frame draw:style-name="fr4" draw:name="グラフィックス290" text:anchor-type="as-char" svg:width="2.3cm" svg:height="0.425cm" draw:z-index="274"><draw:image xlink:href="Pictures/20000018000008EF000001A938F26834.svm" xlink:type="simple" xlink:show="embed" xlink:actuate="onLoad"/></draw:frame>＋K</text:p>
          </table:table-cell>
          <table:table-cell table:style-name="表20.D3" office:value-type="string">
            <text:p text:style-name="P7"/>
          </table:table-cell>
        </table:table-row>
        <table:table-row table:style-name="表20.1">
          <table:covered-table-cell/>
          <table:table-cell table:style-name="表20.B3" office:value-type="string">
            <text:p text:style-name="P7"><text:span text:style-name="T1">ダッキング</text:span>ストレート</text:p>
          </table:table-cell>
          <table:table-cell table:style-name="表20.B3" office:value-type="string">
            <text:p text:style-name="P7">[1<text:span text:style-name="T1">]→</text:span>P</text:p>
          </table:table-cell>
          <table:table-cell table:style-name="表20.D3" office:value-type="string">
            <text:p text:style-name="P8">AB</text:p>
          </table:table-cell>
        </table:table-row>
        <table:table-row table:style-name="表20.1">
          <table:covered-table-cell/>
          <table:table-cell table:style-name="表20.B3" office:value-type="string">
            <text:p text:style-name="P7"><text:span text:style-name="T1">ダッキング</text:span>アッパー</text:p>
          </table:table-cell>
          <table:table-cell table:style-name="表20.B3" office:value-type="string">
            <text:p text:style-name="P7">[1]<text:span text:style-name="T1">→</text:span>K</text:p>
          </table:table-cell>
          <table:table-cell table:style-name="表20.D3" office:value-type="string">
            <text:p text:style-name="P7"/>
          </table:table-cell>
        </table:table-row>
        <table:table-row table:style-name="表20.1">
          <table:covered-table-cell/>
          <table:table-cell table:style-name="表20.B3" office:value-type="string">
            <text:p text:style-name="P7">サンダーボルト☆</text:p>
          </table:table-cell>
          <table:table-cell table:style-name="表20.B3" office:value-type="string">
            <text:p text:style-name="P7"><draw:frame draw:style-name="fr2" draw:name="グラフィックス291" text:anchor-type="as-char" svg:width="0.425cm" svg:height="0.425cm" draw:z-index="275"><draw:image xlink:href="Pictures/20000008000001A9000001A92D398099.svm" xlink:type="simple" xlink:show="embed" xlink:actuate="onLoad"/></draw:frame>タメ<draw:frame draw:style-name="fr2" draw:name="グラフィックス292" text:anchor-type="as-char" svg:width="0.425cm" svg:height="0.425cm" draw:z-index="276"><draw:image xlink:href="Pictures/20000008000001A9000001A9BB797C9E.svm" xlink:type="simple" xlink:show="embed" xlink:actuate="onLoad"/></draw:frame>＋K</text:p>
          </table:table-cell>
          <table:table-cell table:style-name="表20.D3" office:value-type="string">
            <text:p text:style-name="P7"/>
          </table:table-cell>
        </table:table-row>
        <table:table-row table:style-name="表20.1">
          <table:table-cell table:style-name="表20.A2" office:value-type="string">
            <text:p text:style-name="P3">スーパーコンボ</text:p>
          </table:table-cell>
          <table:table-cell table:style-name="表20.B3" office:value-type="string">
            <text:p text:style-name="P7">ロケットアッパー</text:p>
          </table:table-cell>
          <table:table-cell table:style-name="表20.B3" office:value-type="string">
            <text:p text:style-name="P7"><draw:frame draw:style-name="fr2" draw:name="グラフィックス293" text:anchor-type="as-char" svg:width="1.385cm" svg:height="0.425cm" draw:z-index="277"><draw:image xlink:href="Pictures/2000001000000568000001A9D67BCA5F.svm" xlink:type="simple" xlink:show="embed" xlink:actuate="onLoad"/></draw:frame>×2＋P</text:p>
          </table:table-cell>
          <table:table-cell table:style-name="表20.D3" office:value-type="string">
            <text:p text:style-name="P7"/>
          </table:table-cell>
        </table:table-row>
        <table:table-row table:style-name="表20.1">
          <table:table-cell table:style-name="表20.A2" table:number-rows-spanned="2" office:value-type="string">
            <text:p text:style-name="P3">ウルトラコンボ</text:p>
          </table:table-cell>
          <table:table-cell table:style-name="表20.B3" office:value-type="string">
            <text:p text:style-name="P7">ローリングサンダー</text:p>
          </table:table-cell>
          <table:table-cell table:style-name="表20.B3" office:value-type="string">
            <text:p text:style-name="P7"><draw:frame draw:style-name="fr2" draw:name="グラフィックス294" text:anchor-type="as-char" svg:width="1.385cm" svg:height="0.425cm" draw:z-index="278"><draw:image xlink:href="Pictures/2000001000000568000001A9D67BCA5F.svm" xlink:type="simple" xlink:show="embed" xlink:actuate="onLoad"/></draw:frame>×2＋KKK</text:p>
          </table:table-cell>
          <table:table-cell table:style-name="表20.D3" office:value-type="string">
            <text:p text:style-name="P7"/>
          </table:table-cell>
        </table:table-row>
        <table:table-row table:style-name="表20.1">
          <table:covered-table-cell/>
          <table:table-cell table:style-name="表20.B3" office:value-type="string">
            <text:p text:style-name="P7">コークスクリュークロス</text:p>
          </table:table-cell>
          <table:table-cell table:style-name="表20.B3" office:value-type="string">
            <text:p text:style-name="P7"><draw:frame draw:style-name="fr2" draw:name="グラフィックス295" text:anchor-type="as-char" svg:width="1.385cm" svg:height="0.425cm" draw:z-index="279"><draw:image xlink:href="Pictures/2000001000000568000001A9D67BCA5F.svm" xlink:type="simple" xlink:show="embed" xlink:actuate="onLoad"/></draw:frame>×2＋PPP</text:p>
          </table:table-cell>
          <table:table-cell table:style-name="表20.D3" office:value-type="string">
            <text:p text:style-name="P8">AB</text:p>
          </table:table-cell>
        </table:table-row>
        <table:table-row table:style-name="表20.1">
          <table:table-cell table:style-name="表20.A2" table:number-rows-spanned="2" office:value-type="string">
            <text:p text:style-name="P3">通常投げ</text:p>
          </table:table-cell>
          <table:table-cell table:style-name="表20.B3" office:value-type="string">
            <text:p text:style-name="P7">レバークラッシャー</text:p>
          </table:table-cell>
          <table:table-cell table:style-name="表20.B3" office:value-type="string">
            <text:p text:style-name="P7">(近)<draw:frame draw:style-name="fr2" draw:name="グラフィックス296" text:anchor-type="as-char" svg:width="0.425cm" svg:height="0.425cm" draw:z-index="280"><draw:image xlink:href="Pictures/20000008000001A9000001A9E4307A92.svm" xlink:type="simple" xlink:show="embed" xlink:actuate="onLoad"/></draw:frame>orN＋弱PK</text:p>
          </table:table-cell>
          <table:table-cell table:style-name="表20.D3" office:value-type="string">
            <text:p text:style-name="P7"/>
          </table:table-cell>
        </table:table-row>
        <table:table-row table:style-name="表20.1">
          <table:covered-table-cell/>
          <table:table-cell table:style-name="表20.B3" office:value-type="string">
            <text:p text:style-name="P7">ダイナマイトスルー</text:p>
          </table:table-cell>
          <table:table-cell table:style-name="表20.B3" office:value-type="string">
            <text:p text:style-name="P7">(近)<draw:frame draw:style-name="fr2" draw:name="グラフィックス297" text:anchor-type="as-char" svg:width="0.425cm" svg:height="0.425cm" draw:z-index="281"><draw:image xlink:href="Pictures/20000008000001A9000001A939AFD0AB.svm" xlink:type="simple" xlink:show="embed" xlink:actuate="onLoad"/></draw:frame>＋弱PK</text:p>
          </table:table-cell>
          <table:table-cell table:style-name="表20.D3" office:value-type="string">
            <text:p text:style-name="P7"/>
          </table:table-cell>
        </table:table-row>
        <table:table-row table:style-name="表20.1">
          <table:table-cell table:style-name="表20.A2" table:number-rows-spanned="14" office:value-type="string">
            <text:p text:style-name="P3">特殊技</text:p>
          </table:table-cell>
          <table:table-cell table:style-name="表20.B3" office:value-type="string">
            <text:p text:style-name="P7">スリッピングジャブ</text:p>
          </table:table-cell>
          <table:table-cell table:style-name="表20.B3" office:value-type="string">
            <text:p text:style-name="P7"><draw:frame draw:style-name="fr2" draw:name="グラフィックス298" text:anchor-type="as-char" svg:width="0.425cm" svg:height="0.425cm" draw:z-index="282"><draw:image xlink:href="Pictures/20000008000001A9000001A9E4307A92.svm" xlink:type="simple" xlink:show="embed" xlink:actuate="onLoad"/></draw:frame>＋弱P</text:p>
          </table:table-cell>
          <table:table-cell table:style-name="表20.D3" office:value-type="string">
            <text:p text:style-name="P7"/>
          </table:table-cell>
        </table:table-row>
        <table:table-row table:style-name="表20.1">
          <table:covered-table-cell/>
          <table:table-cell table:style-name="表20.B3" office:value-type="string">
            <text:p text:style-name="P7">ストマックブロー</text:p>
          </table:table-cell>
          <table:table-cell table:style-name="表20.B3" office:value-type="string">
            <text:p text:style-name="P7"><draw:frame draw:style-name="fr2" draw:name="グラフィックス299" text:anchor-type="as-char" svg:width="0.425cm" svg:height="0.425cm" draw:z-index="283"><draw:image xlink:href="Pictures/20000008000001A9000001A9E4307A92.svm" xlink:type="simple" xlink:show="embed" xlink:actuate="onLoad"/></draw:frame>＋中P</text:p>
          </table:table-cell>
          <table:table-cell table:style-name="表20.D3" office:value-type="string">
            <text:p text:style-name="P7"/>
          </table:table-cell>
        </table:table-row>
        <table:table-row table:style-name="表20.1">
          <table:covered-table-cell/>
          <table:table-cell table:style-name="表20.B3" office:value-type="string">
            <text:p text:style-name="P7">レバーブロー</text:p>
          </table:table-cell>
          <table:table-cell table:style-name="表20.B3" office:value-type="string">
            <text:p text:style-name="P7"><draw:frame draw:style-name="fr2" draw:name="グラフィックス300" text:anchor-type="as-char" svg:width="0.425cm" svg:height="0.425cm" draw:z-index="284"><draw:image xlink:href="Pictures/20000008000001A9000001A9E4307A92.svm" xlink:type="simple" xlink:show="embed" xlink:actuate="onLoad"/></draw:frame>＋中K</text:p>
          </table:table-cell>
          <table:table-cell table:style-name="表20.D3" office:value-type="string">
            <text:p text:style-name="P7"/>
          </table:table-cell>
        </table:table-row>
        <table:table-row table:style-name="表20.1">
          <table:covered-table-cell/>
          <table:table-cell table:style-name="表20.B3" office:value-type="string">
            <text:p text:style-name="P7">ステップストレート</text:p>
          </table:table-cell>
          <table:table-cell table:style-name="表20.B3" office:value-type="string">
            <text:p text:style-name="P7"><draw:frame draw:style-name="fr2" draw:name="グラフィックス301" text:anchor-type="as-char" svg:width="0.425cm" svg:height="0.425cm" draw:z-index="285"><draw:image xlink:href="Pictures/20000008000001A9000001A9E4307A92.svm" xlink:type="simple" xlink:show="embed" xlink:actuate="onLoad"/></draw:frame>＋強P</text:p>
          </table:table-cell>
          <table:table-cell table:style-name="表20.D3" office:value-type="string">
            <text:p text:style-name="P7"/>
          </table:table-cell>
        </table:table-row>
        <table:table-row table:style-name="表20.1">
          <table:covered-table-cell/>
          <table:table-cell table:style-name="表20.B3" office:value-type="string">
            <text:p text:style-name="P7">ダートショット</text:p>
          </table:table-cell>
          <table:table-cell table:style-name="表20.B3" office:value-type="string">
            <text:p text:style-name="P7"><draw:frame draw:style-name="fr2" draw:name="グラフィックス302" text:anchor-type="as-char" svg:width="0.425cm" svg:height="0.425cm" draw:z-index="286"><draw:image xlink:href="Pictures/20000008000001A9000001A9E4307A92.svm" xlink:type="simple" xlink:show="embed" xlink:actuate="onLoad"/></draw:frame>＋強K</text:p>
          </table:table-cell>
          <table:table-cell table:style-name="表20.D3" office:value-type="string">
            <text:p text:style-name="P7"/>
          </table:table-cell>
        </table:table-row>
        <table:table-row table:style-name="表20.1">
          <table:covered-table-cell/>
          <table:table-cell table:style-name="表20.B3" office:value-type="string">
            <text:p text:style-name="P7"><text:span text:style-name="T1">ターゲットコンボ</text:span>1</text:p>
          </table:table-cell>
          <table:table-cell table:style-name="表20.B3" office:value-type="string">
            <text:p text:style-name="P7"><draw:frame draw:style-name="fr2" draw:name="グラフィックス303" text:anchor-type="as-char" svg:width="0.425cm" svg:height="0.425cm" draw:z-index="287"><draw:image xlink:href="Pictures/20000008000001A9000001A9E4307A92.svm" xlink:type="simple" xlink:show="embed" xlink:actuate="onLoad"/></draw:frame>＋弱P→中P</text:p>
          </table:table-cell>
          <table:table-cell table:style-name="表20.D3" office:value-type="string">
            <text:p text:style-name="P7"/>
          </table:table-cell>
        </table:table-row>
        <table:table-row table:style-name="表20.1">
          <table:covered-table-cell/>
          <table:table-cell table:style-name="表20.B3" office:value-type="string">
            <text:p text:style-name="P7"><text:span text:style-name="T1">ターゲットコンボ</text:span>2</text:p>
          </table:table-cell>
          <table:table-cell table:style-name="表20.B3" office:value-type="string">
            <text:p text:style-name="P7">(<text:span text:style-name="T1">屈</text:span>)弱K→中K</text:p>
          </table:table-cell>
          <table:table-cell table:style-name="表20.D3" office:value-type="string">
            <text:p text:style-name="P7"/>
          </table:table-cell>
        </table:table-row>
        <table:table-row table:style-name="表20.1">
          <table:covered-table-cell/>
          <table:table-cell table:style-name="表20.B3" office:value-type="string">
            <text:p text:style-name="P7"><text:span text:style-name="T1">ターゲットコンボ</text:span>3</text:p>
          </table:table-cell>
          <table:table-cell table:style-name="表20.B3" office:value-type="string">
            <text:p text:style-name="P7"><draw:frame draw:style-name="fr2" draw:name="グラフィックス304" text:anchor-type="as-char" svg:width="0.425cm" svg:height="0.425cm" draw:z-index="288"><draw:image xlink:href="Pictures/20000008000001A9000001A9E4307A92.svm" xlink:type="simple" xlink:show="embed" xlink:actuate="onLoad"/></draw:frame>＋強K→中K</text:p>
          </table:table-cell>
          <table:table-cell table:style-name="表20.D3" office:value-type="string">
            <text:p text:style-name="P7"/>
          </table:table-cell>
        </table:table-row>
        <table:table-row table:style-name="表20.1">
          <table:covered-table-cell/>
          <table:table-cell table:style-name="表20.B3" office:value-type="string">
            <text:p text:style-name="P7"><text:span text:style-name="T1">ターゲットコンボ</text:span>4</text:p>
          </table:table-cell>
          <table:table-cell table:style-name="表20.B3" office:value-type="string">
            <text:p text:style-name="P7">弱P→中P→中K</text:p>
          </table:table-cell>
          <table:table-cell table:style-name="表20.D3" office:value-type="string">
            <text:p text:style-name="P7"/>
          </table:table-cell>
        </table:table-row>
        <table:table-row table:style-name="表20.1">
          <table:covered-table-cell/>
          <table:table-cell table:style-name="表20.B3" office:value-type="string">
            <text:p text:style-name="P7"><text:span text:style-name="T1">ターゲットコンボ</text:span>5</text:p>
          </table:table-cell>
          <table:table-cell table:style-name="表20.B3" office:value-type="string">
            <text:p text:style-name="P7">中Por<draw:frame draw:style-name="fr2" draw:name="グラフィックス305" text:anchor-type="as-char" svg:width="0.425cm" svg:height="0.425cm" draw:z-index="289"><draw:image xlink:href="Pictures/20000008000001A9000001A9E4307A92.svm" xlink:type="simple" xlink:show="embed" xlink:actuate="onLoad"/></draw:frame>＋中K<text:span text:style-name="T1">→</text:span>中K<text:span text:style-name="T1">→</text:span>強P</text:p>
          </table:table-cell>
          <table:table-cell table:style-name="表20.D3" office:value-type="string">
            <text:p text:style-name="P7"/>
          </table:table-cell>
        </table:table-row>
        <table:table-row table:style-name="表20.1">
          <table:covered-table-cell/>
          <table:table-cell table:style-name="表20.B3" office:value-type="string">
            <text:p text:style-name="P7"><text:span text:style-name="T1">ターゲットコンボ</text:span>6</text:p>
          </table:table-cell>
          <table:table-cell table:style-name="表20.B3" office:value-type="string">
            <text:p text:style-name="P7"><text:span text:style-name="T1">(屈)</text:span>弱K<text:span text:style-name="T1">→</text:span><text:span text:style-name="T1"><draw:frame draw:style-name="fr2" draw:name="グラフィックス306" text:anchor-type="as-char" svg:width="0.425cm" svg:height="0.425cm" draw:z-index="290"><draw:image xlink:href="Pictures/20000008000001A9000001A92D398099.svm" xlink:type="simple" xlink:show="embed" xlink:actuate="onLoad"/></draw:frame></text:span>＋中P→<text:span text:style-name="T1"><draw:frame draw:style-name="fr2" draw:name="グラフィックス307" text:anchor-type="as-char" svg:width="0.425cm" svg:height="0.425cm" draw:z-index="291"><draw:image xlink:href="Pictures/20000008000001A9000001A92D398099.svm" xlink:type="simple" xlink:show="embed" xlink:actuate="onLoad"/></draw:frame></text:span>＋強P</text:p>
          </table:table-cell>
          <table:table-cell table:style-name="表20.D3" office:value-type="string">
            <text:p text:style-name="P7"/>
          </table:table-cell>
        </table:table-row>
        <table:table-row table:style-name="表20.1">
          <table:covered-table-cell/>
          <table:table-cell table:style-name="表20.B3" office:value-type="string">
            <text:p text:style-name="P7"><text:span text:style-name="T1">ターゲットコンボ</text:span>7</text:p>
          </table:table-cell>
          <table:table-cell table:style-name="表20.B3" office:value-type="string">
            <text:p text:style-name="P7">中K→強K→強P</text:p>
          </table:table-cell>
          <table:table-cell table:style-name="表20.D3" office:value-type="string">
            <text:p text:style-name="P7"/>
          </table:table-cell>
        </table:table-row>
        <table:table-row table:style-name="表20.1">
          <table:covered-table-cell/>
          <table:table-cell table:style-name="表20.B3" office:value-type="string">
            <text:p text:style-name="P7"><text:span text:style-name="T1">ターゲットコンボ</text:span>8</text:p>
          </table:table-cell>
          <table:table-cell table:style-name="表20.B3" office:value-type="string">
            <text:p text:style-name="P7">弱K→中K→中P→強P</text:p>
          </table:table-cell>
          <table:table-cell table:style-name="表20.D3" office:value-type="string">
            <text:p text:style-name="P7"/>
          </table:table-cell>
        </table:table-row>
        <table:table-row table:style-name="表20.1">
          <table:covered-table-cell/>
          <table:table-cell table:style-name="表20.B3" office:value-type="string">
            <text:p text:style-name="P7">勝利の薔薇</text:p>
          </table:table-cell>
          <table:table-cell table:style-name="表20.B3" office:value-type="string">
            <text:p text:style-name="P7"><draw:frame draw:style-name="fr2" draw:name="グラフィックス308" text:anchor-type="as-char" svg:width="0.425cm" svg:height="0.425cm" draw:z-index="292"><draw:image xlink:href="Pictures/20000008000001A9000001A92D398099.svm" xlink:type="simple" xlink:show="embed" xlink:actuate="onLoad"/></draw:frame>＋強PK</text:p>
          </table:table-cell>
          <table:table-cell table:style-name="表20.D3" office:value-type="string">
            <text:p text:style-name="P7"/>
          </table:table-cell>
        </table:table-row>
      </table:table>
      <table:table table:name="表21" table:style-name="表21">
        <table:table-column table:style-name="表21.A" table:number-columns-repeated="3"/>
        <table:table-column table:style-name="表21.D"/>
        <table:table-header-rows>
          <table:table-row>
            <table:table-cell table:style-name="表21.A1" table:number-columns-spanned="4" office:value-type="string">
              <text:h text:style-name="P24" text:outline-level="1">ダルシム</text:h>
            </table:table-cell>
            <table:covered-table-cell/>
            <table:covered-table-cell/>
            <table:covered-table-cell/>
          </table:table-row>
        </table:table-header-rows>
        <table:table-row>
          <table:table-cell table:style-name="表21.A2" office:value-type="string">
            <text:p text:style-name="P3">分類</text:p>
          </table:table-cell>
          <table:table-cell table:style-name="表21.A2" office:value-type="string">
            <text:p text:style-name="P3">技名</text:p>
          </table:table-cell>
          <table:table-cell table:style-name="表21.A2" office:value-type="string">
            <text:p text:style-name="P3">コマンド</text:p>
          </table:table-cell>
          <table:table-cell table:style-name="表21.D2" office:value-type="string">
            <text:p text:style-name="P5">備考</text:p>
          </table:table-cell>
        </table:table-row>
        <table:table-row>
          <table:table-cell table:style-name="表21.A2" table:number-rows-spanned="4" office:value-type="string">
            <text:p text:style-name="P3">必殺技</text:p>
          </table:table-cell>
          <table:table-cell table:style-name="表21.B3" office:value-type="string">
            <text:p text:style-name="P7">ヨガファイア☆</text:p>
          </table:table-cell>
          <table:table-cell table:style-name="表21.B3" office:value-type="string">
            <text:p text:style-name="P7"><draw:frame draw:style-name="fr2" draw:name="グラフィックス309" text:anchor-type="as-char" svg:width="1.385cm" svg:height="0.425cm" draw:z-index="306"><draw:image xlink:href="Pictures/2000001000000568000001A9D67BCA5F.svm" xlink:type="simple" xlink:show="embed" xlink:actuate="onLoad"/></draw:frame>＋P</text:p>
          </table:table-cell>
          <table:table-cell table:style-name="表21.D3" office:value-type="string">
            <text:p text:style-name="P7"/>
          </table:table-cell>
        </table:table-row>
        <table:table-row>
          <table:covered-table-cell/>
          <table:table-cell table:style-name="表21.B3" office:value-type="string">
            <text:p text:style-name="P7">ヨガフレイム☆</text:p>
          </table:table-cell>
          <table:table-cell table:style-name="表21.B3" office:value-type="string">
            <text:p text:style-name="P7"><draw:frame draw:style-name="fr4" draw:name="グラフィックス310" text:anchor-type="as-char" svg:width="2.3cm" svg:height="0.425cm" draw:z-index="307"><draw:image xlink:href="Pictures/20000018000008EF000001A9B87927B7.svm" xlink:type="simple" xlink:show="embed" xlink:actuate="onLoad"/></draw:frame>＋P</text:p>
          </table:table-cell>
          <table:table-cell table:style-name="表21.D3" office:value-type="string">
            <text:p text:style-name="P8">AB</text:p>
          </table:table-cell>
        </table:table-row>
        <table:table-row>
          <table:covered-table-cell/>
          <table:table-cell table:style-name="表21.B3" office:value-type="string">
            <text:p text:style-name="P7">ヨガブラスト☆</text:p>
          </table:table-cell>
          <table:table-cell table:style-name="表21.B3" office:value-type="string">
            <text:p text:style-name="P7"><draw:frame draw:style-name="fr4" draw:name="グラフィックス311" text:anchor-type="as-char" svg:width="2.3cm" svg:height="0.425cm" draw:z-index="308"><draw:image xlink:href="Pictures/20000018000008EF000001A9B87927B7.svm" xlink:type="simple" xlink:show="embed" xlink:actuate="onLoad"/></draw:frame>＋K</text:p>
          </table:table-cell>
          <table:table-cell table:style-name="表21.D3" office:value-type="string">
            <text:p text:style-name="P7"/>
          </table:table-cell>
        </table:table-row>
        <table:table-row>
          <table:covered-table-cell/>
          <table:table-cell table:style-name="表21.B3" office:value-type="string">
            <text:p text:style-name="P7">ヨガテレポート</text:p>
          </table:table-cell>
          <table:table-cell table:style-name="表21.B3" office:value-type="string">
            <text:p text:style-name="P7"><draw:frame draw:style-name="fr3" draw:name="グラフィックス312" text:anchor-type="as-char" svg:width="1.379cm" svg:height="0.425cm" draw:z-index="309"><draw:image xlink:href="Pictures/2000001000000530000001A988BCD322.svm" xlink:type="simple" xlink:show="embed" xlink:actuate="onLoad"/></draw:frame>or<draw:frame draw:style-name="fr1" draw:name="グラフィックス313" text:anchor-type="as-char" svg:width="1.379cm" svg:height="0.43cm" draw:z-index="310"><draw:image xlink:href="Pictures/200000100000052B000001AF620E18CD.svm" xlink:type="simple" xlink:show="embed" xlink:actuate="onLoad"/></draw:frame>＋PPPorKKK</text:p>
          </table:table-cell>
          <table:table-cell table:style-name="表21.D3" office:value-type="string">
            <text:p text:style-name="P8">空中可</text:p>
          </table:table-cell>
        </table:table-row>
        <table:table-row>
          <table:table-cell table:style-name="表21.A2" office:value-type="string">
            <text:p text:style-name="P3">スーパーコンボ</text:p>
          </table:table-cell>
          <table:table-cell table:style-name="表21.B3" office:value-type="string">
            <text:p text:style-name="P7">ヨガインフェルノ</text:p>
          </table:table-cell>
          <table:table-cell table:style-name="表21.B3" office:value-type="string">
            <text:p text:style-name="P7"><draw:frame draw:style-name="fr2" draw:name="グラフィックス314" text:anchor-type="as-char" svg:width="1.385cm" svg:height="0.425cm" draw:z-index="311"><draw:image xlink:href="Pictures/2000001000000568000001A9D67BCA5F.svm" xlink:type="simple" xlink:show="embed" xlink:actuate="onLoad"/></draw:frame>×2＋P</text:p>
          </table:table-cell>
          <table:table-cell table:style-name="表21.D3" office:value-type="string">
            <text:p text:style-name="P7"/>
          </table:table-cell>
        </table:table-row>
        <table:table-row>
          <table:table-cell table:style-name="表21.A2" table:number-rows-spanned="2" office:value-type="string">
            <text:p text:style-name="P3">ウルトラコンボ</text:p>
          </table:table-cell>
          <table:table-cell table:style-name="表21.B3" office:value-type="string">
            <text:p text:style-name="P7">Yカタストロフィー</text:p>
          </table:table-cell>
          <table:table-cell table:style-name="表21.B3" office:value-type="string">
            <text:p text:style-name="P7"><draw:frame draw:style-name="fr2" draw:name="グラフィックス315" text:anchor-type="as-char" svg:width="1.385cm" svg:height="0.425cm" draw:z-index="312"><draw:image xlink:href="Pictures/2000001000000568000001A9D67BCA5F.svm" xlink:type="simple" xlink:show="embed" xlink:actuate="onLoad"/></draw:frame>×2＋PPP</text:p>
          </table:table-cell>
          <table:table-cell table:style-name="表21.D3" office:value-type="string">
            <text:p text:style-name="P7"/>
          </table:table-cell>
        </table:table-row>
        <table:table-row>
          <table:covered-table-cell/>
          <table:table-cell table:style-name="表21.B3" office:value-type="string">
            <text:p text:style-name="P7">ヨガシャングリラ</text:p>
          </table:table-cell>
          <table:table-cell table:style-name="表21.B3" office:value-type="string">
            <text:p text:style-name="P7">(空)<draw:frame draw:style-name="fr2" draw:name="グラフィックス316" text:anchor-type="as-char" svg:width="1.385cm" svg:height="0.425cm" draw:z-index="313"><draw:image xlink:href="Pictures/2000001000000568000001A9D67BCA5F.svm" xlink:type="simple" xlink:show="embed" xlink:actuate="onLoad"/></draw:frame>×2＋PPP</text:p>
          </table:table-cell>
          <table:table-cell table:style-name="表21.D3" office:value-type="string">
            <text:p text:style-name="P7"/>
          </table:table-cell>
        </table:table-row>
        <table:table-row>
          <table:table-cell table:style-name="表21.A2" table:number-rows-spanned="2" office:value-type="string">
            <text:p text:style-name="P3">通常投げ</text:p>
          </table:table-cell>
          <table:table-cell table:style-name="表21.B3" office:value-type="string">
            <text:p text:style-name="P7">ヨガスマッシュ</text:p>
          </table:table-cell>
          <table:table-cell table:style-name="表21.B3" office:value-type="string">
            <text:p text:style-name="P7">(近)<draw:frame draw:style-name="fr2" draw:name="グラフィックス317" text:anchor-type="as-char" svg:width="0.425cm" svg:height="0.425cm" draw:z-index="314"><draw:image xlink:href="Pictures/20000008000001A9000001A9E4307A92.svm" xlink:type="simple" xlink:show="embed" xlink:actuate="onLoad"/></draw:frame>orN＋弱PK</text:p>
          </table:table-cell>
          <table:table-cell table:style-name="表21.D3" office:value-type="string">
            <text:p text:style-name="P7"/>
          </table:table-cell>
        </table:table-row>
        <table:table-row>
          <table:covered-table-cell/>
          <table:table-cell table:style-name="表21.B3" office:value-type="string">
            <text:p text:style-name="P7">ヨガスルー</text:p>
          </table:table-cell>
          <table:table-cell table:style-name="表21.B3" office:value-type="string">
            <text:p text:style-name="P7">(近)<draw:frame draw:style-name="fr2" draw:name="グラフィックス318" text:anchor-type="as-char" svg:width="0.425cm" svg:height="0.425cm" draw:z-index="315"><draw:image xlink:href="Pictures/20000008000001A9000001A939AFD0AB.svm" xlink:type="simple" xlink:show="embed" xlink:actuate="onLoad"/></draw:frame>＋弱PK</text:p>
          </table:table-cell>
          <table:table-cell table:style-name="表21.D3" office:value-type="string">
            <text:p text:style-name="P7"/>
          </table:table-cell>
        </table:table-row>
        <table:table-row>
          <table:table-cell table:style-name="表21.A2" table:number-rows-spanned="3" office:value-type="string">
            <text:p text:style-name="P3">特殊技</text:p>
          </table:table-cell>
          <table:table-cell table:style-name="表21.B3" office:value-type="string">
            <text:p text:style-name="P7">ドリルキック</text:p>
          </table:table-cell>
          <table:table-cell table:style-name="表21.B3" office:value-type="string">
            <text:p text:style-name="P7">(空)<draw:frame draw:style-name="fr2" draw:name="グラフィックス319" text:anchor-type="as-char" svg:width="0.425cm" svg:height="0.425cm" draw:z-index="316"><draw:image xlink:href="Pictures/20000008000001A9000001A92D398099.svm" xlink:type="simple" xlink:show="embed" xlink:actuate="onLoad"/></draw:frame>＋K</text:p>
          </table:table-cell>
          <table:table-cell table:style-name="表21.D3" office:value-type="string">
            <text:p text:style-name="P7"/>
          </table:table-cell>
        </table:table-row>
        <table:table-row>
          <table:covered-table-cell/>
          <table:table-cell table:style-name="表21.B3" office:value-type="string">
            <text:p text:style-name="P7">ドリル頭突き</text:p>
          </table:table-cell>
          <table:table-cell table:style-name="表21.B3" office:value-type="string">
            <text:p text:style-name="P7">(空)<draw:frame draw:style-name="fr2" draw:name="グラフィックス320" text:anchor-type="as-char" svg:width="0.425cm" svg:height="0.425cm" draw:z-index="317"><draw:image xlink:href="Pictures/20000008000001A9000001A92D398099.svm" xlink:type="simple" xlink:show="embed" xlink:actuate="onLoad"/></draw:frame>＋強P</text:p>
          </table:table-cell>
          <table:table-cell table:style-name="表21.D3" office:value-type="string">
            <text:p text:style-name="P7"/>
          </table:table-cell>
        </table:table-row>
        <table:table-row>
          <table:covered-table-cell/>
          <table:table-cell table:style-name="表21.B3" office:value-type="string">
            <text:p text:style-name="P7">ヨガタワー</text:p>
          </table:table-cell>
          <table:table-cell table:style-name="表21.B3" office:value-type="string">
            <text:p text:style-name="P7"><draw:frame draw:style-name="fr2" draw:name="グラフィックス321" text:anchor-type="as-char" svg:width="0.425cm" svg:height="0.425cm" draw:z-index="318"><draw:image xlink:href="Pictures/20000008000001A9000001A92D398099.svm" xlink:type="simple" xlink:show="embed" xlink:actuate="onLoad"/></draw:frame>＋PPP</text:p>
          </table:table-cell>
          <table:table-cell table:style-name="表21.D3" office:value-type="string">
            <text:p text:style-name="P7"/>
          </table:table-cell>
        </table:table-row>
      </table:table>
      <text:p text:style-name="P16"/>
      <table:table table:name="表22" table:style-name="表22">
        <table:table-column table:style-name="表22.A" table:number-columns-repeated="3"/>
        <table:table-column table:style-name="表22.D"/>
        <table:table-header-rows>
          <table:table-row>
            <table:table-cell table:style-name="表22.A1" table:number-columns-spanned="4" office:value-type="string">
              <text:h text:style-name="P25" text:outline-level="1">ダン</text:h>
            </table:table-cell>
            <table:covered-table-cell/>
            <table:covered-table-cell/>
            <table:covered-table-cell/>
          </table:table-row>
        </table:table-header-rows>
        <table:table-row>
          <table:table-cell table:style-name="表22.A2" office:value-type="string">
            <text:p text:style-name="P3">分類</text:p>
          </table:table-cell>
          <table:table-cell table:style-name="表22.A2" office:value-type="string">
            <text:p text:style-name="P3">技名</text:p>
          </table:table-cell>
          <table:table-cell table:style-name="表22.A2" office:value-type="string">
            <text:p text:style-name="P3">コマンド</text:p>
          </table:table-cell>
          <table:table-cell table:style-name="表22.D2" office:value-type="string">
            <text:p text:style-name="P5">備考</text:p>
          </table:table-cell>
        </table:table-row>
        <table:table-row table:style-name="表22.3">
          <table:table-cell table:style-name="表22.A2" table:number-rows-spanned="4" office:value-type="string">
            <text:p text:style-name="P3">必殺技</text:p>
          </table:table-cell>
          <table:table-cell table:style-name="表22.B3" office:value-type="string">
            <text:p text:style-name="P7">我道拳☆</text:p>
          </table:table-cell>
          <table:table-cell table:style-name="表22.B3" office:value-type="string">
            <text:p text:style-name="P7"><draw:frame draw:style-name="fr2" draw:name="グラフィックス322" text:anchor-type="as-char" svg:width="1.385cm" svg:height="0.425cm" draw:z-index="319"><draw:image xlink:href="Pictures/2000001000000568000001A9D67BCA5F.svm" xlink:type="simple" xlink:show="embed" xlink:actuate="onLoad"/></draw:frame>＋P</text:p>
          </table:table-cell>
          <table:table-cell table:style-name="表22.D3" office:value-type="string">
            <text:p text:style-name="P7"/>
          </table:table-cell>
        </table:table-row>
        <table:table-row>
          <table:covered-table-cell/>
          <table:table-cell table:style-name="表22.B4" office:value-type="string">
            <text:p text:style-name="P7">晃龍拳☆</text:p>
          </table:table-cell>
          <table:table-cell table:style-name="表22.B4" office:value-type="string">
            <text:p text:style-name="P7"><draw:frame draw:style-name="fr3" draw:name="グラフィックス323" text:anchor-type="as-char" svg:width="1.379cm" svg:height="0.425cm" draw:z-index="320"><draw:image xlink:href="Pictures/2000001000000530000001A988BCD322.svm" xlink:type="simple" xlink:show="embed" xlink:actuate="onLoad"/></draw:frame>＋P</text:p>
          </table:table-cell>
          <table:table-cell table:style-name="表22.D4" office:value-type="string">
            <text:p text:style-name="P7"/>
          </table:table-cell>
        </table:table-row>
        <table:table-row>
          <table:covered-table-cell/>
          <table:table-cell table:style-name="表22.B4" office:value-type="string">
            <text:p text:style-name="P7">断空脚☆</text:p>
          </table:table-cell>
          <table:table-cell table:style-name="表22.B4" office:value-type="string">
            <text:p text:style-name="P7"><draw:frame draw:style-name="fr2" draw:name="グラフィックス324" text:anchor-type="as-char" svg:width="1.385cm" svg:height="0.425cm" draw:z-index="321"><draw:image xlink:href="Pictures/2000001000000568000001A90996DCCA.svm" xlink:type="simple" xlink:show="embed" xlink:actuate="onLoad"/></draw:frame>＋K</text:p>
          </table:table-cell>
          <table:table-cell table:style-name="表22.D4" office:value-type="string">
            <text:p text:style-name="P8">AB</text:p>
          </table:table-cell>
        </table:table-row>
        <table:table-row>
          <table:covered-table-cell/>
          <table:table-cell table:style-name="表22.B4" office:value-type="string">
            <text:p text:style-name="P7">空中断空脚☆</text:p>
          </table:table-cell>
          <table:table-cell table:style-name="表22.B4" office:value-type="string">
            <text:p text:style-name="P7">(空)<draw:frame draw:style-name="fr2" draw:name="グラフィックス325" text:anchor-type="as-char" svg:width="1.385cm" svg:height="0.425cm" draw:z-index="322"><draw:image xlink:href="Pictures/2000001000000568000001A90996DCCA.svm" xlink:type="simple" xlink:show="embed" xlink:actuate="onLoad"/></draw:frame>＋K</text:p>
          </table:table-cell>
          <table:table-cell table:style-name="表22.D4" office:value-type="string">
            <text:p text:style-name="P7"/>
          </table:table-cell>
        </table:table-row>
        <table:table-row>
          <table:table-cell table:style-name="表22.A2" table:number-rows-spanned="2" office:value-type="string">
            <text:p text:style-name="P3">スーパーコンボ</text:p>
          </table:table-cell>
          <table:table-cell table:style-name="表22.B4" office:value-type="string">
            <text:p text:style-name="P7">必勝無頼拳</text:p>
          </table:table-cell>
          <table:table-cell table:style-name="表22.B4" office:value-type="string">
            <text:p text:style-name="P7"><draw:frame draw:style-name="fr2" draw:name="グラフィックス326" text:anchor-type="as-char" svg:width="1.385cm" svg:height="0.425cm" draw:z-index="323"><draw:image xlink:href="Pictures/2000001000000568000001A9D67BCA5F.svm" xlink:type="simple" xlink:show="embed" xlink:actuate="onLoad"/></draw:frame>×2＋P</text:p>
          </table:table-cell>
          <table:table-cell table:style-name="表22.D4" office:value-type="string">
            <text:p text:style-name="P7"/>
          </table:table-cell>
        </table:table-row>
        <table:table-row>
          <table:covered-table-cell/>
          <table:table-cell table:style-name="表22.B4" office:value-type="string">
            <text:p text:style-name="P7">挑発伝説</text:p>
          </table:table-cell>
          <table:table-cell table:style-name="表22.B4" office:value-type="string">
            <text:p text:style-name="P7"><draw:frame draw:style-name="fr2" draw:name="グラフィックス327" text:anchor-type="as-char" svg:width="1.385cm" svg:height="0.425cm" draw:z-index="324"><draw:image xlink:href="Pictures/2000001000000568000001A9D67BCA5F.svm" xlink:type="simple" xlink:show="embed" xlink:actuate="onLoad"/></draw:frame>×2＋強PK</text:p>
          </table:table-cell>
          <table:table-cell table:style-name="表22.D4" office:value-type="string">
            <text:p text:style-name="P7"/>
          </table:table-cell>
        </table:table-row>
        <table:table-row>
          <table:table-cell table:style-name="表22.A2" table:number-rows-spanned="2" office:value-type="string">
            <text:p text:style-name="P3">ウルトラコンボ</text:p>
          </table:table-cell>
          <table:table-cell table:style-name="表22.B4" office:value-type="string">
            <text:p text:style-name="P7">疾走無頼拳</text:p>
          </table:table-cell>
          <table:table-cell table:style-name="表22.B4" office:value-type="string">
            <text:p text:style-name="P7"><draw:frame draw:style-name="fr2" draw:name="グラフィックス328" text:anchor-type="as-char" svg:width="1.385cm" svg:height="0.425cm" draw:z-index="325"><draw:image xlink:href="Pictures/2000001000000568000001A9D67BCA5F.svm" xlink:type="simple" xlink:show="embed" xlink:actuate="onLoad"/></draw:frame>×2＋PPP</text:p>
          </table:table-cell>
          <table:table-cell table:style-name="表22.D4" office:value-type="string">
            <text:p text:style-name="P7"/>
          </table:table-cell>
        </table:table-row>
        <table:table-row>
          <table:covered-table-cell/>
          <table:table-cell table:style-name="表22.B4" office:value-type="string">
            <text:p text:style-name="P7">覇王我道拳</text:p>
          </table:table-cell>
          <table:table-cell table:style-name="表22.B4" office:value-type="string">
            <text:p text:style-name="P7"><draw:frame draw:style-name="fr2" draw:name="グラフィックス329" text:anchor-type="as-char" svg:width="1.385cm" svg:height="0.425cm" draw:z-index="326"><draw:image xlink:href="Pictures/2000001000000568000001A9D67BCA5F.svm" xlink:type="simple" xlink:show="embed" xlink:actuate="onLoad"/></draw:frame>×2＋KKK</text:p>
          </table:table-cell>
          <table:table-cell table:style-name="表22.D4" office:value-type="string">
            <text:p text:style-name="P7"/>
          </table:table-cell>
        </table:table-row>
        <table:table-row>
          <table:table-cell table:style-name="表22.A2" table:number-rows-spanned="2" office:value-type="string">
            <text:p text:style-name="P3">通常投げ</text:p>
          </table:table-cell>
          <table:table-cell table:style-name="表22.B4" office:value-type="string">
            <text:p text:style-name="P7">我道突き</text:p>
          </table:table-cell>
          <table:table-cell table:style-name="表22.B4" office:value-type="string">
            <text:p text:style-name="P7">(近)<draw:frame draw:style-name="fr2" draw:name="グラフィックス330" text:anchor-type="as-char" svg:width="0.425cm" svg:height="0.425cm" draw:z-index="327"><draw:image xlink:href="Pictures/20000008000001A9000001A9E4307A92.svm" xlink:type="simple" xlink:show="embed" xlink:actuate="onLoad"/></draw:frame>orN＋弱PK</text:p>
          </table:table-cell>
          <table:table-cell table:style-name="表22.D4" office:value-type="string">
            <text:p text:style-name="P7"/>
          </table:table-cell>
        </table:table-row>
        <table:table-row>
          <table:covered-table-cell/>
          <table:table-cell table:style-name="表22.B3" office:value-type="string">
            <text:p text:style-name="P7">サイキョー払腰</text:p>
          </table:table-cell>
          <table:table-cell table:style-name="表22.B3" office:value-type="string">
            <text:p text:style-name="P7">(近)<draw:frame draw:style-name="fr2" draw:name="グラフィックス331" text:anchor-type="as-char" svg:width="0.425cm" svg:height="0.425cm" draw:z-index="328"><draw:image xlink:href="Pictures/20000008000001A9000001A939AFD0AB.svm" xlink:type="simple" xlink:show="embed" xlink:actuate="onLoad"/></draw:frame>＋弱PK</text:p>
          </table:table-cell>
          <table:table-cell table:style-name="表22.D3" office:value-type="string">
            <text:p text:style-name="P7"/>
          </table:table-cell>
        </table:table-row>
        <table:table-row>
          <table:table-cell table:style-name="表22.A2" table:number-rows-spanned="2" office:value-type="string">
            <text:p text:style-name="P3">特殊技</text:p>
          </table:table-cell>
          <table:table-cell table:style-name="表22.B3" office:value-type="string">
            <text:p text:style-name="P7"><text:span text:style-name="T1">ジャンプ</text:span>挑発</text:p>
          </table:table-cell>
          <table:table-cell table:style-name="表22.B3" office:value-type="string">
            <text:p text:style-name="P7">(空)強PK</text:p>
          </table:table-cell>
          <table:table-cell table:style-name="表22.D3" office:value-type="string">
            <text:p text:style-name="P7"/>
          </table:table-cell>
        </table:table-row>
        <table:table-row>
          <table:covered-table-cell/>
          <table:table-cell table:style-name="表22.B3" office:value-type="string">
            <text:p text:style-name="P7">しゃがみ挑発</text:p>
          </table:table-cell>
          <table:table-cell table:style-name="表22.B3" office:value-type="string">
            <text:p text:style-name="P7"><draw:frame draw:style-name="fr2" draw:name="グラフィックス332" text:anchor-type="as-char" svg:width="0.425cm" svg:height="0.425cm" draw:z-index="329"><draw:image xlink:href="Pictures/20000008000001A9000001A92D398099.svm" xlink:type="simple" xlink:show="embed" xlink:actuate="onLoad"/></draw:frame>＋強PK</text:p>
          </table:table-cell>
          <table:table-cell table:style-name="表22.D3" office:value-type="string">
            <text:p text:style-name="P7"/>
          </table:table-cell>
        </table:table-row>
      </table:table>
      <table:table table:name="表23" table:style-name="表23">
        <table:table-column table:style-name="表23.A" table:number-columns-repeated="3"/>
        <table:table-column table:style-name="表23.D"/>
        <table:table-header-rows>
          <table:table-row>
            <table:table-cell table:style-name="表23.A1" table:number-columns-spanned="4" office:value-type="string">
              <text:h text:style-name="P24" text:outline-level="1">春麗</text:h>
            </table:table-cell>
            <table:covered-table-cell/>
            <table:covered-table-cell/>
            <table:covered-table-cell/>
          </table:table-row>
        </table:table-header-rows>
        <table:table-row>
          <table:table-cell table:style-name="表23.A2" office:value-type="string">
            <text:p text:style-name="P2">分類</text:p>
          </table:table-cell>
          <table:table-cell table:style-name="表23.A2" office:value-type="string">
            <text:p text:style-name="P2">技名</text:p>
          </table:table-cell>
          <table:table-cell table:style-name="表23.A2" office:value-type="string">
            <text:p text:style-name="P2">コマンド</text:p>
          </table:table-cell>
          <table:table-cell table:style-name="表23.D2" office:value-type="string">
            <text:p text:style-name="P2">備考</text:p>
          </table:table-cell>
        </table:table-row>
        <table:table-row>
          <table:table-cell table:style-name="表23.A2" table:number-rows-spanned="4" office:value-type="string">
            <text:p text:style-name="P3">必殺技</text:p>
          </table:table-cell>
          <table:table-cell table:style-name="表23.B3" office:value-type="string">
            <text:p text:style-name="P7">百裂脚☆</text:p>
          </table:table-cell>
          <table:table-cell table:style-name="表23.B3" office:value-type="string">
            <text:p text:style-name="P7">K連打</text:p>
          </table:table-cell>
          <table:table-cell table:style-name="表23.D3" office:value-type="string">
            <text:p text:style-name="P7"/>
          </table:table-cell>
        </table:table-row>
        <table:table-row>
          <table:covered-table-cell/>
          <table:table-cell table:style-name="表23.B3" office:value-type="string">
            <text:p text:style-name="P7">気功拳☆</text:p>
          </table:table-cell>
          <table:table-cell table:style-name="表23.B3" office:value-type="string">
            <text:p text:style-name="P7"><draw:frame draw:style-name="fr2" draw:name="グラフィックス333" text:anchor-type="as-char" svg:width="0.425cm" svg:height="0.425cm" draw:z-index="330"><draw:image xlink:href="Pictures/20000008000001A9000001A939AFD0AB.svm" xlink:type="simple" xlink:show="embed" xlink:actuate="onLoad"/></draw:frame>タメ<draw:frame draw:style-name="fr2" draw:name="グラフィックス334" text:anchor-type="as-char" svg:width="0.425cm" svg:height="0.425cm" draw:z-index="331"><draw:image xlink:href="Pictures/20000008000001A9000001A9E4307A92.svm" xlink:type="simple" xlink:show="embed" xlink:actuate="onLoad"/></draw:frame>＋P</text:p>
          </table:table-cell>
          <table:table-cell table:style-name="表23.D3" office:value-type="string">
            <text:p text:style-name="P7"/>
          </table:table-cell>
        </table:table-row>
        <table:table-row>
          <table:covered-table-cell/>
          <table:table-cell table:style-name="表23.B3" office:value-type="string">
            <text:p text:style-name="P7">覇山蹴☆</text:p>
          </table:table-cell>
          <table:table-cell table:style-name="表23.B3" office:value-type="string">
            <text:p text:style-name="P7"><draw:frame draw:style-name="fr4" draw:name="グラフィックス335" text:anchor-type="as-char" svg:width="2.3cm" svg:height="0.425cm" draw:z-index="332"><draw:image xlink:href="Pictures/20000018000008EF000001A9B87927B7.svm" xlink:type="simple" xlink:show="embed" xlink:actuate="onLoad"/></draw:frame>＋K</text:p>
          </table:table-cell>
          <table:table-cell table:style-name="表23.D3" office:value-type="string">
            <text:p text:style-name="P7">中段技</text:p>
          </table:table-cell>
        </table:table-row>
        <table:table-row>
          <table:covered-table-cell/>
          <table:table-cell table:style-name="表23.B3" office:value-type="string">
            <text:p text:style-name="P7"><text:span text:style-name="T1">スピニング</text:span>バードキック☆</text:p>
          </table:table-cell>
          <table:table-cell table:style-name="表23.B3" office:value-type="string">
            <text:p text:style-name="P7"><draw:frame draw:style-name="fr2" draw:name="グラフィックス336" text:anchor-type="as-char" svg:width="0.425cm" svg:height="0.425cm" draw:z-index="333"><draw:image xlink:href="Pictures/20000008000001A9000001A92D398099.svm" xlink:type="simple" xlink:show="embed" xlink:actuate="onLoad"/></draw:frame>タメ<draw:frame draw:style-name="fr2" draw:name="グラフィックス337" text:anchor-type="as-char" svg:width="0.425cm" svg:height="0.425cm" draw:z-index="334"><draw:image xlink:href="Pictures/20000008000001A9000001A9BB797C9E.svm" xlink:type="simple" xlink:show="embed" xlink:actuate="onLoad"/></draw:frame>＋K</text:p>
          </table:table-cell>
          <table:table-cell table:style-name="表23.D3" office:value-type="string">
            <text:p text:style-name="P7">AB</text:p>
          </table:table-cell>
        </table:table-row>
        <table:table-row>
          <table:table-cell table:style-name="表23.A2" office:value-type="string">
            <text:p text:style-name="P3">スーパーコンボ</text:p>
          </table:table-cell>
          <table:table-cell table:style-name="表23.B3" office:value-type="string">
            <text:p text:style-name="P7">千裂脚</text:p>
          </table:table-cell>
          <table:table-cell table:style-name="表23.B3" office:value-type="string">
            <text:p text:style-name="P7"><draw:frame draw:style-name="fr2" draw:name="グラフィックス339" text:anchor-type="as-char" svg:width="0.425cm" svg:height="0.425cm" draw:z-index="335"><draw:image xlink:href="Pictures/20000008000001A9000001A939AFD0AB.svm" xlink:type="simple" xlink:show="embed" xlink:actuate="onLoad"/></draw:frame>タメ<draw:frame draw:style-name="fr2" draw:name="グラフィックス338" text:anchor-type="as-char" svg:width="1.385cm" svg:height="0.425cm" draw:z-index="336"><draw:image xlink:href="Pictures/2000001000000568000001A9E59A2FE3.svm" xlink:type="simple" xlink:show="embed" xlink:actuate="onLoad"/></draw:frame>＋K</text:p>
          </table:table-cell>
          <table:table-cell table:style-name="表23.D3" office:value-type="string">
            <text:p text:style-name="P7"/>
          </table:table-cell>
        </table:table-row>
        <table:table-row>
          <table:table-cell table:style-name="表23.A2" table:number-rows-spanned="2" office:value-type="string">
            <text:p text:style-name="P3">ウルトラコンボ</text:p>
          </table:table-cell>
          <table:table-cell table:style-name="表23.B3" office:value-type="string">
            <text:p text:style-name="P7">鳳扇華</text:p>
          </table:table-cell>
          <table:table-cell table:style-name="表23.B3" office:value-type="string">
            <text:p text:style-name="P7"><draw:frame draw:style-name="fr2" draw:name="グラフィックス340" text:anchor-type="as-char" svg:width="0.425cm" svg:height="0.425cm" draw:z-index="337"><draw:image xlink:href="Pictures/20000008000001A9000001A939AFD0AB.svm" xlink:type="simple" xlink:show="embed" xlink:actuate="onLoad"/></draw:frame>タメ<draw:frame draw:style-name="fr2" draw:name="グラフィックス341" text:anchor-type="as-char" svg:width="1.385cm" svg:height="0.425cm" draw:z-index="338"><draw:image xlink:href="Pictures/2000001000000568000001A9E59A2FE3.svm" xlink:type="simple" xlink:show="embed" xlink:actuate="onLoad"/></draw:frame>＋KKK</text:p>
          </table:table-cell>
          <table:table-cell table:style-name="表23.D3" office:value-type="string">
            <text:p text:style-name="P7">AB</text:p>
          </table:table-cell>
        </table:table-row>
        <table:table-row>
          <table:covered-table-cell/>
          <table:table-cell table:style-name="表23.B3" office:value-type="string">
            <text:p text:style-name="P7">気功掌</text:p>
          </table:table-cell>
          <table:table-cell table:style-name="表23.B3" office:value-type="string">
            <text:p text:style-name="P7"><draw:frame draw:style-name="fr2" draw:name="グラフィックス342" text:anchor-type="as-char" svg:width="1.385cm" svg:height="0.425cm" draw:z-index="339"><draw:image xlink:href="Pictures/2000001000000568000001A9D67BCA5F.svm" xlink:type="simple" xlink:show="embed" xlink:actuate="onLoad"/></draw:frame>×2＋PPP</text:p>
          </table:table-cell>
          <table:table-cell table:style-name="表23.D3" office:value-type="string">
            <text:p text:style-name="P7"/>
          </table:table-cell>
        </table:table-row>
        <table:table-row>
          <table:table-cell table:style-name="表23.A2" table:number-rows-spanned="3" office:value-type="string">
            <text:p text:style-name="P3">通常投げ</text:p>
          </table:table-cell>
          <table:table-cell table:style-name="表23.B3" office:value-type="string">
            <text:p text:style-name="P7">虎襲投</text:p>
          </table:table-cell>
          <table:table-cell table:style-name="表23.B3" office:value-type="string">
            <text:p text:style-name="P7">(近)<draw:frame draw:style-name="fr2" draw:name="グラフィックス343" text:anchor-type="as-char" svg:width="0.425cm" svg:height="0.425cm" draw:z-index="340"><draw:image xlink:href="Pictures/20000008000001A9000001A9E4307A92.svm" xlink:type="simple" xlink:show="embed" xlink:actuate="onLoad"/></draw:frame>orN＋弱PK</text:p>
          </table:table-cell>
          <table:table-cell table:style-name="表23.D3" office:value-type="string">
            <text:p text:style-name="P7"/>
          </table:table-cell>
        </table:table-row>
        <table:table-row>
          <table:covered-table-cell/>
          <table:table-cell table:style-name="表23.B3" office:value-type="string">
            <text:p text:style-name="P7">麒麟襲</text:p>
          </table:table-cell>
          <table:table-cell table:style-name="表23.B3" office:value-type="string">
            <text:p text:style-name="P7">(近)<draw:frame draw:style-name="fr2" draw:name="グラフィックス344" text:anchor-type="as-char" svg:width="0.425cm" svg:height="0.425cm" draw:z-index="341"><draw:image xlink:href="Pictures/20000008000001A9000001A939AFD0AB.svm" xlink:type="simple" xlink:show="embed" xlink:actuate="onLoad"/></draw:frame>＋弱PK</text:p>
          </table:table-cell>
          <table:table-cell table:style-name="表23.D3" office:value-type="string">
            <text:p text:style-name="P7"/>
          </table:table-cell>
        </table:table-row>
        <table:table-row>
          <table:covered-table-cell/>
          <table:table-cell table:style-name="表23.B3" office:value-type="string">
            <text:p text:style-name="P7">龍星落</text:p>
          </table:table-cell>
          <table:table-cell table:style-name="表23.B3" office:value-type="string">
            <text:p text:style-name="P7">(空<text:span text:style-name="T1">近</text:span>)弱PK</text:p>
          </table:table-cell>
          <table:table-cell table:style-name="表23.D3" office:value-type="string">
            <text:p text:style-name="P7"/>
          </table:table-cell>
        </table:table-row>
        <table:table-row>
          <table:table-cell table:style-name="表23.A2" table:number-rows-spanned="9" office:value-type="string">
            <text:p text:style-name="P3">特殊技</text:p>
          </table:table-cell>
          <table:table-cell table:style-name="表23.B3" office:value-type="string">
            <text:p text:style-name="P7">鶴脚落</text:p>
          </table:table-cell>
          <table:table-cell table:style-name="表23.B3" office:value-type="string">
            <text:p text:style-name="P7"><draw:frame draw:style-name="fr6" draw:name="グラフィックス345" text:anchor-type="as-char" svg:width="0.43cm" svg:height="0.43cm" draw:z-index="342"><draw:image xlink:href="Pictures/200000080000016B0000016AB4D3BF5C.svm" xlink:type="simple" xlink:show="embed" xlink:actuate="onLoad"/></draw:frame>＋強K</text:p>
          </table:table-cell>
          <table:table-cell table:style-name="表23.D3" office:value-type="string">
            <text:p text:style-name="P7"/>
          </table:table-cell>
        </table:table-row>
        <table:table-row>
          <table:covered-table-cell/>
          <table:table-cell table:style-name="表23.B3" office:value-type="string">
            <text:p text:style-name="P7">後方回転脚</text:p>
          </table:table-cell>
          <table:table-cell table:style-name="表23.B3" office:value-type="string">
            <text:p text:style-name="P7"><draw:frame draw:style-name="fr6" draw:name="グラフィックス347" text:anchor-type="as-char" svg:width="0.43cm" svg:height="0.43cm" draw:z-index="343"><draw:image xlink:href="Pictures/200000080000016B0000016AB4D3BF5C.svm" xlink:type="simple" xlink:show="embed" xlink:actuate="onLoad"/></draw:frame>＋弱K</text:p>
          </table:table-cell>
          <table:table-cell table:style-name="表23.D3" office:value-type="string">
            <text:p text:style-name="P7"/>
          </table:table-cell>
        </table:table-row>
        <table:table-row>
          <table:covered-table-cell/>
          <table:table-cell table:style-name="表23.B3" office:value-type="string">
            <text:p text:style-name="P7">鶴旋蹴</text:p>
          </table:table-cell>
          <table:table-cell table:style-name="表23.B3" office:value-type="string">
            <text:p text:style-name="P7"><draw:frame draw:style-name="fr2" draw:name="グラフィックス348" text:anchor-type="as-char" svg:width="0.425cm" svg:height="0.425cm" draw:z-index="344"><draw:image xlink:href="Pictures/20000008000001A9000001A9E4307A92.svm" xlink:type="simple" xlink:show="embed" xlink:actuate="onLoad"/></draw:frame>＋中K</text:p>
          </table:table-cell>
          <table:table-cell table:style-name="表23.D3" office:value-type="string">
            <text:p text:style-name="P7"/>
          </table:table-cell>
        </table:table-row>
        <table:table-row>
          <table:covered-table-cell/>
          <table:table-cell table:style-name="表23.B3" office:value-type="string">
            <text:p text:style-name="P7">金的蹴[1]</text:p>
          </table:table-cell>
          <table:table-cell table:style-name="表23.B3" office:value-type="string">
            <text:p text:style-name="P7"><draw:frame draw:style-name="fr2" draw:name="グラフィックス349" text:anchor-type="as-char" svg:width="0.425cm" svg:height="0.425cm" draw:z-index="345"><draw:image xlink:href="Pictures/20000008000001A9000001A939AFD0AB.svm" xlink:type="simple" xlink:show="embed" xlink:actuate="onLoad"/></draw:frame>＋中K</text:p>
          </table:table-cell>
          <table:table-cell table:style-name="表23.D3" office:value-type="string">
            <text:p text:style-name="P7"/>
          </table:table-cell>
        </table:table-row>
        <table:table-row>
          <table:covered-table-cell/>
          <table:table-cell table:style-name="表23.B3" office:value-type="string">
            <text:p text:style-name="P7">天空脚[2]</text:p>
          </table:table-cell>
          <table:table-cell table:style-name="表23.B3" office:value-type="string">
            <text:p text:style-name="P7">[1]<text:span text:style-name="T1">→</text:span>中K</text:p>
          </table:table-cell>
          <table:table-cell table:style-name="表23.D3" office:value-type="string">
            <text:p text:style-name="P7"/>
          </table:table-cell>
        </table:table-row>
        <table:table-row>
          <table:covered-table-cell/>
          <table:table-cell table:style-name="表23.B3" office:value-type="string">
            <text:p text:style-name="P7">天昇脚</text:p>
          </table:table-cell>
          <table:table-cell table:style-name="表23.B3" office:value-type="string">
            <text:p text:style-name="P7">[2]<text:span text:style-name="T1">→</text:span><text:span text:style-name="T1"><draw:frame draw:style-name="fr10" draw:name="グラフィックス350" text:anchor-type="as-char" svg:width="0.921cm" svg:height="0.425cm" draw:z-index="346"><draw:image xlink:href="Pictures/2000000C00000389000001A9D57B6FE3.svm" xlink:type="simple" xlink:show="embed" xlink:actuate="onLoad"/></draw:frame></text:span><text:span text:style-name="T1">＋</text:span>中K</text:p>
          </table:table-cell>
          <table:table-cell table:style-name="表23.D3" office:value-type="string">
            <text:p text:style-name="P7"/>
          </table:table-cell>
        </table:table-row>
        <table:table-row>
          <table:covered-table-cell/>
          <table:table-cell table:style-name="表23.B3" office:value-type="string">
            <text:p text:style-name="P7">鷹爪脚</text:p>
          </table:table-cell>
          <table:table-cell table:style-name="表23.B3" office:value-type="string">
            <text:p text:style-name="P7">(J)<draw:frame draw:style-name="fr2" draw:name="グラフィックス351" text:anchor-type="as-char" svg:width="0.425cm" svg:height="0.425cm" draw:z-index="347"><draw:image xlink:href="Pictures/20000008000001A9000001A92D398099.svm" xlink:type="simple" xlink:show="embed" xlink:actuate="onLoad"/></draw:frame>＋中K</text:p>
          </table:table-cell>
          <table:table-cell table:style-name="表23.D3" office:value-type="string">
            <text:p text:style-name="P7">3回可</text:p>
          </table:table-cell>
        </table:table-row>
        <table:table-row>
          <table:covered-table-cell/>
          <table:table-cell table:style-name="表23.B3" office:value-type="string">
            <text:p text:style-name="P7">三角跳び</text:p>
          </table:table-cell>
          <table:table-cell table:style-name="表23.B3" office:value-type="string">
            <text:p text:style-name="P7">(J壁付近)<draw:frame draw:style-name="fr6" draw:name="グラフィックス346" text:anchor-type="as-char" svg:width="0.43cm" svg:height="0.43cm" draw:z-index="349"><draw:image xlink:href="Pictures/200000060000016B0000016AC5C6E93C.svm" xlink:type="simple" xlink:show="embed" xlink:actuate="onLoad"/></draw:frame></text:p>
          </table:table-cell>
          <table:table-cell table:style-name="表23.D3" office:value-type="string">
            <text:p text:style-name="P18"/>
          </table:table-cell>
        </table:table-row>
        <table:table-row>
          <table:covered-table-cell/>
          <table:table-cell table:style-name="表23.B3" office:value-type="string">
            <text:p text:style-name="P8">ターゲットコンボ</text:p>
          </table:table-cell>
          <table:table-cell table:style-name="表23.B3" office:value-type="string">
            <text:p text:style-name="P7"><text:span text:style-name="T1">(</text:span>斜J<text:span text:style-name="T1">)</text:span>強P→強P</text:p>
          </table:table-cell>
          <table:table-cell table:style-name="表23.D21" office:value-type="string">
            <text:p text:style-name="P7"/>
          </table:table-cell>
        </table:table-row>
      </table:table>
      <text:p text:style-name="P16"/>
      <table:table table:name="表24" table:style-name="表24">
        <table:table-column table:style-name="表24.A" table:number-columns-repeated="3"/>
        <table:table-column table:style-name="表24.D"/>
        <table:table-header-rows>
          <table:table-row>
            <table:table-cell table:style-name="表24.A1" table:number-columns-spanned="4" office:value-type="string">
              <text:h text:style-name="P25" text:outline-level="1">ディージェイ</text:h>
            </table:table-cell>
            <table:covered-table-cell/>
            <table:covered-table-cell/>
            <table:covered-table-cell/>
          </table:table-row>
        </table:table-header-rows>
        <table:table-row>
          <table:table-cell table:style-name="表24.A2" office:value-type="string">
            <text:p text:style-name="P3">分類</text:p>
          </table:table-cell>
          <table:table-cell table:style-name="表24.A2" office:value-type="string">
            <text:p text:style-name="P3">技名</text:p>
          </table:table-cell>
          <table:table-cell table:style-name="表24.A2" office:value-type="string">
            <text:p text:style-name="P3">コマンド</text:p>
          </table:table-cell>
          <table:table-cell table:style-name="表24.D2" office:value-type="string">
            <text:p text:style-name="P3">備考</text:p>
          </table:table-cell>
        </table:table-row>
        <table:table-row>
          <table:table-cell table:style-name="表24.A2" table:number-rows-spanned="4" office:value-type="string">
            <text:p text:style-name="P3">必殺技</text:p>
          </table:table-cell>
          <table:table-cell table:style-name="表24.B3" office:value-type="string">
            <text:p text:style-name="P7"><text:span text:style-name="T1">エア</text:span>スラッシャー☆</text:p>
          </table:table-cell>
          <table:table-cell table:style-name="表24.B3" office:value-type="string">
            <text:p text:style-name="P7"><draw:frame draw:style-name="fr2" draw:name="グラフィックス352" text:anchor-type="as-char" svg:width="0.425cm" svg:height="0.425cm" draw:z-index="350"><draw:image xlink:href="Pictures/20000008000001A9000001A939AFD0AB.svm" xlink:type="simple" xlink:show="embed" xlink:actuate="onLoad"/></draw:frame>タメ<draw:frame draw:style-name="fr2" draw:name="グラフィックス353" text:anchor-type="as-char" svg:width="0.425cm" svg:height="0.425cm" draw:z-index="352"><draw:image xlink:href="Pictures/20000008000001A9000001A9E4307A92.svm" xlink:type="simple" xlink:show="embed" xlink:actuate="onLoad"/></draw:frame>＋P</text:p>
          </table:table-cell>
          <table:table-cell table:style-name="表24.D3" office:value-type="string">
            <text:p text:style-name="P7"/>
          </table:table-cell>
        </table:table-row>
        <table:table-row>
          <table:covered-table-cell/>
          <table:table-cell table:style-name="表24.B3" office:value-type="string">
            <text:p text:style-name="P7"><text:span text:style-name="T1">ダブルローリング</text:span>ソバット☆</text:p>
          </table:table-cell>
          <table:table-cell table:style-name="表24.B3" office:value-type="string">
            <text:p text:style-name="P7"><draw:frame draw:style-name="fr2" draw:name="グラフィックス354" text:anchor-type="as-char" svg:width="0.425cm" svg:height="0.425cm" draw:z-index="353"><draw:image xlink:href="Pictures/20000008000001A9000001A939AFD0AB.svm" xlink:type="simple" xlink:show="embed" xlink:actuate="onLoad"/></draw:frame>タメ<draw:frame draw:style-name="fr2" draw:name="グラフィックス355" text:anchor-type="as-char" svg:width="0.425cm" svg:height="0.425cm" draw:z-index="354"><draw:image xlink:href="Pictures/20000008000001A9000001A9E4307A92.svm" xlink:type="simple" xlink:show="embed" xlink:actuate="onLoad"/></draw:frame>＋K</text:p>
          </table:table-cell>
          <table:table-cell table:style-name="表24.D3" office:value-type="string">
            <text:p text:style-name="P7">AB</text:p>
          </table:table-cell>
        </table:table-row>
        <table:table-row>
          <table:covered-table-cell/>
          <table:table-cell table:style-name="表24.B3" office:value-type="string">
            <text:p text:style-name="P7"><text:span text:style-name="T1">ジャックナイフ</text:span>マキシマム☆</text:p>
          </table:table-cell>
          <table:table-cell table:style-name="表24.B3" office:value-type="string">
            <text:p text:style-name="P7"><draw:frame draw:style-name="fr2" draw:name="グラフィックス356" text:anchor-type="as-char" svg:width="0.425cm" svg:height="0.425cm" draw:z-index="355"><draw:image xlink:href="Pictures/20000008000001A9000001A92D398099.svm" xlink:type="simple" xlink:show="embed" xlink:actuate="onLoad"/></draw:frame>タメ<draw:frame draw:style-name="fr2" draw:name="グラフィックス357" text:anchor-type="as-char" svg:width="0.425cm" svg:height="0.425cm" draw:z-index="356"><draw:image xlink:href="Pictures/20000008000001A9000001A9BB797C9E.svm" xlink:type="simple" xlink:show="embed" xlink:actuate="onLoad"/></draw:frame>＋K</text:p>
          </table:table-cell>
          <table:table-cell table:style-name="表24.D3" office:value-type="string">
            <text:p text:style-name="P7"/>
          </table:table-cell>
        </table:table-row>
        <table:table-row>
          <table:covered-table-cell/>
          <table:table-cell table:style-name="表24.B3" office:value-type="string">
            <text:p text:style-name="P7"><text:span text:style-name="T1">マシンガン</text:span>アッパー☆</text:p>
          </table:table-cell>
          <table:table-cell table:style-name="表24.B3" office:value-type="string">
            <text:p text:style-name="P7"><draw:frame draw:style-name="fr2" draw:name="グラフィックス358" text:anchor-type="as-char" svg:width="0.425cm" svg:height="0.425cm" draw:z-index="357"><draw:image xlink:href="Pictures/20000008000001A9000001A92D398099.svm" xlink:type="simple" xlink:show="embed" xlink:actuate="onLoad"/></draw:frame>タメ<draw:frame draw:style-name="fr2" draw:name="グラフィックス359" text:anchor-type="as-char" svg:width="0.425cm" svg:height="0.425cm" draw:z-index="358"><draw:image xlink:href="Pictures/20000008000001A9000001A9BB797C9E.svm" xlink:type="simple" xlink:show="embed" xlink:actuate="onLoad"/></draw:frame>＋P連打</text:p>
          </table:table-cell>
          <table:table-cell table:style-name="表24.D3" office:value-type="string">
            <text:p text:style-name="P7">AB</text:p>
          </table:table-cell>
        </table:table-row>
        <table:table-row>
          <table:table-cell table:style-name="表24.A2" office:value-type="string">
            <text:p text:style-name="P3">スーパーコンボ</text:p>
          </table:table-cell>
          <table:table-cell table:style-name="表24.B3" office:value-type="string">
            <text:p text:style-name="P7">ソバットカーニバル</text:p>
          </table:table-cell>
          <table:table-cell table:style-name="表24.B3" office:value-type="string">
            <text:p text:style-name="P7"><draw:frame draw:style-name="fr2" draw:name="グラフィックス360" text:anchor-type="as-char" svg:width="0.425cm" svg:height="0.425cm" draw:z-index="359"><draw:image xlink:href="Pictures/20000008000001A9000001A939AFD0AB.svm" xlink:type="simple" xlink:show="embed" xlink:actuate="onLoad"/></draw:frame>タメ<draw:frame draw:style-name="fr2" draw:name="グラフィックス361" text:anchor-type="as-char" svg:width="1.385cm" svg:height="0.425cm" draw:z-index="360"><draw:image xlink:href="Pictures/2000001000000568000001A9E59A2FE3.svm" xlink:type="simple" xlink:show="embed" xlink:actuate="onLoad"/></draw:frame>＋K</text:p>
          </table:table-cell>
          <table:table-cell table:style-name="表24.D3" office:value-type="string">
            <text:p text:style-name="P7"/>
          </table:table-cell>
        </table:table-row>
        <table:table-row>
          <table:table-cell table:style-name="表24.A2" table:number-rows-spanned="2" office:value-type="string">
            <text:p text:style-name="P3">ウルトラコンボ</text:p>
          </table:table-cell>
          <table:table-cell table:style-name="表24.B3" office:value-type="string">
            <text:p text:style-name="P7"><text:span text:style-name="T1">ソバット</text:span>フェスティバル</text:p>
          </table:table-cell>
          <table:table-cell table:style-name="表24.B3" office:value-type="string">
            <text:p text:style-name="P7"><draw:frame draw:style-name="fr2" draw:name="グラフィックス362" text:anchor-type="as-char" svg:width="0.425cm" svg:height="0.425cm" draw:z-index="361"><draw:image xlink:href="Pictures/20000008000001A9000001A939AFD0AB.svm" xlink:type="simple" xlink:show="embed" xlink:actuate="onLoad"/></draw:frame>タメ<draw:frame draw:style-name="fr2" draw:name="グラフィックス363" text:anchor-type="as-char" svg:width="1.385cm" svg:height="0.425cm" draw:z-index="362"><draw:image xlink:href="Pictures/2000001000000568000001A9E59A2FE3.svm" xlink:type="simple" xlink:show="embed" xlink:actuate="onLoad"/></draw:frame>＋KKK</text:p>
          </table:table-cell>
          <table:table-cell table:style-name="表24.D3" office:value-type="string">
            <text:p text:style-name="P7"/>
          </table:table-cell>
        </table:table-row>
        <table:table-row>
          <table:covered-table-cell/>
          <table:table-cell table:style-name="表24.B3" office:value-type="string">
            <text:p text:style-name="P7">クライマックスビート</text:p>
          </table:table-cell>
          <table:table-cell table:style-name="表24.B3" office:value-type="string">
            <text:p text:style-name="P7"><draw:frame draw:style-name="fr6" draw:name="グラフィックス364" text:anchor-type="as-char" svg:width="0.439cm" svg:height="0.46cm" draw:z-index="363"><draw:image xlink:href="Pictures/200000080000016B0000016AA3062627.svm" xlink:type="simple" xlink:show="embed" xlink:actuate="onLoad"/></draw:frame>タメ<draw:frame draw:style-name="fr8" draw:name="グラフィックス365" text:anchor-type="as-char" svg:width="1.379cm" svg:height="0.42cm" draw:z-index="364"><draw:image xlink:href="Pictures/200000100000050E000001A3FCB8517E.svm" xlink:type="simple" xlink:show="embed" xlink:actuate="onLoad"/></draw:frame>＋PPP</text:p>
          </table:table-cell>
          <table:table-cell table:style-name="表24.D3" office:value-type="string">
            <text:p text:style-name="P7">AB</text:p>
          </table:table-cell>
        </table:table-row>
        <table:table-row>
          <table:table-cell table:style-name="表24.A2" table:number-rows-spanned="2" office:value-type="string">
            <text:p text:style-name="P3">通常投げ</text:p>
          </table:table-cell>
          <table:table-cell table:style-name="表24.B3" office:value-type="string">
            <text:p text:style-name="P7"><text:span text:style-name="T1">スイング</text:span>オーバーランチ</text:p>
          </table:table-cell>
          <table:table-cell table:style-name="表24.B3" office:value-type="string">
            <text:p text:style-name="P7">(近)<draw:frame draw:style-name="fr2" draw:name="グラフィックス366" text:anchor-type="as-char" svg:width="0.425cm" svg:height="0.425cm" draw:z-index="365"><draw:image xlink:href="Pictures/20000008000001A9000001A9E4307A92.svm" xlink:type="simple" xlink:show="embed" xlink:actuate="onLoad"/></draw:frame>orN＋弱PK</text:p>
          </table:table-cell>
          <table:table-cell table:style-name="表24.D3" office:value-type="string">
            <text:p text:style-name="P7"/>
          </table:table-cell>
        </table:table-row>
        <table:table-row>
          <table:covered-table-cell/>
          <table:table-cell table:style-name="表24.B3" office:value-type="string">
            <text:p text:style-name="P7">フリィプスロー</text:p>
          </table:table-cell>
          <table:table-cell table:style-name="表24.B3" office:value-type="string">
            <text:p text:style-name="P7">(近)<draw:frame draw:style-name="fr2" draw:name="グラフィックス367" text:anchor-type="as-char" svg:width="0.425cm" svg:height="0.425cm" draw:z-index="366"><draw:image xlink:href="Pictures/20000008000001A9000001A939AFD0AB.svm" xlink:type="simple" xlink:show="embed" xlink:actuate="onLoad"/></draw:frame>＋弱PK</text:p>
          </table:table-cell>
          <table:table-cell table:style-name="表24.D3" office:value-type="string">
            <text:p text:style-name="P7"/>
          </table:table-cell>
        </table:table-row>
        <table:table-row>
          <table:table-cell table:style-name="表24.A2" office:value-type="string">
            <text:p text:style-name="P3">特殊技</text:p>
          </table:table-cell>
          <table:table-cell table:style-name="表24.B3" office:value-type="string">
            <text:p text:style-name="P7">ニーショット</text:p>
          </table:table-cell>
          <table:table-cell table:style-name="表24.B3" office:value-type="string">
            <text:p text:style-name="P7">(斜J)<draw:frame draw:style-name="fr2" draw:name="グラフィックス368" text:anchor-type="as-char" svg:width="0.425cm" svg:height="0.425cm" draw:z-index="367"><draw:image xlink:href="Pictures/20000008000001A9000001A92D398099.svm" xlink:type="simple" xlink:show="embed" xlink:actuate="onLoad"/></draw:frame>＋弱K</text:p>
          </table:table-cell>
          <table:table-cell table:style-name="表24.D3" office:value-type="string">
            <text:p text:style-name="P7"/>
          </table:table-cell>
        </table:table-row>
      </table:table>
      <table:table table:name="表25" table:style-name="表25">
        <table:table-column table:style-name="表25.A" table:number-columns-repeated="3"/>
        <table:table-column table:style-name="表25.D"/>
        <table:table-header-rows>
          <table:table-row>
            <table:table-cell table:style-name="表25.A1" table:number-columns-spanned="4" office:value-type="string">
              <text:h text:style-name="P24" text:outline-level="1">バイソン</text:h>
            </table:table-cell>
            <table:covered-table-cell/>
            <table:covered-table-cell/>
            <table:covered-table-cell/>
          </table:table-row>
        </table:table-header-rows>
        <table:table-row>
          <table:table-cell table:style-name="表25.A2" office:value-type="string">
            <text:p text:style-name="P2">分類</text:p>
          </table:table-cell>
          <table:table-cell table:style-name="表25.A2" office:value-type="string">
            <text:p text:style-name="P2">技名</text:p>
          </table:table-cell>
          <table:table-cell table:style-name="表25.A2" office:value-type="string">
            <text:p text:style-name="P2">コマンド</text:p>
          </table:table-cell>
          <table:table-cell table:style-name="表25.D2" office:value-type="string">
            <text:p text:style-name="P2">備考</text:p>
          </table:table-cell>
        </table:table-row>
        <table:table-row>
          <table:table-cell table:style-name="表25.A2" table:number-rows-spanned="7" office:value-type="string">
            <text:p text:style-name="P3">必殺技</text:p>
          </table:table-cell>
          <table:table-cell table:style-name="表25.B3" office:value-type="string">
            <text:p text:style-name="P7"><text:span text:style-name="T1">ダッシュ</text:span>ストレート☆</text:p>
          </table:table-cell>
          <table:table-cell table:style-name="表25.B3" office:value-type="string">
            <text:p text:style-name="P7"><draw:frame draw:style-name="fr2" draw:name="グラフィックス369" text:anchor-type="as-char" svg:width="0.425cm" svg:height="0.425cm" draw:z-index="368"><draw:image xlink:href="Pictures/20000008000001A9000001A939AFD0AB.svm" xlink:type="simple" xlink:show="embed" xlink:actuate="onLoad"/></draw:frame>タメ<draw:frame draw:style-name="fr2" draw:name="グラフィックス370" text:anchor-type="as-char" svg:width="0.425cm" svg:height="0.425cm" draw:z-index="369"><draw:image xlink:href="Pictures/20000008000001A9000001A9E4307A92.svm" xlink:type="simple" xlink:show="embed" xlink:actuate="onLoad"/></draw:frame>＋P</text:p>
          </table:table-cell>
          <table:table-cell table:style-name="表25.D3" office:value-type="string">
            <text:p text:style-name="P7"/>
          </table:table-cell>
        </table:table-row>
        <table:table-row>
          <table:covered-table-cell/>
          <table:table-cell table:style-name="表25.B3" office:value-type="string">
            <text:p text:style-name="P7"><text:span text:style-name="T1">ダッシュ</text:span>アッパー☆</text:p>
          </table:table-cell>
          <table:table-cell table:style-name="表25.B3" office:value-type="string">
            <text:p text:style-name="P7"><draw:frame draw:style-name="fr2" draw:name="グラフィックス371" text:anchor-type="as-char" svg:width="0.425cm" svg:height="0.425cm" draw:z-index="370"><draw:image xlink:href="Pictures/20000008000001A9000001A939AFD0AB.svm" xlink:type="simple" xlink:show="embed" xlink:actuate="onLoad"/></draw:frame>タメ<draw:frame draw:style-name="fr2" draw:name="グラフィックス372" text:anchor-type="as-char" svg:width="0.425cm" svg:height="0.425cm" draw:z-index="371"><draw:image xlink:href="Pictures/20000008000001A9000001A9E4307A92.svm" xlink:type="simple" xlink:show="embed" xlink:actuate="onLoad"/></draw:frame>＋K</text:p>
          </table:table-cell>
          <table:table-cell table:style-name="表25.D3" office:value-type="string">
            <text:p text:style-name="P7"/>
          </table:table-cell>
        </table:table-row>
        <table:table-row>
          <table:covered-table-cell/>
          <table:table-cell table:style-name="表25.B3" office:value-type="string">
            <text:p text:style-name="P7"><text:span text:style-name="T1">ダッシュグランド</text:span>ストレート☆</text:p>
          </table:table-cell>
          <table:table-cell table:style-name="表25.B3" office:value-type="string">
            <text:p text:style-name="P7"><draw:frame draw:style-name="fr2" draw:name="グラフィックス373" text:anchor-type="as-char" svg:width="0.425cm" svg:height="0.425cm" draw:z-index="372"><draw:image xlink:href="Pictures/20000008000001A9000001A939AFD0AB.svm" xlink:type="simple" xlink:show="embed" xlink:actuate="onLoad"/></draw:frame>タメ<draw:frame draw:style-name="fr6" draw:name="グラフィックス375" text:anchor-type="as-char" svg:width="0.43cm" svg:height="0.43cm" draw:z-index="373"><draw:image xlink:href="Pictures/200000080000016B0000016AB4D3BF5C.svm" xlink:type="simple" xlink:show="embed" xlink:actuate="onLoad"/></draw:frame>＋P</text:p>
          </table:table-cell>
          <table:table-cell table:style-name="表25.D3" office:value-type="string">
            <text:p text:style-name="P7"/>
          </table:table-cell>
        </table:table-row>
        <table:table-row>
          <table:covered-table-cell/>
          <table:table-cell table:style-name="表25.B3" office:value-type="string">
            <text:p text:style-name="P7"><text:span text:style-name="T1">ダッシュグランド</text:span>スマッシュ☆</text:p>
          </table:table-cell>
          <table:table-cell table:style-name="表25.B3" office:value-type="string">
            <text:p text:style-name="P7"><draw:frame draw:style-name="fr2" draw:name="グラフィックス374" text:anchor-type="as-char" svg:width="0.425cm" svg:height="0.425cm" draw:z-index="374"><draw:image xlink:href="Pictures/20000008000001A9000001A939AFD0AB.svm" xlink:type="simple" xlink:show="embed" xlink:actuate="onLoad"/></draw:frame>タメ<draw:frame draw:style-name="fr6" draw:name="グラフィックス376" text:anchor-type="as-char" svg:width="0.43cm" svg:height="0.43cm" draw:z-index="375"><draw:image xlink:href="Pictures/200000080000016B0000016AB4D3BF5C.svm" xlink:type="simple" xlink:show="embed" xlink:actuate="onLoad"/></draw:frame>＋K</text:p>
          </table:table-cell>
          <table:table-cell table:style-name="表25.D3" office:value-type="string">
            <text:p text:style-name="P7">AB</text:p>
          </table:table-cell>
        </table:table-row>
        <table:table-row>
          <table:covered-table-cell/>
          <table:table-cell table:style-name="表25.B3" office:value-type="string">
            <text:p text:style-name="P7"><text:span text:style-name="T1">ダッシュ</text:span>スウィングブロー☆</text:p>
          </table:table-cell>
          <table:table-cell table:style-name="表25.B3" office:value-type="string">
            <text:p text:style-name="P7"><draw:frame draw:style-name="fr2" draw:name="グラフィックス377" text:anchor-type="as-char" svg:width="0.425cm" svg:height="0.425cm" draw:z-index="376"><draw:image xlink:href="Pictures/20000008000001A9000001A939AFD0AB.svm" xlink:type="simple" xlink:show="embed" xlink:actuate="onLoad"/></draw:frame>タメ<draw:frame draw:style-name="fr6" draw:name="グラフィックス378" text:anchor-type="as-char" svg:width="0.43cm" svg:height="0.43cm" draw:z-index="377"><draw:image xlink:href="Pictures/200000080000016B0000016AB4D3BF5C.svm" xlink:type="simple" xlink:show="embed" xlink:actuate="onLoad"/></draw:frame>＋P<text:span text:style-name="T1">押しっぱなし</text:span></text:p>
          </table:table-cell>
          <table:table-cell table:style-name="表25.D3" office:value-type="string">
            <text:p text:style-name="P7">AB<text:span text:style-name="T1">・</text:span>中段</text:p>
          </table:table-cell>
        </table:table-row>
        <table:table-row>
          <table:covered-table-cell/>
          <table:table-cell table:style-name="表25.B3" office:value-type="string">
            <text:p text:style-name="P7">バッファローヘッド☆</text:p>
          </table:table-cell>
          <table:table-cell table:style-name="表25.B3" office:value-type="string">
            <text:p text:style-name="P7"><draw:frame draw:style-name="fr2" draw:name="グラフィックス379" text:anchor-type="as-char" svg:width="0.425cm" svg:height="0.425cm" draw:z-index="378"><draw:image xlink:href="Pictures/20000008000001A9000001A92D398099.svm" xlink:type="simple" xlink:show="embed" xlink:actuate="onLoad"/></draw:frame>タメ<draw:frame draw:style-name="fr2" draw:name="グラフィックス380" text:anchor-type="as-char" svg:width="0.425cm" svg:height="0.425cm" draw:z-index="379"><draw:image xlink:href="Pictures/20000008000001A9000001A9BB797C9E.svm" xlink:type="simple" xlink:show="embed" xlink:actuate="onLoad"/></draw:frame>＋P</text:p>
          </table:table-cell>
          <table:table-cell table:style-name="表25.D3" office:value-type="string">
            <text:p text:style-name="P7"/>
          </table:table-cell>
        </table:table-row>
        <table:table-row>
          <table:covered-table-cell/>
          <table:table-cell table:style-name="表25.B3" office:value-type="string">
            <text:p text:style-name="P7">ターンパンチ</text:p>
          </table:table-cell>
          <table:table-cell table:style-name="表25.B3" office:value-type="string">
            <text:p text:style-name="P7">PPPorKKKタメて離す</text:p>
          </table:table-cell>
          <table:table-cell table:style-name="表25.D3" office:value-type="string">
            <text:p text:style-name="P7">AB</text:p>
          </table:table-cell>
        </table:table-row>
        <table:table-row>
          <table:table-cell table:style-name="表25.A2" office:value-type="string">
            <text:p text:style-name="P3">スーパーコンボ</text:p>
          </table:table-cell>
          <table:table-cell table:style-name="表25.B3" office:value-type="string">
            <text:p text:style-name="P7">Cバッファロー</text:p>
          </table:table-cell>
          <table:table-cell table:style-name="表25.B3" office:value-type="string">
            <text:p text:style-name="P7"><draw:frame draw:style-name="fr2" draw:name="グラフィックス381" text:anchor-type="as-char" svg:width="0.425cm" svg:height="0.425cm" draw:z-index="380"><draw:image xlink:href="Pictures/20000008000001A9000001A939AFD0AB.svm" xlink:type="simple" xlink:show="embed" xlink:actuate="onLoad"/></draw:frame>タメ<draw:frame draw:style-name="fr2" draw:name="グラフィックス382" text:anchor-type="as-char" svg:width="1.385cm" svg:height="0.425cm" draw:z-index="381"><draw:image xlink:href="Pictures/2000001000000568000001A9E59A2FE3.svm" xlink:type="simple" xlink:show="embed" xlink:actuate="onLoad"/></draw:frame>＋<text:span text:style-name="T1">Por</text:span>K</text:p>
          </table:table-cell>
          <table:table-cell table:style-name="表25.D3" office:value-type="string">
            <text:p text:style-name="P7">AB</text:p>
          </table:table-cell>
        </table:table-row>
        <table:table-row>
          <table:table-cell table:style-name="表25.A2" table:number-rows-spanned="2" office:value-type="string">
            <text:p text:style-name="P3">ウルトラコンボ</text:p>
          </table:table-cell>
          <table:table-cell table:style-name="表25.B3" office:value-type="string">
            <text:p text:style-name="P7">バイオレンスバッファロー</text:p>
          </table:table-cell>
          <table:table-cell table:style-name="表25.B3" office:value-type="string">
            <text:p text:style-name="P7"><draw:frame draw:style-name="fr2" draw:name="グラフィックス383" text:anchor-type="as-char" svg:width="0.425cm" svg:height="0.425cm" draw:z-index="382"><draw:image xlink:href="Pictures/20000008000001A9000001A939AFD0AB.svm" xlink:type="simple" xlink:show="embed" xlink:actuate="onLoad"/></draw:frame>タメ<draw:frame draw:style-name="fr2" draw:name="グラフィックス384" text:anchor-type="as-char" svg:width="1.385cm" svg:height="0.425cm" draw:z-index="383"><draw:image xlink:href="Pictures/2000001000000568000001A9E59A2FE3.svm" xlink:type="simple" xlink:show="embed" xlink:actuate="onLoad"/></draw:frame>＋<text:span text:style-name="T1">PPPor</text:span>KKK</text:p>
          </table:table-cell>
          <table:table-cell table:style-name="表25.D3" office:value-type="string">
            <text:p text:style-name="P7">AB</text:p>
          </table:table-cell>
        </table:table-row>
        <table:table-row>
          <table:covered-table-cell/>
          <table:table-cell table:style-name="表25.B3" office:value-type="string">
            <text:p text:style-name="P7">ダーティブル</text:p>
          </table:table-cell>
          <table:table-cell table:style-name="表25.B3" office:value-type="string">
            <text:p text:style-name="P7">2回転+PPP</text:p>
          </table:table-cell>
          <table:table-cell table:style-name="表25.D3" office:value-type="string">
            <text:p text:style-name="P7"/>
          </table:table-cell>
        </table:table-row>
        <table:table-row>
          <table:table-cell table:style-name="表25.A2" table:number-rows-spanned="2" office:value-type="string">
            <text:p text:style-name="P3">通常投げ</text:p>
          </table:table-cell>
          <table:table-cell table:style-name="表25.B3" office:value-type="string">
            <text:p text:style-name="P7">ヘッドボマー</text:p>
          </table:table-cell>
          <table:table-cell table:style-name="表25.B3" office:value-type="string">
            <text:p text:style-name="P7">(近)<draw:frame draw:style-name="fr2" draw:name="グラフィックス385" text:anchor-type="as-char" svg:width="0.425cm" svg:height="0.425cm" draw:z-index="384"><draw:image xlink:href="Pictures/20000008000001A9000001A9E4307A92.svm" xlink:type="simple" xlink:show="embed" xlink:actuate="onLoad"/></draw:frame>orN＋弱PK</text:p>
          </table:table-cell>
          <table:table-cell table:style-name="表25.D3" office:value-type="string">
            <text:p text:style-name="P7"/>
          </table:table-cell>
        </table:table-row>
        <table:table-row>
          <table:covered-table-cell/>
          <table:table-cell table:style-name="表25.B3" office:value-type="string">
            <text:p text:style-name="P7">レバーブレイク</text:p>
          </table:table-cell>
          <table:table-cell table:style-name="表25.B3" office:value-type="string">
            <text:p text:style-name="P7">(近)<draw:frame draw:style-name="fr2" draw:name="グラフィックス386" text:anchor-type="as-char" svg:width="0.425cm" svg:height="0.425cm" draw:z-index="385"><draw:image xlink:href="Pictures/20000008000001A9000001A939AFD0AB.svm" xlink:type="simple" xlink:show="embed" xlink:actuate="onLoad"/></draw:frame>＋弱PK</text:p>
          </table:table-cell>
          <table:table-cell table:style-name="表25.D3" office:value-type="string">
            <text:p text:style-name="P7"/>
          </table:table-cell>
        </table:table-row>
      </table:table>
      <text:p text:style-name="P16"/>
      <table:table table:name="表26" table:style-name="表26">
        <table:table-column table:style-name="表26.A" table:number-columns-repeated="3"/>
        <table:table-column table:style-name="表26.D"/>
        <table:table-header-rows>
          <table:table-row table:style-name="表26.1">
            <table:table-cell table:style-name="表26.A1" table:number-columns-spanned="4" office:value-type="string">
              <text:h text:style-name="P25" text:outline-level="1">ハカン</text:h>
            </table:table-cell>
            <table:covered-table-cell/>
            <table:covered-table-cell/>
            <table:covered-table-cell/>
          </table:table-row>
        </table:table-header-rows>
        <table:table-row>
          <table:table-cell table:style-name="表26.A2" office:value-type="string">
            <text:p text:style-name="P3">分類</text:p>
          </table:table-cell>
          <table:table-cell table:style-name="表26.A2" office:value-type="string">
            <text:p text:style-name="P3">技名</text:p>
          </table:table-cell>
          <table:table-cell table:style-name="表26.A2" office:value-type="string">
            <text:p text:style-name="P3">コマンド</text:p>
          </table:table-cell>
          <table:table-cell table:style-name="表26.D2" office:value-type="string">
            <text:p text:style-name="P5">備考</text:p>
          </table:table-cell>
        </table:table-row>
        <table:table-row>
          <table:table-cell table:style-name="表26.A2" table:number-rows-spanned="5" office:value-type="string">
            <text:p text:style-name="P3">必殺技</text:p>
          </table:table-cell>
          <table:table-cell table:style-name="表26.B3" office:value-type="string">
            <text:p text:style-name="P7">オイルシャワー☆</text:p>
          </table:table-cell>
          <table:table-cell table:style-name="表26.B3" office:value-type="string">
            <text:p text:style-name="P7"><draw:frame draw:style-name="fr3" draw:name="グラフィックス387" text:anchor-type="as-char" svg:width="1.379cm" svg:height="0.425cm" draw:z-index="386"><draw:image xlink:href="Pictures/2000001000000530000001A988BCD322.svm" xlink:type="simple" xlink:show="embed" xlink:actuate="onLoad"/></draw:frame>＋K</text:p>
          </table:table-cell>
          <table:table-cell table:style-name="表26.D3" office:value-type="string">
            <text:p text:style-name="P8">一部の技性能が変化・防御力アップ</text:p>
          </table:table-cell>
        </table:table-row>
        <table:table-row>
          <table:covered-table-cell/>
          <table:table-cell table:style-name="表26.B3" office:value-type="string">
            <text:p text:style-name="P7"><text:span text:style-name="T1">オイル</text:span>スライディング☆[1]</text:p>
          </table:table-cell>
          <table:table-cell table:style-name="表26.B3" office:value-type="string">
            <text:p text:style-name="P7"><draw:frame draw:style-name="fr2" draw:name="グラフィックス388" text:anchor-type="as-char" svg:width="1.385cm" svg:height="0.425cm" draw:z-index="387"><draw:image xlink:href="Pictures/2000001000000568000001A9D67BCA5F.svm" xlink:type="simple" xlink:show="embed" xlink:actuate="onLoad"/></draw:frame>＋P</text:p>
          </table:table-cell>
          <table:table-cell table:style-name="表26.D3" office:value-type="string">
            <text:p text:style-name="P8">AB</text:p>
          </table:table-cell>
        </table:table-row>
        <table:table-row>
          <table:covered-table-cell/>
          <table:table-cell table:style-name="表26.B3" office:value-type="string">
            <text:p text:style-name="P7">ボディープレス</text:p>
          </table:table-cell>
          <table:table-cell table:style-name="表26.B3" office:value-type="string">
            <text:p text:style-name="P7"><text:span text:style-name="T1">([</text:span>1<text:span text:style-name="T1">]</text:span>ヒット<text:span text:style-name="T1">前</text:span>)P</text:p>
          </table:table-cell>
          <table:table-cell table:style-name="表26.D3" office:value-type="string">
            <text:p text:style-name="P7"/>
          </table:table-cell>
        </table:table-row>
        <table:table-row>
          <table:covered-table-cell/>
          <table:table-cell table:style-name="表26.B3" office:value-type="string">
            <text:p text:style-name="P7">オイルロケット☆</text:p>
          </table:table-cell>
          <table:table-cell table:style-name="表26.B3" office:value-type="string">
            <text:p text:style-name="P7">1回転＋P</text:p>
          </table:table-cell>
          <table:table-cell table:style-name="表26.D3" office:value-type="string">
            <text:p text:style-name="P7"/>
          </table:table-cell>
        </table:table-row>
        <table:table-row>
          <table:covered-table-cell/>
          <table:table-cell table:style-name="表26.B3" office:value-type="string">
            <text:p text:style-name="P7">オイルダイブ☆</text:p>
          </table:table-cell>
          <table:table-cell table:style-name="表26.B3" office:value-type="string">
            <text:p text:style-name="P7">1回転＋K</text:p>
          </table:table-cell>
          <table:table-cell table:style-name="表26.D3" office:value-type="string">
            <text:p text:style-name="P8">タメ可</text:p>
          </table:table-cell>
        </table:table-row>
        <table:table-row>
          <table:table-cell table:style-name="表26.A2" office:value-type="string">
            <text:p text:style-name="P3">スーパーコンボ</text:p>
          </table:table-cell>
          <table:table-cell table:style-name="表26.B3" office:value-type="string">
            <text:p text:style-name="P7"><text:span text:style-name="T1">フライング</text:span>オイルスピン</text:p>
          </table:table-cell>
          <table:table-cell table:style-name="表26.B3" office:value-type="string">
            <text:p text:style-name="P7"><draw:frame draw:style-name="fr2" draw:name="グラフィックス389" text:anchor-type="as-char" svg:width="1.385cm" svg:height="0.425cm" draw:z-index="388"><draw:image xlink:href="Pictures/2000001000000568000001A9D67BCA5F.svm" xlink:type="simple" xlink:show="embed" xlink:actuate="onLoad"/></draw:frame>×2＋K</text:p>
          </table:table-cell>
          <table:table-cell table:style-name="表26.D3" office:value-type="string">
            <text:p text:style-name="P8">タメ可</text:p>
          </table:table-cell>
        </table:table-row>
        <table:table-row>
          <table:table-cell table:style-name="表26.A2" table:number-rows-spanned="2" office:value-type="string">
            <text:p text:style-name="P3">ウルトラコンボ</text:p>
          </table:table-cell>
          <table:table-cell table:style-name="表26.B3" office:value-type="string">
            <text:p text:style-name="P7">オイルコースター</text:p>
          </table:table-cell>
          <table:table-cell table:style-name="表26.B3" office:value-type="string">
            <text:p text:style-name="P7">2回転＋PPP</text:p>
          </table:table-cell>
          <table:table-cell table:style-name="表26.D3" office:value-type="string">
            <text:p text:style-name="P7"/>
          </table:table-cell>
        </table:table-row>
        <table:table-row>
          <table:covered-table-cell/>
          <table:table-cell table:style-name="表26.B3" office:value-type="string">
            <text:p text:style-name="P7"><text:span text:style-name="T1">オイルコンビネーション</text:span>ホールド</text:p>
          </table:table-cell>
          <table:table-cell table:style-name="表26.B3" office:value-type="string">
            <text:p text:style-name="P7"><draw:frame draw:style-name="fr2" draw:name="グラフィックス390" text:anchor-type="as-char" svg:width="1.379cm" svg:height="0.425cm" draw:z-index="389"><draw:image xlink:href="Pictures/2000001000000568000001A97E0BD771.svm" xlink:type="simple" xlink:show="embed" xlink:actuate="onLoad"/></draw:frame>＋KKK</text:p>
          </table:table-cell>
          <table:table-cell table:style-name="表26.D3" office:value-type="string">
            <text:p text:style-name="P7"/>
          </table:table-cell>
        </table:table-row>
        <table:table-row>
          <table:table-cell table:style-name="表26.A2" table:number-rows-spanned="3" office:value-type="string">
            <text:p text:style-name="P3">通常投げ</text:p>
          </table:table-cell>
          <table:table-cell table:style-name="表26.B3" office:value-type="string">
            <text:p text:style-name="P7">ハカンス<text:span text:style-name="T1">ルー</text:span></text:p>
          </table:table-cell>
          <table:table-cell table:style-name="表26.B3" office:value-type="string">
            <text:p text:style-name="P7">(近)<draw:frame draw:style-name="fr2" draw:name="グラフィックス391" text:anchor-type="as-char" svg:width="0.425cm" svg:height="0.425cm" draw:z-index="390"><draw:image xlink:href="Pictures/20000008000001A9000001A9E4307A92.svm" xlink:type="simple" xlink:show="embed" xlink:actuate="onLoad"/></draw:frame>orN＋弱PK</text:p>
          </table:table-cell>
          <table:table-cell table:style-name="表26.D3" office:value-type="string">
            <text:p text:style-name="P7"/>
          </table:table-cell>
        </table:table-row>
        <table:table-row>
          <table:covered-table-cell/>
          <table:table-cell table:style-name="表26.B3" office:value-type="string">
            <text:p text:style-name="P7">ハカンリバース</text:p>
          </table:table-cell>
          <table:table-cell table:style-name="表26.B3" office:value-type="string">
            <text:p text:style-name="P7">(近)<draw:frame draw:style-name="fr2" draw:name="グラフィックス392" text:anchor-type="as-char" svg:width="0.425cm" svg:height="0.425cm" draw:z-index="391"><draw:image xlink:href="Pictures/20000008000001A9000001A939AFD0AB.svm" xlink:type="simple" xlink:show="embed" xlink:actuate="onLoad"/></draw:frame>＋弱PK</text:p>
          </table:table-cell>
          <table:table-cell table:style-name="表26.D3" office:value-type="string">
            <text:p text:style-name="P7"/>
          </table:table-cell>
        </table:table-row>
        <table:table-row>
          <table:covered-table-cell/>
          <table:table-cell table:style-name="表26.B3" office:value-type="string">
            <text:p text:style-name="P7">ハカンストンプ</text:p>
          </table:table-cell>
          <table:table-cell table:style-name="表26.B3" office:value-type="string">
            <text:p text:style-name="P7">(空<text:span text:style-name="T1">近</text:span>)弱PK</text:p>
          </table:table-cell>
          <table:table-cell table:style-name="表26.D3" office:value-type="string">
            <text:p text:style-name="P7"/>
          </table:table-cell>
        </table:table-row>
        <table:table-row>
          <table:table-cell table:style-name="表26.A2" table:number-rows-spanned="7" office:value-type="string">
            <text:p text:style-name="P3">特殊技</text:p>
          </table:table-cell>
          <table:table-cell table:style-name="表26.B3" office:value-type="string">
            <text:p text:style-name="P7">ガードポジション</text:p>
          </table:table-cell>
          <table:table-cell table:style-name="表26.B3" office:value-type="string">
            <text:p text:style-name="P7"><draw:frame draw:style-name="fr2" draw:name="グラフィックス393" text:anchor-type="as-char" svg:width="0.425cm" svg:height="0.425cm" draw:z-index="392"><draw:image xlink:href="Pictures/20000008000001A9000001A92D398099.svm" xlink:type="simple" xlink:show="embed" xlink:actuate="onLoad"/></draw:frame>＋PPP</text:p>
          </table:table-cell>
          <table:table-cell table:style-name="表26.D3" office:value-type="string">
            <text:p text:style-name="P7"/>
          </table:table-cell>
        </table:table-row>
        <table:table-row>
          <table:covered-table-cell/>
          <table:table-cell table:style-name="表26.B3" office:value-type="string">
            <text:p text:style-name="P7">ハカンスマッシュ</text:p>
          </table:table-cell>
          <table:table-cell table:style-name="表26.B3" office:value-type="string">
            <text:p text:style-name="P7"><draw:frame draw:style-name="fr2" draw:name="グラフィックス394" text:anchor-type="as-char" svg:width="0.425cm" svg:height="0.425cm" draw:z-index="393"><draw:image xlink:href="Pictures/20000008000001A9000001A9E4307A92.svm" xlink:type="simple" xlink:show="embed" xlink:actuate="onLoad"/></draw:frame>＋弱P</text:p>
          </table:table-cell>
          <table:table-cell table:style-name="表26.D3" office:value-type="string">
            <text:p text:style-name="P7"/>
          </table:table-cell>
        </table:table-row>
        <table:table-row>
          <table:covered-table-cell/>
          <table:table-cell table:style-name="表26.B3" office:value-type="string">
            <text:p text:style-name="P7">ハカンタックル</text:p>
          </table:table-cell>
          <table:table-cell table:style-name="表26.B3" office:value-type="string">
            <text:p text:style-name="P7"><draw:frame draw:style-name="fr2" draw:name="グラフィックス395" text:anchor-type="as-char" svg:width="0.425cm" svg:height="0.425cm" draw:z-index="394"><draw:image xlink:href="Pictures/20000008000001A9000001A9E4307A92.svm" xlink:type="simple" xlink:show="embed" xlink:actuate="onLoad"/></draw:frame>＋中P</text:p>
          </table:table-cell>
          <table:table-cell table:style-name="表26.D3" office:value-type="string">
            <text:p text:style-name="P7"/>
          </table:table-cell>
        </table:table-row>
        <table:table-row>
          <table:covered-table-cell/>
          <table:table-cell table:style-name="表26.B3" office:value-type="string">
            <text:p text:style-name="P7">ハカンスピア</text:p>
          </table:table-cell>
          <table:table-cell table:style-name="表26.B3" office:value-type="string">
            <text:p text:style-name="P7"><draw:frame draw:style-name="fr2" draw:name="グラフィックス396" text:anchor-type="as-char" svg:width="0.425cm" svg:height="0.425cm" draw:z-index="395"><draw:image xlink:href="Pictures/20000008000001A9000001A9E4307A92.svm" xlink:type="simple" xlink:show="embed" xlink:actuate="onLoad"/></draw:frame>＋強P</text:p>
          </table:table-cell>
          <table:table-cell table:style-name="表26.D3" office:value-type="string">
            <text:p text:style-name="P7"/>
          </table:table-cell>
        </table:table-row>
        <table:table-row>
          <table:covered-table-cell/>
          <table:table-cell table:style-name="表26.B3" office:value-type="string">
            <text:p text:style-name="P7">ステップロー</text:p>
          </table:table-cell>
          <table:table-cell table:style-name="表26.B3" office:value-type="string">
            <text:p text:style-name="P7"><draw:frame draw:style-name="fr2" draw:name="グラフィックス397" text:anchor-type="as-char" svg:width="0.425cm" svg:height="0.425cm" draw:z-index="396"><draw:image xlink:href="Pictures/20000008000001A9000001A9E4307A92.svm" xlink:type="simple" xlink:show="embed" xlink:actuate="onLoad"/></draw:frame>＋弱K</text:p>
          </table:table-cell>
          <table:table-cell table:style-name="表26.D3" office:value-type="string">
            <text:p text:style-name="P7"/>
          </table:table-cell>
        </table:table-row>
        <table:table-row>
          <table:covered-table-cell/>
          <table:table-cell table:style-name="表26.B3" office:value-type="string">
            <text:p text:style-name="P7">フロントキック</text:p>
          </table:table-cell>
          <table:table-cell table:style-name="表26.B3" office:value-type="string">
            <text:p text:style-name="P7"><draw:frame draw:style-name="fr2" draw:name="グラフィックス398" text:anchor-type="as-char" svg:width="0.425cm" svg:height="0.425cm" draw:z-index="397"><draw:image xlink:href="Pictures/20000008000001A9000001A9E4307A92.svm" xlink:type="simple" xlink:show="embed" xlink:actuate="onLoad"/></draw:frame>＋中K</text:p>
          </table:table-cell>
          <table:table-cell table:style-name="表26.D3" office:value-type="string">
            <text:p text:style-name="P7"/>
          </table:table-cell>
        </table:table-row>
        <table:table-row>
          <table:covered-table-cell/>
          <table:table-cell table:style-name="表26.B3" office:value-type="string">
            <text:p text:style-name="P7">ステップニー</text:p>
          </table:table-cell>
          <table:table-cell table:style-name="表26.B3" office:value-type="string">
            <text:p text:style-name="P7"><draw:frame draw:style-name="fr2" draw:name="グラフィックス399" text:anchor-type="as-char" svg:width="0.425cm" svg:height="0.425cm" draw:z-index="398"><draw:image xlink:href="Pictures/20000008000001A9000001A9E4307A92.svm" xlink:type="simple" xlink:show="embed" xlink:actuate="onLoad"/></draw:frame>＋強K</text:p>
          </table:table-cell>
          <table:table-cell table:style-name="表26.D3" office:value-type="string">
            <text:p text:style-name="P7"/>
          </table:table-cell>
        </table:table-row>
      </table:table>
      <table:table table:name="表27" table:style-name="表27">
        <table:table-column table:style-name="表27.A" table:number-columns-repeated="3"/>
        <table:table-column table:style-name="表27.D"/>
        <table:table-header-rows>
          <table:table-row>
            <table:table-cell table:style-name="表27.A1" table:number-columns-spanned="4" office:value-type="string">
              <text:h text:style-name="P24" text:outline-level="1">バルログ</text:h>
            </table:table-cell>
            <table:covered-table-cell/>
            <table:covered-table-cell/>
            <table:covered-table-cell/>
          </table:table-row>
        </table:table-header-rows>
        <table:table-row>
          <table:table-cell table:style-name="表27.A2" office:value-type="string">
            <text:p text:style-name="P3">分類</text:p>
          </table:table-cell>
          <table:table-cell table:style-name="表27.A2" office:value-type="string">
            <text:p text:style-name="P3">技名</text:p>
          </table:table-cell>
          <table:table-cell table:style-name="表27.A2" office:value-type="string">
            <text:p text:style-name="P3">コマンド</text:p>
          </table:table-cell>
          <table:table-cell table:style-name="表27.D2" office:value-type="string">
            <text:p text:style-name="P3">備考</text:p>
          </table:table-cell>
        </table:table-row>
        <table:table-row>
          <table:table-cell table:style-name="表27.A2" table:number-rows-spanned="6" office:value-type="string">
            <text:p text:style-name="P3">必殺技</text:p>
          </table:table-cell>
          <table:table-cell table:style-name="表27.B3" office:value-type="string">
            <text:p text:style-name="P7"><text:span text:style-name="T1">ローリングクリスタル</text:span>フラッシュ☆</text:p>
          </table:table-cell>
          <table:table-cell table:style-name="表27.B3" office:value-type="string">
            <text:p text:style-name="P7"><draw:frame draw:style-name="fr2" draw:name="グラフィックス400" text:anchor-type="as-char" svg:width="0.425cm" svg:height="0.425cm" draw:z-index="399"><draw:image xlink:href="Pictures/20000008000001A9000001A939AFD0AB.svm" xlink:type="simple" xlink:show="embed" xlink:actuate="onLoad"/></draw:frame>タメ<draw:frame draw:style-name="fr2" draw:name="グラフィックス401" text:anchor-type="as-char" svg:width="0.425cm" svg:height="0.425cm" draw:z-index="400"><draw:image xlink:href="Pictures/20000008000001A9000001A9E4307A92.svm" xlink:type="simple" xlink:show="embed" xlink:actuate="onLoad"/></draw:frame>＋P</text:p>
          </table:table-cell>
          <table:table-cell table:style-name="表27.D3" office:value-type="string">
            <text:p text:style-name="P7"/>
          </table:table-cell>
        </table:table-row>
        <table:table-row>
          <table:covered-table-cell/>
          <table:table-cell table:style-name="表27.B3" office:value-type="string">
            <text:p text:style-name="P7">スカーレットテラー☆</text:p>
          </table:table-cell>
          <table:table-cell table:style-name="表27.B3" office:value-type="string">
            <text:p text:style-name="P7"><draw:frame draw:style-name="fr6" draw:name="グラフィックス402" text:anchor-type="as-char" svg:width="0.439cm" svg:height="0.46cm" draw:z-index="401"><draw:image xlink:href="Pictures/200000080000016B0000016AA3062627.svm" xlink:type="simple" xlink:show="embed" xlink:actuate="onLoad"/></draw:frame>タメ<draw:frame draw:style-name="fr2" draw:name="グラフィックス403" text:anchor-type="as-char" svg:width="0.425cm" svg:height="0.425cm" draw:z-index="402"><draw:image xlink:href="Pictures/20000008000001A9000001A9E4307A92.svm" xlink:type="simple" xlink:show="embed" xlink:actuate="onLoad"/></draw:frame>＋K</text:p>
          </table:table-cell>
          <table:table-cell table:style-name="表27.D3" office:value-type="string">
            <text:p text:style-name="P7">AB</text:p>
          </table:table-cell>
        </table:table-row>
        <table:table-row>
          <table:covered-table-cell/>
          <table:table-cell table:style-name="表27.B3" office:value-type="string">
            <text:p text:style-name="P7">スカイハイクロー☆</text:p>
          </table:table-cell>
          <table:table-cell table:style-name="表27.B3" office:value-type="string">
            <text:p text:style-name="P7"><draw:frame draw:style-name="fr2" draw:name="グラフィックス404" text:anchor-type="as-char" svg:width="0.425cm" svg:height="0.425cm" draw:z-index="403"><draw:image xlink:href="Pictures/20000008000001A9000001A92D398099.svm" xlink:type="simple" xlink:show="embed" xlink:actuate="onLoad"/></draw:frame>タメ<draw:frame draw:style-name="fr2" draw:name="グラフィックス405" text:anchor-type="as-char" svg:width="0.425cm" svg:height="0.425cm" draw:z-index="404"><draw:image xlink:href="Pictures/20000008000001A9000001A9BB797C9E.svm" xlink:type="simple" xlink:show="embed" xlink:actuate="onLoad"/></draw:frame>＋P</text:p>
          </table:table-cell>
          <table:table-cell table:style-name="表27.D3" office:value-type="string">
            <text:p text:style-name="P8">EX版はAB</text:p>
          </table:table-cell>
        </table:table-row>
        <table:table-row>
          <table:covered-table-cell/>
          <table:table-cell table:style-name="表27.B3" office:value-type="string">
            <text:p text:style-name="P7"><text:span text:style-name="T1">フライングバ</text:span>ルセロナアタック☆[<text:span text:style-name="T1">1</text:span>]</text:p>
          </table:table-cell>
          <table:table-cell table:style-name="表27.B3" office:value-type="string">
            <text:p text:style-name="P7"><draw:frame draw:style-name="fr2" draw:name="グラフィックス406" text:anchor-type="as-char" svg:width="0.425cm" svg:height="0.425cm" draw:z-index="405"><draw:image xlink:href="Pictures/20000008000001A9000001A92D398099.svm" xlink:type="simple" xlink:show="embed" xlink:actuate="onLoad"/></draw:frame>タメ<draw:frame draw:style-name="fr2" draw:name="グラフィックス407" text:anchor-type="as-char" svg:width="0.425cm" svg:height="0.425cm" draw:z-index="406"><draw:image xlink:href="Pictures/20000008000001A9000001A9BB797C9E.svm" xlink:type="simple" xlink:show="embed" xlink:actuate="onLoad"/></draw:frame>＋K(<text:span text:style-name="T1">三角跳び</text:span>後Pで追加攻撃)</text:p>
          </table:table-cell>
          <table:table-cell table:style-name="表27.D3" office:value-type="string">
            <text:p text:style-name="P7"/>
          </table:table-cell>
        </table:table-row>
        <table:table-row>
          <table:covered-table-cell/>
          <table:table-cell table:style-name="表27.B3" office:value-type="string">
            <text:p text:style-name="P7">イズナドロップ☆</text:p>
          </table:table-cell>
          <table:table-cell table:style-name="表27.B3" office:value-type="string">
            <text:p text:style-name="P7">[<text:span text:style-name="T1">1</text:span>]<text:span text:style-name="T1">→(</text:span>近<text:span text:style-name="T1">)</text:span><text:span text:style-name="T1"><draw:frame draw:style-name="fr2" draw:name="グラフィックス408" text:anchor-type="as-char" svg:width="0.425cm" svg:height="0.425cm" draw:z-index="407"><draw:image xlink:href="Pictures/20000008000001A9000001A9E4307A92.svm" xlink:type="simple" xlink:show="embed" xlink:actuate="onLoad"/></draw:frame></text:span>or<draw:frame draw:style-name="fr2" draw:name="グラフィックス409" text:anchor-type="as-char" svg:width="0.425cm" svg:height="0.425cm" draw:z-index="408"><draw:image xlink:href="Pictures/20000008000001A9000001A939AFD0AB.svm" xlink:type="simple" xlink:show="embed" xlink:actuate="onLoad"/></draw:frame>＋P</text:p>
          </table:table-cell>
          <table:table-cell table:style-name="表27.D3" office:value-type="string">
            <text:p text:style-name="P7"/>
          </table:table-cell>
        </table:table-row>
        <table:table-row>
          <table:covered-table-cell/>
          <table:table-cell table:style-name="表27.B3" office:value-type="string">
            <text:p text:style-name="P7">爪外し</text:p>
          </table:table-cell>
          <table:table-cell table:style-name="表27.B3" office:value-type="string">
            <text:p text:style-name="P7"><draw:frame draw:style-name="fr3" draw:name="グラフィックス410" text:anchor-type="as-char" svg:width="1.379cm" svg:height="0.425cm" draw:z-index="409"><draw:image xlink:href="Pictures/2000001000000530000001A988BCD322.svm" xlink:type="simple" xlink:show="embed" xlink:actuate="onLoad"/></draw:frame>＋P</text:p>
          </table:table-cell>
          <table:table-cell table:style-name="表27.D3" office:value-type="string">
            <text:p text:style-name="P8">EX版は仮面外し</text:p>
          </table:table-cell>
        </table:table-row>
        <table:table-row>
          <table:table-cell table:style-name="表27.A2" table:number-rows-spanned="2" office:value-type="string">
            <text:p text:style-name="P3">スーパーコンボ</text:p>
          </table:table-cell>
          <table:table-cell table:style-name="表27.B3" office:value-type="string">
            <text:p text:style-name="P7"><text:span text:style-name="T1">フラインブバルセロナ</text:span>スペシャル[<text:span text:style-name="T1">2</text:span>]</text:p>
          </table:table-cell>
          <table:table-cell table:style-name="表27.B3" office:value-type="string">
            <text:p text:style-name="P7"><draw:frame draw:style-name="fr6" draw:name="グラフィックス411" text:anchor-type="as-char" svg:width="0.439cm" svg:height="0.46cm" draw:z-index="410"><draw:image xlink:href="Pictures/200000080000016B0000016AA3062627.svm" xlink:type="simple" xlink:show="embed" xlink:actuate="onLoad"/></draw:frame>タメ<draw:frame draw:style-name="fr8" draw:name="グラフィックス412" text:anchor-type="as-char" svg:width="1.379cm" svg:height="0.42cm" draw:z-index="411"><draw:image xlink:href="Pictures/200000100000050E000001A3FCB8517E.svm" xlink:type="simple" xlink:show="embed" xlink:actuate="onLoad"/></draw:frame>＋K(<text:span text:style-name="T1">三角跳び</text:span>後Pで追加攻撃)</text:p>
          </table:table-cell>
          <table:table-cell table:style-name="表27.D3" office:value-type="string">
            <text:p text:style-name="P7"/>
          </table:table-cell>
        </table:table-row>
        <table:table-row>
          <table:covered-table-cell/>
          <table:table-cell table:style-name="表27.B3" office:value-type="string">
            <text:p text:style-name="P7"><text:span text:style-name="T1">ローリング</text:span>イズナドロップ</text:p>
          </table:table-cell>
          <table:table-cell table:style-name="表27.B3" office:value-type="string">
            <text:p text:style-name="P7">[<text:span text:style-name="T1">2</text:span>]<text:span text:style-name="T1">→(近)</text:span><text:span text:style-name="T1"><draw:frame draw:style-name="fr2" draw:name="グラフィックス413" text:anchor-type="as-char" svg:width="0.425cm" svg:height="0.425cm" draw:z-index="412"><draw:image xlink:href="Pictures/20000008000001A9000001A9E4307A92.svm" xlink:type="simple" xlink:show="embed" xlink:actuate="onLoad"/></draw:frame></text:span><text:span text:style-name="T1">or</text:span><text:span text:style-name="T1"><draw:frame draw:style-name="fr2" draw:name="グラフィックス414" text:anchor-type="as-char" svg:width="0.425cm" svg:height="0.425cm" draw:z-index="413"><draw:image xlink:href="Pictures/20000008000001A9000001A939AFD0AB.svm" xlink:type="simple" xlink:show="embed" xlink:actuate="onLoad"/></draw:frame></text:span><text:span text:style-name="T1">＋P</text:span></text:p>
          </table:table-cell>
          <table:table-cell table:style-name="表27.D3" office:value-type="string">
            <text:p text:style-name="P7"/>
          </table:table-cell>
        </table:table-row>
        <table:table-row>
          <table:table-cell table:style-name="表27.A2" table:number-rows-spanned="2" office:value-type="string">
            <text:p text:style-name="P3">ウルトラコンボ</text:p>
          </table:table-cell>
          <table:table-cell table:style-name="表27.B3" office:value-type="string">
            <text:p text:style-name="P7"><text:span text:style-name="T1">ブラッディー</text:span>ハイクロー</text:p>
          </table:table-cell>
          <table:table-cell table:style-name="表27.B3" office:value-type="string">
            <text:p text:style-name="P7"><draw:frame draw:style-name="fr6" draw:name="グラフィックス415" text:anchor-type="as-char" svg:width="0.439cm" svg:height="0.46cm" draw:z-index="414"><draw:image xlink:href="Pictures/200000080000016B0000016AA3062627.svm" xlink:type="simple" xlink:show="embed" xlink:actuate="onLoad"/></draw:frame>タメ<draw:frame draw:style-name="fr8" draw:name="グラフィックス416" text:anchor-type="as-char" svg:width="1.379cm" svg:height="0.42cm" draw:z-index="415"><draw:image xlink:href="Pictures/200000100000050E000001A3FCB8517E.svm" xlink:type="simple" xlink:show="embed" xlink:actuate="onLoad"/></draw:frame>＋KKK</text:p>
          </table:table-cell>
          <table:table-cell table:style-name="表27.D3" office:value-type="string">
            <text:p text:style-name="P7">AB</text:p>
          </table:table-cell>
        </table:table-row>
        <table:table-row>
          <table:covered-table-cell/>
          <table:table-cell table:style-name="表27.B3" office:value-type="string">
            <text:p text:style-name="P7">スプレンディッドクロー</text:p>
          </table:table-cell>
          <table:table-cell table:style-name="表27.B3" office:value-type="string">
            <text:p text:style-name="P7"><draw:frame draw:style-name="fr6" draw:name="グラフィックス417" text:anchor-type="as-char" svg:width="0.439cm" svg:height="0.46cm" draw:z-index="416"><draw:image xlink:href="Pictures/200000080000016B0000016AA3062627.svm" xlink:type="simple" xlink:show="embed" xlink:actuate="onLoad"/></draw:frame>タメ<draw:frame draw:style-name="fr2" draw:name="グラフィックス418" text:anchor-type="as-char" svg:width="1.385cm" svg:height="0.425cm" draw:z-index="417"><draw:image xlink:href="Pictures/2000001000000568000001A9E59A2FE3.svm" xlink:type="simple" xlink:show="embed" xlink:actuate="onLoad"/></draw:frame>＋KKK</text:p>
          </table:table-cell>
          <table:table-cell table:style-name="表27.D3" office:value-type="string">
            <text:p text:style-name="P7">AB</text:p>
          </table:table-cell>
        </table:table-row>
        <table:table-row>
          <table:table-cell table:style-name="表27.A2" table:number-rows-spanned="3" office:value-type="string">
            <text:p text:style-name="P3">通常投げ</text:p>
          </table:table-cell>
          <table:table-cell table:style-name="表27.B3" office:value-type="string">
            <text:p text:style-name="P7"><text:span text:style-name="T1">レインボー</text:span>スープレックス</text:p>
          </table:table-cell>
          <table:table-cell table:style-name="表27.B3" office:value-type="string">
            <text:p text:style-name="P7">(近)<draw:frame draw:style-name="fr2" draw:name="グラフィックス419" text:anchor-type="as-char" svg:width="0.425cm" svg:height="0.425cm" draw:z-index="418"><draw:image xlink:href="Pictures/20000008000001A9000001A9E4307A92.svm" xlink:type="simple" xlink:show="embed" xlink:actuate="onLoad"/></draw:frame>orN＋弱PK</text:p>
          </table:table-cell>
          <table:table-cell table:style-name="表27.D3" office:value-type="string">
            <text:p text:style-name="P7"/>
          </table:table-cell>
        </table:table-row>
        <table:table-row>
          <table:covered-table-cell/>
          <table:table-cell table:style-name="表27.B3" office:value-type="string">
            <text:p text:style-name="P7">クレセントライン</text:p>
          </table:table-cell>
          <table:table-cell table:style-name="表27.B3" office:value-type="string">
            <text:p text:style-name="P7">(近)<draw:frame draw:style-name="fr2" draw:name="グラフィックス420" text:anchor-type="as-char" svg:width="0.425cm" svg:height="0.425cm" draw:z-index="419"><draw:image xlink:href="Pictures/20000008000001A9000001A939AFD0AB.svm" xlink:type="simple" xlink:show="embed" xlink:actuate="onLoad"/></draw:frame>＋弱PK</text:p>
          </table:table-cell>
          <table:table-cell table:style-name="表27.D3" office:value-type="string">
            <text:p text:style-name="P7"/>
          </table:table-cell>
        </table:table-row>
        <table:table-row>
          <table:covered-table-cell/>
          <table:table-cell table:style-name="表27.B3" office:value-type="string">
            <text:p text:style-name="P7">スターダストドロップ</text:p>
          </table:table-cell>
          <table:table-cell table:style-name="表27.B3" office:value-type="string">
            <text:p text:style-name="P7">(空近)弱PK</text:p>
          </table:table-cell>
          <table:table-cell table:style-name="表27.D3" office:value-type="string">
            <text:p text:style-name="P7"/>
          </table:table-cell>
        </table:table-row>
        <table:table-row>
          <table:table-cell table:style-name="表27.A2" table:number-rows-spanned="5" office:value-type="string">
            <text:p text:style-name="P3">特殊技</text:p>
          </table:table-cell>
          <table:table-cell table:style-name="表27.B3" office:value-type="string">
            <text:p text:style-name="P7"><text:span text:style-name="T1">ピース</text:span>オブマーキュリー</text:p>
          </table:table-cell>
          <table:table-cell table:style-name="表27.B3" office:value-type="string">
            <text:p text:style-name="P7"><draw:frame draw:style-name="fr6" draw:name="グラフィックス421" text:anchor-type="as-char" svg:width="0.43cm" svg:height="0.43cm" draw:z-index="420"><draw:image xlink:href="Pictures/200000080000016B0000016AB4D3BF5C.svm" xlink:type="simple" xlink:show="embed" xlink:actuate="onLoad"/></draw:frame>＋中K</text:p>
          </table:table-cell>
          <table:table-cell table:style-name="表27.D3" office:value-type="string">
            <text:p text:style-name="P7">中段技</text:p>
          </table:table-cell>
        </table:table-row>
        <table:table-row>
          <table:covered-table-cell/>
          <table:table-cell table:style-name="表27.B3" office:value-type="string">
            <text:p text:style-name="P7">コズミックスマート</text:p>
          </table:table-cell>
          <table:table-cell table:style-name="表27.B3" office:value-type="string">
            <text:p text:style-name="P7"><draw:frame draw:style-name="fr6" draw:name="グラフィックス422" text:anchor-type="as-char" svg:width="0.43cm" svg:height="0.43cm" draw:z-index="421"><draw:image xlink:href="Pictures/200000080000016B0000016AB4D3BF5C.svm" xlink:type="simple" xlink:show="embed" xlink:actuate="onLoad"/></draw:frame>＋強K</text:p>
          </table:table-cell>
          <table:table-cell table:style-name="表27.D3" office:value-type="string">
            <text:p text:style-name="P7"/>
          </table:table-cell>
        </table:table-row>
        <table:table-row>
          <table:covered-table-cell/>
          <table:table-cell table:style-name="表27.B3" office:value-type="string">
            <text:p text:style-name="P7">バックスラッシュ</text:p>
          </table:table-cell>
          <table:table-cell table:style-name="表27.B3" office:value-type="string">
            <text:p text:style-name="P7">PPP</text:p>
          </table:table-cell>
          <table:table-cell table:style-name="表27.D3" office:value-type="string">
            <text:p text:style-name="P7"/>
          </table:table-cell>
        </table:table-row>
        <table:table-row>
          <table:covered-table-cell/>
          <table:table-cell table:style-name="表27.B3" office:value-type="string">
            <text:p text:style-name="P7"><text:span text:style-name="T1">ショート</text:span>バックスラッシュ</text:p>
          </table:table-cell>
          <table:table-cell table:style-name="表27.B3" office:value-type="string">
            <text:p text:style-name="P7">KKK</text:p>
          </table:table-cell>
          <table:table-cell table:style-name="表27.D3" office:value-type="string">
            <text:p text:style-name="P7"/>
          </table:table-cell>
        </table:table-row>
        <table:table-row>
          <table:covered-table-cell/>
          <table:table-cell table:style-name="表27.B3" office:value-type="string">
            <text:p text:style-name="P7">三角跳び</text:p>
          </table:table-cell>
          <table:table-cell table:style-name="表27.B3" office:value-type="string">
            <text:p text:style-name="P7">(J壁付近)<draw:frame draw:style-name="fr6" draw:name="グラフィックス423" text:anchor-type="as-char" svg:width="0.43cm" svg:height="0.43cm" draw:z-index="422"><draw:image xlink:href="Pictures/200000060000016B0000016AC5C6E93C.svm" xlink:type="simple" xlink:show="embed" xlink:actuate="onLoad"/></draw:frame></text:p>
          </table:table-cell>
          <table:table-cell table:style-name="表27.D3" office:value-type="string">
            <text:p text:style-name="P7"/>
          </table:table-cell>
        </table:table-row>
      </table:table>
      <text:p text:style-name="P16"/>
      <table:table table:name="表29" table:style-name="表29">
        <table:table-column table:style-name="表29.A" table:number-columns-repeated="3"/>
        <table:table-column table:style-name="表29.D"/>
        <table:table-header-rows>
          <table:table-row>
            <table:table-cell table:style-name="表29.A1" table:number-columns-spanned="4" office:value-type="string">
              <text:h text:style-name="P25" text:outline-level="1">フェイロン</text:h>
            </table:table-cell>
            <table:covered-table-cell/>
            <table:covered-table-cell/>
            <table:covered-table-cell/>
          </table:table-row>
        </table:table-header-rows>
        <table:table-row>
          <table:table-cell table:style-name="表29.A2" office:value-type="string">
            <text:p text:style-name="P3">分類</text:p>
          </table:table-cell>
          <table:table-cell table:style-name="表29.A2" office:value-type="string">
            <text:p text:style-name="P3">技名</text:p>
          </table:table-cell>
          <table:table-cell table:style-name="表29.A2" office:value-type="string">
            <text:p text:style-name="P3">コマンド</text:p>
          </table:table-cell>
          <table:table-cell table:style-name="表29.D2" office:value-type="string">
            <text:p text:style-name="P3">備考</text:p>
          </table:table-cell>
        </table:table-row>
        <table:table-row>
          <table:table-cell table:style-name="表29.A2" table:number-rows-spanned="4" office:value-type="string">
            <text:p text:style-name="P3">必殺技</text:p>
          </table:table-cell>
          <table:table-cell table:style-name="表29.B3" office:value-type="string">
            <text:p text:style-name="P7">烈火拳☆</text:p>
          </table:table-cell>
          <table:table-cell table:style-name="表29.B3" office:value-type="string">
            <text:p text:style-name="P7"><draw:frame draw:style-name="fr2" draw:name="グラフィックス424" text:anchor-type="as-char" svg:width="1.385cm" svg:height="0.425cm" draw:z-index="423"><draw:image xlink:href="Pictures/2000001000000568000001A9D67BCA5F.svm" xlink:type="simple" xlink:show="embed" xlink:actuate="onLoad"/></draw:frame>＋P</text:p>
          </table:table-cell>
          <table:table-cell table:style-name="表29.D3" office:value-type="string">
            <text:p text:style-name="P7">3回連続入力可</text:p>
          </table:table-cell>
        </table:table-row>
        <table:table-row>
          <table:covered-table-cell/>
          <table:table-cell table:style-name="表29.B3" office:value-type="string">
            <text:p text:style-name="P7">熾炎脚☆</text:p>
          </table:table-cell>
          <table:table-cell table:style-name="表29.B3" office:value-type="string">
            <text:p text:style-name="P7"><draw:frame draw:style-name="fr1" draw:name="グラフィックス425" text:anchor-type="as-char" svg:width="1.379cm" svg:height="0.43cm" draw:z-index="424"><draw:image xlink:href="Pictures/200000100000052B000001AF620E18CD.svm" xlink:type="simple" xlink:show="embed" xlink:actuate="onLoad"/></draw:frame>＋K</text:p>
          </table:table-cell>
          <table:table-cell table:style-name="表29.D3" office:value-type="string">
            <text:p text:style-name="P7"/>
          </table:table-cell>
        </table:table-row>
        <table:table-row>
          <table:covered-table-cell/>
          <table:table-cell table:style-name="表29.B3" office:value-type="string">
            <text:p text:style-name="P7">烈空脚☆</text:p>
          </table:table-cell>
          <table:table-cell table:style-name="表29.B3" office:value-type="string">
            <text:p text:style-name="P7"><draw:frame draw:style-name="fr9" draw:name="グラフィックス426" text:anchor-type="as-char" svg:width="2.3cm" svg:height="0.425cm" draw:z-index="425"><draw:image xlink:href="Pictures/20000018000008D3000001A9DCB41AFC.svm" xlink:type="simple" xlink:show="embed" xlink:actuate="onLoad"/></draw:frame>＋K</text:p>
          </table:table-cell>
          <table:table-cell table:style-name="表29.D3" office:value-type="string">
            <text:p text:style-name="P7">初段だけAB</text:p>
          </table:table-cell>
        </table:table-row>
        <table:table-row>
          <table:covered-table-cell/>
          <table:table-cell table:style-name="表29.B3" office:value-type="string">
            <text:p text:style-name="P7">転身☆</text:p>
          </table:table-cell>
          <table:table-cell table:style-name="表29.B3" office:value-type="string">
            <text:p text:style-name="P7"><draw:frame draw:style-name="fr4" draw:name="グラフィックス427" text:anchor-type="as-char" svg:width="2.3cm" svg:height="0.425cm" draw:z-index="426"><draw:image xlink:href="Pictures/20000018000008EF000001A9B87927B7.svm" xlink:type="simple" xlink:show="embed" xlink:actuate="onLoad"/></draw:frame>＋K</text:p>
          </table:table-cell>
          <table:table-cell table:style-name="表29.D3" office:value-type="string">
            <text:p text:style-name="P7"/>
          </table:table-cell>
        </table:table-row>
        <table:table-row>
          <table:table-cell table:style-name="表29.A2" office:value-type="string">
            <text:p text:style-name="P3">スーパーコンボ</text:p>
          </table:table-cell>
          <table:table-cell table:style-name="表29.B3" office:value-type="string">
            <text:p text:style-name="P7">烈火真拳</text:p>
          </table:table-cell>
          <table:table-cell table:style-name="表29.B3" office:value-type="string">
            <text:p text:style-name="P7"><draw:frame draw:style-name="fr2" draw:name="グラフィックス428" text:anchor-type="as-char" svg:width="1.385cm" svg:height="0.425cm" draw:z-index="427"><draw:image xlink:href="Pictures/2000001000000568000001A9D67BCA5F.svm" xlink:type="simple" xlink:show="embed" xlink:actuate="onLoad"/></draw:frame>×2＋P</text:p>
          </table:table-cell>
          <table:table-cell table:style-name="表29.D3" office:value-type="string">
            <text:p text:style-name="P7"/>
          </table:table-cell>
        </table:table-row>
        <table:table-row>
          <table:table-cell table:style-name="表29.A2" table:number-rows-spanned="2" office:value-type="string">
            <text:p text:style-name="P3">ウルトラコンボ</text:p>
          </table:table-cell>
          <table:table-cell table:style-name="表29.B3" office:value-type="string">
            <text:p text:style-name="P7">烈火真撃</text:p>
          </table:table-cell>
          <table:table-cell table:style-name="表29.B3" office:value-type="string">
            <text:p text:style-name="P7"><draw:frame draw:style-name="fr2" draw:name="グラフィックス429" text:anchor-type="as-char" svg:width="1.385cm" svg:height="0.425cm" draw:z-index="428"><draw:image xlink:href="Pictures/2000001000000568000001A9D67BCA5F.svm" xlink:type="simple" xlink:show="embed" xlink:actuate="onLoad"/></draw:frame>×2＋PPP</text:p>
          </table:table-cell>
          <table:table-cell table:style-name="表29.D3" office:value-type="string">
            <text:p text:style-name="P7"/>
          </table:table-cell>
        </table:table-row>
        <table:table-row>
          <table:covered-table-cell/>
          <table:table-cell table:style-name="表29.B3" office:value-type="string">
            <text:p text:style-name="P7">逆鱗拳</text:p>
          </table:table-cell>
          <table:table-cell table:style-name="表29.B3" office:value-type="string">
            <text:p text:style-name="P7"><draw:frame draw:style-name="fr2" draw:name="グラフィックス430" text:anchor-type="as-char" svg:width="1.385cm" svg:height="0.425cm" draw:z-index="429"><draw:image xlink:href="Pictures/2000001000000568000001A9D67BCA5F.svm" xlink:type="simple" xlink:show="embed" xlink:actuate="onLoad"/></draw:frame>×2＋KKK</text:p>
          </table:table-cell>
          <table:table-cell table:style-name="表29.D3" office:value-type="string">
            <text:p text:style-name="P8">当身技</text:p>
          </table:table-cell>
        </table:table-row>
        <table:table-row>
          <table:table-cell table:style-name="表29.A2" table:number-rows-spanned="2" office:value-type="string">
            <text:p text:style-name="P3">通常投げ</text:p>
          </table:table-cell>
          <table:table-cell table:style-name="表29.B3" office:value-type="string">
            <text:p text:style-name="P7">襲首刈</text:p>
          </table:table-cell>
          <table:table-cell table:style-name="表29.B3" office:value-type="string">
            <text:p text:style-name="P7">(近)<draw:frame draw:style-name="fr2" draw:name="グラフィックス431" text:anchor-type="as-char" svg:width="0.425cm" svg:height="0.425cm" draw:z-index="430"><draw:image xlink:href="Pictures/20000008000001A9000001A9E4307A92.svm" xlink:type="simple" xlink:show="embed" xlink:actuate="onLoad"/></draw:frame>orN＋弱PK</text:p>
          </table:table-cell>
          <table:table-cell table:style-name="表29.D3" office:value-type="string">
            <text:p text:style-name="P7"/>
          </table:table-cell>
        </table:table-row>
        <table:table-row>
          <table:covered-table-cell/>
          <table:table-cell table:style-name="表29.B3" office:value-type="string">
            <text:p text:style-name="P7">天昇頭砕脚</text:p>
          </table:table-cell>
          <table:table-cell table:style-name="表29.B3" office:value-type="string">
            <text:p text:style-name="P7">(近)<draw:frame draw:style-name="fr2" draw:name="グラフィックス432" text:anchor-type="as-char" svg:width="0.425cm" svg:height="0.425cm" draw:z-index="431"><draw:image xlink:href="Pictures/20000008000001A9000001A939AFD0AB.svm" xlink:type="simple" xlink:show="embed" xlink:actuate="onLoad"/></draw:frame>＋弱PK</text:p>
          </table:table-cell>
          <table:table-cell table:style-name="表29.D3" office:value-type="string">
            <text:p text:style-name="P7"/>
          </table:table-cell>
        </table:table-row>
        <table:table-row>
          <table:table-cell table:style-name="表29.A2" table:number-rows-spanned="2" office:value-type="string">
            <text:p text:style-name="P3">特殊技</text:p>
          </table:table-cell>
          <table:table-cell table:style-name="表29.B3" office:value-type="string">
            <text:p text:style-name="P7">直下落踵</text:p>
          </table:table-cell>
          <table:table-cell table:style-name="表29.B3" office:value-type="string">
            <text:p text:style-name="P7"><draw:frame draw:style-name="fr2" draw:name="グラフィックス433" text:anchor-type="as-char" svg:width="0.425cm" svg:height="0.425cm" draw:z-index="432"><draw:image xlink:href="Pictures/20000008000001A9000001A9E4307A92.svm" xlink:type="simple" xlink:show="embed" xlink:actuate="onLoad"/></draw:frame>＋中K</text:p>
          </table:table-cell>
          <table:table-cell table:style-name="表29.D3" office:value-type="string">
            <text:p text:style-name="P7">中段技</text:p>
          </table:table-cell>
        </table:table-row>
        <table:table-row>
          <table:covered-table-cell/>
          <table:table-cell table:style-name="表29.B3" office:value-type="string">
            <text:p text:style-name="P7">遠撃蹴</text:p>
          </table:table-cell>
          <table:table-cell table:style-name="表29.B3" office:value-type="string">
            <text:p text:style-name="P7"><draw:frame draw:style-name="fr2" draw:name="グラフィックス434" text:anchor-type="as-char" svg:width="0.425cm" svg:height="0.425cm" draw:z-index="433"><draw:image xlink:href="Pictures/20000008000001A9000001A9E4307A92.svm" xlink:type="simple" xlink:show="embed" xlink:actuate="onLoad"/></draw:frame>＋強K</text:p>
          </table:table-cell>
          <table:table-cell table:style-name="表29.D3" office:value-type="string">
            <text:p text:style-name="P7"/>
          </table:table-cell>
        </table:table-row>
      </table:table>
      <table:table table:name="表30" table:style-name="表30">
        <table:table-column table:style-name="表30.A" table:number-columns-repeated="3"/>
        <table:table-column table:style-name="表30.D"/>
        <table:table-header-rows>
          <table:table-row>
            <table:table-cell table:style-name="表30.A1" table:number-columns-spanned="4" office:value-type="string">
              <text:h text:style-name="P24" text:outline-level="1">ブランカ</text:h>
            </table:table-cell>
            <table:covered-table-cell/>
            <table:covered-table-cell/>
            <table:covered-table-cell/>
          </table:table-row>
        </table:table-header-rows>
        <table:table-row>
          <table:table-cell table:style-name="表30.A2" office:value-type="string">
            <text:p text:style-name="P2">分類</text:p>
          </table:table-cell>
          <table:table-cell table:style-name="表30.A2" office:value-type="string">
            <text:p text:style-name="P2">技名</text:p>
          </table:table-cell>
          <table:table-cell table:style-name="表30.A2" office:value-type="string">
            <text:p text:style-name="P2">コマンド</text:p>
          </table:table-cell>
          <table:table-cell table:style-name="表30.D2" office:value-type="string">
            <text:p text:style-name="P2">備考</text:p>
          </table:table-cell>
        </table:table-row>
        <table:table-row>
          <table:table-cell table:style-name="表30.A2" table:number-rows-spanned="4" office:value-type="string">
            <text:p text:style-name="P3">必殺技</text:p>
          </table:table-cell>
          <table:table-cell table:style-name="表30.B3" office:value-type="string">
            <text:p text:style-name="P7">ローリングアタック☆</text:p>
          </table:table-cell>
          <table:table-cell table:style-name="表30.B3" office:value-type="string">
            <text:p text:style-name="P7"><draw:frame draw:style-name="fr2" draw:name="グラフィックス435" text:anchor-type="as-char" svg:width="0.425cm" svg:height="0.425cm" draw:z-index="434"><draw:image xlink:href="Pictures/20000008000001A9000001A939AFD0AB.svm" xlink:type="simple" xlink:show="embed" xlink:actuate="onLoad"/></draw:frame>タメ<draw:frame draw:style-name="fr2" draw:name="グラフィックス436" text:anchor-type="as-char" svg:width="0.425cm" svg:height="0.425cm" draw:z-index="435"><draw:image xlink:href="Pictures/20000008000001A9000001A9E4307A92.svm" xlink:type="simple" xlink:show="embed" xlink:actuate="onLoad"/></draw:frame>＋P</text:p>
          </table:table-cell>
          <table:table-cell table:style-name="表30.D3" office:value-type="string">
            <text:p text:style-name="P7">AB</text:p>
          </table:table-cell>
        </table:table-row>
        <table:table-row>
          <table:covered-table-cell/>
          <table:table-cell table:style-name="表30.B3" office:value-type="string">
            <text:p text:style-name="P7"><text:span text:style-name="T1">バックステップ</text:span>ローリング☆</text:p>
          </table:table-cell>
          <table:table-cell table:style-name="表30.B3" office:value-type="string">
            <text:p text:style-name="P7"><draw:frame draw:style-name="fr2" draw:name="グラフィックス437" text:anchor-type="as-char" svg:width="0.425cm" svg:height="0.425cm" draw:z-index="436"><draw:image xlink:href="Pictures/20000008000001A9000001A939AFD0AB.svm" xlink:type="simple" xlink:show="embed" xlink:actuate="onLoad"/></draw:frame>タメ<draw:frame draw:style-name="fr2" draw:name="グラフィックス438" text:anchor-type="as-char" svg:width="0.425cm" svg:height="0.425cm" draw:z-index="437"><draw:image xlink:href="Pictures/20000008000001A9000001A9E4307A92.svm" xlink:type="simple" xlink:show="embed" xlink:actuate="onLoad"/></draw:frame>＋K</text:p>
          </table:table-cell>
          <table:table-cell table:style-name="表30.D3" office:value-type="string">
            <text:p text:style-name="P7"/>
          </table:table-cell>
        </table:table-row>
        <table:table-row>
          <table:covered-table-cell/>
          <table:table-cell table:style-name="表30.B3" office:value-type="string">
            <text:p text:style-name="P7"><text:span text:style-name="T1">バーチカル</text:span>ローリング☆</text:p>
          </table:table-cell>
          <table:table-cell table:style-name="表30.B3" office:value-type="string">
            <text:p text:style-name="P7"><draw:frame draw:style-name="fr2" draw:name="グラフィックス439" text:anchor-type="as-char" svg:width="0.425cm" svg:height="0.425cm" draw:z-index="438"><draw:image xlink:href="Pictures/20000008000001A9000001A92D398099.svm" xlink:type="simple" xlink:show="embed" xlink:actuate="onLoad"/></draw:frame>タメ<draw:frame draw:style-name="fr2" draw:name="グラフィックス440" text:anchor-type="as-char" svg:width="0.425cm" svg:height="0.425cm" draw:z-index="439"><draw:image xlink:href="Pictures/20000008000001A9000001A9BB797C9E.svm" xlink:type="simple" xlink:show="embed" xlink:actuate="onLoad"/></draw:frame>＋<text:span text:style-name="T1">K</text:span></text:p>
          </table:table-cell>
          <table:table-cell table:style-name="表30.D3" office:value-type="string">
            <text:p text:style-name="P7"/>
          </table:table-cell>
        </table:table-row>
        <table:table-row>
          <table:covered-table-cell/>
          <table:table-cell table:style-name="表30.B3" office:value-type="string">
            <text:p text:style-name="P7"><text:span text:style-name="T1">エレクトリック</text:span>サンダー☆</text:p>
          </table:table-cell>
          <table:table-cell table:style-name="表30.B3" office:value-type="string">
            <text:p text:style-name="P7">P連打</text:p>
          </table:table-cell>
          <table:table-cell table:style-name="表30.D3" office:value-type="string">
            <text:p text:style-name="P7"/>
          </table:table-cell>
        </table:table-row>
        <table:table-row>
          <table:table-cell table:style-name="表30.A2" office:value-type="string">
            <text:p text:style-name="P3">スーパーコンボ</text:p>
          </table:table-cell>
          <table:table-cell table:style-name="表30.B3" office:value-type="string">
            <text:p text:style-name="P7"><text:span text:style-name="T1">グランド</text:span>シェイブローリング</text:p>
          </table:table-cell>
          <table:table-cell table:style-name="表30.B3" office:value-type="string">
            <text:p text:style-name="P7"><draw:frame draw:style-name="fr2" draw:name="グラフィックス441" text:anchor-type="as-char" svg:width="0.425cm" svg:height="0.425cm" draw:z-index="440"><draw:image xlink:href="Pictures/20000008000001A9000001A939AFD0AB.svm" xlink:type="simple" xlink:show="embed" xlink:actuate="onLoad"/></draw:frame>タメ<draw:frame draw:style-name="fr2" draw:name="グラフィックス442" text:anchor-type="as-char" svg:width="1.385cm" svg:height="0.425cm" draw:z-index="441"><draw:image xlink:href="Pictures/2000001000000568000001A9E59A2FE3.svm" xlink:type="simple" xlink:show="embed" xlink:actuate="onLoad"/></draw:frame>＋<text:span text:style-name="T1">P</text:span></text:p>
          </table:table-cell>
          <table:table-cell table:style-name="表30.D3" office:value-type="string">
            <text:p text:style-name="P8">押しっぱなしでタイミング変化</text:p>
          </table:table-cell>
        </table:table-row>
        <table:table-row>
          <table:table-cell table:style-name="表30.A2" table:number-rows-spanned="3" office:value-type="string">
            <text:p text:style-name="P3">ウルトラコンボ</text:p>
          </table:table-cell>
          <table:table-cell table:style-name="表30.B3" office:value-type="string">
            <text:p text:style-name="P7"><text:span text:style-name="T1">ライトニング</text:span>キャノンボール</text:p>
          </table:table-cell>
          <table:table-cell table:style-name="表30.B3" office:value-type="string">
            <text:p text:style-name="P7"><draw:frame draw:style-name="fr2" draw:name="グラフィックス447" text:anchor-type="as-char" svg:width="0.425cm" svg:height="0.425cm" draw:z-index="442"><draw:image xlink:href="Pictures/20000008000001A9000001A939AFD0AB.svm" xlink:type="simple" xlink:show="embed" xlink:actuate="onLoad"/></draw:frame>タメ<draw:frame draw:style-name="fr2" draw:name="グラフィックス448" text:anchor-type="as-char" svg:width="1.385cm" svg:height="0.425cm" draw:z-index="443"><draw:image xlink:href="Pictures/2000001000000568000001A9E59A2FE3.svm" xlink:type="simple" xlink:show="embed" xlink:actuate="onLoad"/></draw:frame>＋<text:span text:style-name="T1">PPP</text:span></text:p>
          </table:table-cell>
          <table:table-cell table:style-name="表30.D3" office:value-type="string">
            <text:p text:style-name="P8">押しっぱなしでタイミング変化</text:p>
          </table:table-cell>
        </table:table-row>
        <table:table-row>
          <table:covered-table-cell/>
          <table:table-cell table:style-name="表30.B3" office:value-type="string">
            <text:p text:style-name="P7">シャウトオブアース<text:span text:style-name="T1">(対空)</text:span></text:p>
          </table:table-cell>
          <table:table-cell table:style-name="表30.B3" office:value-type="string">
            <text:p text:style-name="P7"><draw:frame draw:style-name="fr6" draw:name="グラフィックス443" text:anchor-type="as-char" svg:width="0.439cm" svg:height="0.46cm" draw:z-index="444"><draw:image xlink:href="Pictures/200000080000016B0000016AA3062627.svm" xlink:type="simple" xlink:show="embed" xlink:actuate="onLoad"/></draw:frame>タメ<draw:frame draw:style-name="fr8" draw:name="グラフィックス444" text:anchor-type="as-char" svg:width="1.379cm" svg:height="0.42cm" draw:z-index="445"><draw:image xlink:href="Pictures/200000100000050E000001A3FCB8517E.svm" xlink:type="simple" xlink:show="embed" xlink:actuate="onLoad"/></draw:frame>＋<text:span text:style-name="T1">PPP</text:span></text:p>
          </table:table-cell>
          <table:table-cell table:style-name="表30.D3" office:value-type="string">
            <text:p text:style-name="P7"><text:span text:style-name="T1">押しっぱなしでタイミング変化・</text:span>AB</text:p>
          </table:table-cell>
        </table:table-row>
        <table:table-row>
          <table:covered-table-cell/>
          <table:table-cell table:style-name="表30.B3" office:value-type="string">
            <text:p text:style-name="P7">シャウトオブアース<text:span text:style-name="T1">(対地)</text:span></text:p>
          </table:table-cell>
          <table:table-cell table:style-name="表30.B3" office:value-type="string">
            <text:p text:style-name="P7"><draw:frame draw:style-name="fr6" draw:name="グラフィックス445" text:anchor-type="as-char" svg:width="0.439cm" svg:height="0.46cm" draw:z-index="446"><draw:image xlink:href="Pictures/200000080000016B0000016AA3062627.svm" xlink:type="simple" xlink:show="embed" xlink:actuate="onLoad"/></draw:frame>タメ<draw:frame draw:style-name="fr8" draw:name="グラフィックス446" text:anchor-type="as-char" svg:width="1.379cm" svg:height="0.42cm" draw:z-index="447"><draw:image xlink:href="Pictures/200000100000050E000001A3FCB8517E.svm" xlink:type="simple" xlink:show="embed" xlink:actuate="onLoad"/></draw:frame>＋KKK</text:p>
          </table:table-cell>
          <table:table-cell table:style-name="表30.D3" office:value-type="string">
            <text:p text:style-name="P7"/>
          </table:table-cell>
        </table:table-row>
        <table:table-row>
          <table:table-cell table:style-name="表30.A2" table:number-rows-spanned="2" office:value-type="string">
            <text:p text:style-name="P3">通常投げ</text:p>
          </table:table-cell>
          <table:table-cell table:style-name="表30.B3" office:value-type="string">
            <text:p text:style-name="P7">ワイルドファング</text:p>
          </table:table-cell>
          <table:table-cell table:style-name="表30.B3" office:value-type="string">
            <text:p text:style-name="P7">(近)<draw:frame draw:style-name="fr2" draw:name="グラフィックス449" text:anchor-type="as-char" svg:width="0.425cm" svg:height="0.425cm" draw:z-index="448"><draw:image xlink:href="Pictures/20000008000001A9000001A9E4307A92.svm" xlink:type="simple" xlink:show="embed" xlink:actuate="onLoad"/></draw:frame>orN＋弱PK</text:p>
          </table:table-cell>
          <table:table-cell table:style-name="表30.D3" office:value-type="string">
            <text:p text:style-name="P7"/>
          </table:table-cell>
        </table:table-row>
        <table:table-row>
          <table:covered-table-cell/>
          <table:table-cell table:style-name="表30.B3" office:value-type="string">
            <text:p text:style-name="P7"><text:span text:style-name="T1">ジャングル</text:span>ホイール</text:p>
          </table:table-cell>
          <table:table-cell table:style-name="表30.B3" office:value-type="string">
            <text:p text:style-name="P7">(近)<draw:frame draw:style-name="fr2" draw:name="グラフィックス450" text:anchor-type="as-char" svg:width="0.425cm" svg:height="0.425cm" draw:z-index="449"><draw:image xlink:href="Pictures/20000008000001A9000001A939AFD0AB.svm" xlink:type="simple" xlink:show="embed" xlink:actuate="onLoad"/></draw:frame>＋弱PK</text:p>
          </table:table-cell>
          <table:table-cell table:style-name="表30.D3" office:value-type="string">
            <text:p text:style-name="P7"/>
          </table:table-cell>
        </table:table-row>
        <table:table-row>
          <table:table-cell table:style-name="表30.A2" table:number-rows-spanned="5" office:value-type="string">
            <text:p text:style-name="P3">特殊技</text:p>
          </table:table-cell>
          <table:table-cell table:style-name="表30.B3" office:value-type="string">
            <text:p text:style-name="P7">ロッククラッシュ</text:p>
          </table:table-cell>
          <table:table-cell table:style-name="表30.B3" office:value-type="string">
            <text:p text:style-name="P7">(近)<draw:frame draw:style-name="fr2" draw:name="グラフィックス451" text:anchor-type="as-char" svg:width="0.425cm" svg:height="0.425cm" draw:z-index="450"><draw:image xlink:href="Pictures/20000008000001A9000001A9E4307A92.svm" xlink:type="simple" xlink:show="embed" xlink:actuate="onLoad"/></draw:frame><text:span text:style-name="T1">or</text:span><text:span text:style-name="T1"><draw:frame draw:style-name="fr2" draw:name="グラフィックス452" text:anchor-type="as-char" svg:width="0.425cm" svg:height="0.425cm" draw:z-index="451"><draw:image xlink:href="Pictures/20000008000001A9000001A939AFD0AB.svm" xlink:type="simple" xlink:show="embed" xlink:actuate="onLoad"/></draw:frame></text:span>＋中P</text:p>
          </table:table-cell>
          <table:table-cell table:style-name="表30.D3" office:value-type="string">
            <text:p text:style-name="P7">P押しっぱ中段</text:p>
          </table:table-cell>
        </table:table-row>
        <table:table-row>
          <table:covered-table-cell/>
          <table:table-cell table:style-name="表30.B3" office:value-type="string">
            <text:p text:style-name="P7">アマゾンリバーラン</text:p>
          </table:table-cell>
          <table:table-cell table:style-name="表30.B3" office:value-type="string">
            <text:p text:style-name="P7"><draw:frame draw:style-name="fr6" draw:name="グラフィックス453" text:anchor-type="as-char" svg:width="0.43cm" svg:height="0.43cm" draw:z-index="452"><draw:image xlink:href="Pictures/200000080000016B0000016AB4D3BF5C.svm" xlink:type="simple" xlink:show="embed" xlink:actuate="onLoad"/></draw:frame>＋強P</text:p>
          </table:table-cell>
          <table:table-cell table:style-name="表30.D3" office:value-type="string">
            <text:p text:style-name="P7"/>
          </table:table-cell>
        </table:table-row>
        <table:table-row>
          <table:covered-table-cell/>
          <table:table-cell table:style-name="表30.B3" office:value-type="string">
            <text:p text:style-name="P7">サプライズフォワード</text:p>
          </table:table-cell>
          <table:table-cell table:style-name="表30.B3" office:value-type="string">
            <text:p text:style-name="P7"><draw:frame draw:style-name="fr2" draw:name="グラフィックス454" text:anchor-type="as-char" svg:width="0.425cm" svg:height="0.425cm" draw:z-index="453"><draw:image xlink:href="Pictures/20000008000001A9000001A9E4307A92.svm" xlink:type="simple" xlink:show="embed" xlink:actuate="onLoad"/></draw:frame>＋KKK</text:p>
          </table:table-cell>
          <table:table-cell table:style-name="表30.D3" office:value-type="string">
            <text:p text:style-name="P7"/>
          </table:table-cell>
        </table:table-row>
        <table:table-row>
          <table:covered-table-cell/>
          <table:table-cell table:style-name="表30.B3" office:value-type="string">
            <text:p text:style-name="P7">サプライズバック</text:p>
          </table:table-cell>
          <table:table-cell table:style-name="表30.B3" office:value-type="string">
            <text:p text:style-name="P7"><draw:frame draw:style-name="fr2" draw:name="グラフィックス455" text:anchor-type="as-char" svg:width="0.425cm" svg:height="0.425cm" draw:z-index="454"><draw:image xlink:href="Pictures/20000008000001A9000001A9E4307A92.svm" xlink:type="simple" xlink:show="embed" xlink:actuate="onLoad"/></draw:frame>＋KKK</text:p>
          </table:table-cell>
          <table:table-cell table:style-name="表30.D3" office:value-type="string">
            <text:p text:style-name="P7"/>
          </table:table-cell>
        </table:table-row>
        <table:table-row>
          <table:covered-table-cell/>
          <table:table-cell table:style-name="表30.B3" office:value-type="string">
            <text:p text:style-name="P7">フィアーダウン</text:p>
          </table:table-cell>
          <table:table-cell table:style-name="表30.B3" office:value-type="string">
            <text:p text:style-name="P7"><draw:frame draw:style-name="fr2" draw:name="グラフィックス456" text:anchor-type="as-char" svg:width="0.425cm" svg:height="0.425cm" draw:z-index="455"><draw:image xlink:href="Pictures/20000008000001A9000001A92D398099.svm" xlink:type="simple" xlink:show="embed" xlink:actuate="onLoad"/></draw:frame>＋PPP</text:p>
          </table:table-cell>
          <table:table-cell table:style-name="表30.D3" office:value-type="string">
            <text:p text:style-name="P7">入力継続で継続</text:p>
          </table:table-cell>
        </table:table-row>
      </table:table>
      <text:p text:style-name="P16"/>
      <table:table table:name="表31" table:style-name="表31">
        <table:table-column table:style-name="表31.A" table:number-columns-repeated="3"/>
        <table:table-column table:style-name="表31.D"/>
        <table:table-header-rows>
          <table:table-row>
            <table:table-cell table:style-name="表31.A1" table:number-columns-spanned="4" office:value-type="string">
              <text:h text:style-name="P24" text:outline-level="1">ベガ</text:h>
            </table:table-cell>
            <table:covered-table-cell/>
            <table:covered-table-cell/>
            <table:covered-table-cell/>
          </table:table-row>
        </table:table-header-rows>
        <table:table-row>
          <table:table-cell table:style-name="表31.A2" office:value-type="string">
            <text:p text:style-name="P3">分類</text:p>
          </table:table-cell>
          <table:table-cell table:style-name="表31.A2" office:value-type="string">
            <text:p text:style-name="P3">技名</text:p>
          </table:table-cell>
          <table:table-cell table:style-name="表31.A2" office:value-type="string">
            <text:p text:style-name="P3">コマンド</text:p>
          </table:table-cell>
          <table:table-cell table:style-name="表31.D2" office:value-type="string">
            <text:p text:style-name="P3">備考</text:p>
          </table:table-cell>
        </table:table-row>
        <table:table-row>
          <table:table-cell table:style-name="表31.A2" table:number-rows-spanned="6" office:value-type="string">
            <text:p text:style-name="P3">必殺技</text:p>
          </table:table-cell>
          <table:table-cell table:style-name="表31.B3" office:value-type="string">
            <text:p text:style-name="P7"><text:span text:style-name="T1">サイコクラッシャー</text:span>アタック☆</text:p>
          </table:table-cell>
          <table:table-cell table:style-name="表31.B3" office:value-type="string">
            <text:p text:style-name="P7"><draw:frame draw:style-name="fr2" draw:name="グラフィックス457" text:anchor-type="as-char" svg:width="0.425cm" svg:height="0.425cm" draw:z-index="456"><draw:image xlink:href="Pictures/20000008000001A9000001A939AFD0AB.svm" xlink:type="simple" xlink:show="embed" xlink:actuate="onLoad"/></draw:frame>タメ<draw:frame draw:style-name="fr2" draw:name="グラフィックス458" text:anchor-type="as-char" svg:width="0.425cm" svg:height="0.425cm" draw:z-index="457"><draw:image xlink:href="Pictures/20000008000001A9000001A9E4307A92.svm" xlink:type="simple" xlink:show="embed" xlink:actuate="onLoad"/></draw:frame>＋P</text:p>
          </table:table-cell>
          <table:table-cell table:style-name="表31.D3" office:value-type="string">
            <text:p text:style-name="P7">AB</text:p>
          </table:table-cell>
        </table:table-row>
        <table:table-row>
          <table:covered-table-cell/>
          <table:table-cell table:style-name="表31.B3" office:value-type="string">
            <text:p text:style-name="P7"><text:span text:style-name="T1">ダブル</text:span>ニープレス☆</text:p>
          </table:table-cell>
          <table:table-cell table:style-name="表31.B3" office:value-type="string">
            <text:p text:style-name="P7"><draw:frame draw:style-name="fr2" draw:name="グラフィックス459" text:anchor-type="as-char" svg:width="0.425cm" svg:height="0.425cm" draw:z-index="458"><draw:image xlink:href="Pictures/20000008000001A9000001A939AFD0AB.svm" xlink:type="simple" xlink:show="embed" xlink:actuate="onLoad"/></draw:frame>タメ<draw:frame draw:style-name="fr2" draw:name="グラフィックス460" text:anchor-type="as-char" svg:width="0.425cm" svg:height="0.425cm" draw:z-index="459"><draw:image xlink:href="Pictures/20000008000001A9000001A9E4307A92.svm" xlink:type="simple" xlink:show="embed" xlink:actuate="onLoad"/></draw:frame>＋K</text:p>
          </table:table-cell>
          <table:table-cell table:style-name="表31.D3" office:value-type="string">
            <text:p text:style-name="P7"/>
          </table:table-cell>
        </table:table-row>
        <table:table-row>
          <table:covered-table-cell/>
          <table:table-cell table:style-name="表31.B3" office:value-type="string">
            <text:p text:style-name="P7">ヘッドプレス☆[1]</text:p>
          </table:table-cell>
          <table:table-cell table:style-name="表31.B3" office:value-type="string">
            <text:p text:style-name="P7"><draw:frame draw:style-name="fr2" draw:name="グラフィックス461" text:anchor-type="as-char" svg:width="0.425cm" svg:height="0.425cm" draw:z-index="460"><draw:image xlink:href="Pictures/20000008000001A9000001A92D398099.svm" xlink:type="simple" xlink:show="embed" xlink:actuate="onLoad"/></draw:frame>タメ<draw:frame draw:style-name="fr2" draw:name="グラフィックス462" text:anchor-type="as-char" svg:width="0.425cm" svg:height="0.425cm" draw:z-index="461"><draw:image xlink:href="Pictures/20000008000001A9000001A9BB797C9E.svm" xlink:type="simple" xlink:show="embed" xlink:actuate="onLoad"/></draw:frame>＋<text:span text:style-name="T1">K</text:span></text:p>
          </table:table-cell>
          <table:table-cell table:style-name="表31.D3" office:value-type="string">
            <text:p text:style-name="P7"/>
          </table:table-cell>
        </table:table-row>
        <table:table-row>
          <table:covered-table-cell/>
          <table:table-cell table:style-name="表31.B3" office:value-type="string">
            <text:p text:style-name="P7"><text:span text:style-name="T1">サマーソルト</text:span>スカルダイバー☆</text:p>
          </table:table-cell>
          <table:table-cell table:style-name="表31.B3" office:value-type="string">
            <text:p text:style-name="P7">[1]<text:span text:style-name="T1">→</text:span>P</text:p>
          </table:table-cell>
          <table:table-cell table:style-name="表31.D3" office:value-type="string">
            <text:p text:style-name="P7"/>
          </table:table-cell>
        </table:table-row>
        <table:table-row>
          <table:covered-table-cell/>
          <table:table-cell table:style-name="表31.B3" office:value-type="string">
            <text:p text:style-name="P7">デビルリバース☆</text:p>
          </table:table-cell>
          <table:table-cell table:style-name="表31.B3" office:value-type="string">
            <text:p text:style-name="P7"><draw:frame draw:style-name="fr2" draw:name="グラフィックス463" text:anchor-type="as-char" svg:width="0.425cm" svg:height="0.425cm" draw:z-index="462"><draw:image xlink:href="Pictures/20000008000001A9000001A92D398099.svm" xlink:type="simple" xlink:show="embed" xlink:actuate="onLoad"/></draw:frame>タメ<draw:frame draw:style-name="fr2" draw:name="グラフィックス464" text:anchor-type="as-char" svg:width="0.425cm" svg:height="0.425cm" draw:z-index="463"><draw:image xlink:href="Pictures/20000008000001A9000001A9BB797C9E.svm" xlink:type="simple" xlink:show="embed" xlink:actuate="onLoad"/></draw:frame>＋P<text:span text:style-name="T1">→</text:span>P</text:p>
          </table:table-cell>
          <table:table-cell table:style-name="表31.D3" office:value-type="string">
            <text:p text:style-name="P7"/>
          </table:table-cell>
        </table:table-row>
        <table:table-row>
          <table:covered-table-cell/>
          <table:table-cell table:style-name="表31.B3" office:value-type="string">
            <text:p text:style-name="P7">ベガワープ</text:p>
          </table:table-cell>
          <table:table-cell table:style-name="表31.B3" office:value-type="string">
            <text:p text:style-name="P7"><draw:frame draw:style-name="fr3" draw:name="グラフィックス465" text:anchor-type="as-char" svg:width="1.379cm" svg:height="0.425cm" draw:z-index="464"><draw:image xlink:href="Pictures/2000001000000530000001A988BCD322.svm" xlink:type="simple" xlink:show="embed" xlink:actuate="onLoad"/></draw:frame>or<draw:frame draw:style-name="fr1" draw:name="グラフィックス466" text:anchor-type="as-char" svg:width="1.379cm" svg:height="0.43cm" draw:z-index="465"><draw:image xlink:href="Pictures/200000100000052B000001AF620E18CD.svm" xlink:type="simple" xlink:show="embed" xlink:actuate="onLoad"/></draw:frame>＋PPPorKKK</text:p>
          </table:table-cell>
          <table:table-cell table:style-name="表31.D3" office:value-type="string">
            <text:p text:style-name="P7"/>
          </table:table-cell>
        </table:table-row>
        <table:table-row>
          <table:table-cell table:style-name="表31.A2" office:value-type="string">
            <text:p text:style-name="P3">スーパーコンボ</text:p>
          </table:table-cell>
          <table:table-cell table:style-name="表31.B3" office:value-type="string">
            <text:p text:style-name="P7"><text:span text:style-name="T1">ニー</text:span>プレスナイトメア</text:p>
          </table:table-cell>
          <table:table-cell table:style-name="表31.B3" office:value-type="string">
            <text:p text:style-name="P7"><draw:frame draw:style-name="fr2" draw:name="グラフィックス467" text:anchor-type="as-char" svg:width="0.425cm" svg:height="0.425cm" draw:z-index="466"><draw:image xlink:href="Pictures/20000008000001A9000001A939AFD0AB.svm" xlink:type="simple" xlink:show="embed" xlink:actuate="onLoad"/></draw:frame>タメ<draw:frame draw:style-name="fr2" draw:name="グラフィックス468" text:anchor-type="as-char" svg:width="1.385cm" svg:height="0.425cm" draw:z-index="467"><draw:image xlink:href="Pictures/2000001000000568000001A9E59A2FE3.svm" xlink:type="simple" xlink:show="embed" xlink:actuate="onLoad"/></draw:frame>＋<text:span text:style-name="T1">K</text:span></text:p>
          </table:table-cell>
          <table:table-cell table:style-name="表31.D3" office:value-type="string">
            <text:p text:style-name="P7"/>
          </table:table-cell>
        </table:table-row>
        <table:table-row>
          <table:table-cell table:style-name="表31.A2" table:number-rows-spanned="2" office:value-type="string">
            <text:p text:style-name="P3">ウルトラコンボ</text:p>
          </table:table-cell>
          <table:table-cell table:style-name="表31.B3" office:value-type="string">
            <text:p text:style-name="P7"><text:span text:style-name="T1">ナイトメア</text:span>ブースター</text:p>
          </table:table-cell>
          <table:table-cell table:style-name="表31.B3" office:value-type="string">
            <text:p text:style-name="P7"><draw:frame draw:style-name="fr2" draw:name="グラフィックス469" text:anchor-type="as-char" svg:width="0.425cm" svg:height="0.425cm" draw:z-index="468"><draw:image xlink:href="Pictures/20000008000001A9000001A939AFD0AB.svm" xlink:type="simple" xlink:show="embed" xlink:actuate="onLoad"/></draw:frame>タメ<draw:frame draw:style-name="fr2" draw:name="グラフィックス470" text:anchor-type="as-char" svg:width="1.385cm" svg:height="0.425cm" draw:z-index="469"><draw:image xlink:href="Pictures/2000001000000568000001A9E59A2FE3.svm" xlink:type="simple" xlink:show="embed" xlink:actuate="onLoad"/></draw:frame>＋<text:span text:style-name="T1">KKK</text:span></text:p>
          </table:table-cell>
          <table:table-cell table:style-name="表31.D3" office:value-type="string">
            <text:p text:style-name="P7"/>
          </table:table-cell>
        </table:table-row>
        <table:table-row>
          <table:covered-table-cell/>
          <table:table-cell table:style-name="表31.B3" office:value-type="string">
            <text:p text:style-name="P7"><text:span text:style-name="T1">サイコ</text:span>パニッシャー</text:p>
          </table:table-cell>
          <table:table-cell table:style-name="表31.B3" office:value-type="string">
            <text:p text:style-name="P7"><draw:frame draw:style-name="fr2" draw:name="グラフィックス471" text:anchor-type="as-char" svg:width="1.385cm" svg:height="0.425cm" draw:z-index="470"><draw:image xlink:href="Pictures/2000001000000568000001A9D67BCA5F.svm" xlink:type="simple" xlink:show="embed" xlink:actuate="onLoad"/></draw:frame>×2＋KKK</text:p>
          </table:table-cell>
          <table:table-cell table:style-name="表31.D3" office:value-type="string">
            <text:p text:style-name="P7">AB</text:p>
          </table:table-cell>
        </table:table-row>
        <table:table-row>
          <table:table-cell table:style-name="表31.A2" table:number-rows-spanned="2" office:value-type="string">
            <text:p text:style-name="P3">通常投げ</text:p>
          </table:table-cell>
          <table:table-cell table:style-name="表31.B3" office:value-type="string">
            <text:p text:style-name="P7">デッドリースルー</text:p>
          </table:table-cell>
          <table:table-cell table:style-name="表31.B3" office:value-type="string">
            <text:p text:style-name="P7">(近)<draw:frame draw:style-name="fr2" draw:name="グラフィックス472" text:anchor-type="as-char" svg:width="0.425cm" svg:height="0.425cm" draw:z-index="471"><draw:image xlink:href="Pictures/20000008000001A9000001A9E4307A92.svm" xlink:type="simple" xlink:show="embed" xlink:actuate="onLoad"/></draw:frame>orN＋弱PK</text:p>
          </table:table-cell>
          <table:table-cell table:style-name="表31.D3" office:value-type="string">
            <text:p text:style-name="P7"/>
          </table:table-cell>
        </table:table-row>
        <table:table-row>
          <table:covered-table-cell/>
          <table:table-cell table:style-name="表31.B3" office:value-type="string">
            <text:p text:style-name="P7">デスタワー</text:p>
          </table:table-cell>
          <table:table-cell table:style-name="表31.B3" office:value-type="string">
            <text:p text:style-name="P7">(近)<draw:frame draw:style-name="fr2" draw:name="グラフィックス473" text:anchor-type="as-char" svg:width="0.425cm" svg:height="0.425cm" draw:z-index="472"><draw:image xlink:href="Pictures/20000008000001A9000001A939AFD0AB.svm" xlink:type="simple" xlink:show="embed" xlink:actuate="onLoad"/></draw:frame>＋弱PK</text:p>
          </table:table-cell>
          <table:table-cell table:style-name="表31.D3" office:value-type="string">
            <text:p text:style-name="P7"/>
          </table:table-cell>
        </table:table-row>
        <table:table-row>
          <table:table-cell table:style-name="表31.A2" office:value-type="string">
            <text:p text:style-name="P3">特殊技</text:p>
          </table:table-cell>
          <table:table-cell table:style-name="表31.B3" office:value-type="string">
            <text:p text:style-name="P7">ヘルアタック</text:p>
          </table:table-cell>
          <table:table-cell table:style-name="表31.B3" office:value-type="string">
            <text:p text:style-name="P7"><text:span text:style-name="T1">(</text:span>斜<text:span text:style-name="T1">J)</text:span>中P<text:span text:style-name="T1">→</text:span>中P</text:p>
          </table:table-cell>
          <table:table-cell table:style-name="表31.D3" office:value-type="string">
            <text:p text:style-name="P7"/>
          </table:table-cell>
        </table:table-row>
      </table:table>
      <table:table table:name="表35" table:style-name="表35">
        <table:table-column table:style-name="表35.A" table:number-columns-repeated="3"/>
        <table:table-column table:style-name="表35.D"/>
        <table:table-header-rows>
          <table:table-row>
            <table:table-cell table:style-name="表35.A1" table:number-columns-spanned="4" office:value-type="string">
              <text:h text:style-name="P25" text:outline-level="1">まこと</text:h>
            </table:table-cell>
            <table:covered-table-cell/>
            <table:covered-table-cell/>
            <table:covered-table-cell/>
          </table:table-row>
        </table:table-header-rows>
        <table:table-row>
          <table:table-cell table:style-name="表35.A2" office:value-type="string">
            <text:p text:style-name="P1">分類</text:p>
          </table:table-cell>
          <table:table-cell table:style-name="表35.A2" office:value-type="string">
            <text:p text:style-name="P1">技名</text:p>
          </table:table-cell>
          <table:table-cell table:style-name="表35.A2" office:value-type="string">
            <text:p text:style-name="P1">コマンド</text:p>
          </table:table-cell>
          <table:table-cell table:style-name="表35.D2" office:value-type="string">
            <text:p text:style-name="P1">備考</text:p>
          </table:table-cell>
        </table:table-row>
        <table:table-row>
          <table:table-cell table:style-name="表35.A2" table:number-rows-spanned="5" office:value-type="string">
            <text:p text:style-name="P3">必殺技</text:p>
          </table:table-cell>
          <table:table-cell table:style-name="表35.B3" office:value-type="string">
            <text:p text:style-name="P7">直上正拳突き<text:span text:style-name="T1">・</text:span>吹上☆</text:p>
          </table:table-cell>
          <table:table-cell table:style-name="表35.B3" office:value-type="string">
            <text:p text:style-name="P7"><draw:frame draw:style-name="fr3" draw:name="グラフィックス474" text:anchor-type="as-char" svg:width="1.379cm" svg:height="0.425cm" draw:z-index="473"><draw:image xlink:href="Pictures/2000001000000530000001A988BCD322.svm" xlink:type="simple" xlink:show="embed" xlink:actuate="onLoad"/></draw:frame>＋P</text:p>
          </table:table-cell>
          <table:table-cell table:style-name="表35.D3" office:value-type="string">
            <text:p text:style-name="P7"/>
          </table:table-cell>
        </table:table-row>
        <table:table-row>
          <table:covered-table-cell/>
          <table:table-cell table:style-name="表35.B3" office:value-type="string">
            <text:p text:style-name="P7">突進正拳突<text:span text:style-name="T1">き</text:span>・疾風☆</text:p>
          </table:table-cell>
          <table:table-cell table:style-name="表35.B3" office:value-type="string">
            <text:p text:style-name="P7"><draw:frame draw:style-name="fr2" draw:name="グラフィックス475" text:anchor-type="as-char" svg:width="1.385cm" svg:height="0.425cm" draw:z-index="474"><draw:image xlink:href="Pictures/2000001000000568000001A9D67BCA5F.svm" xlink:type="simple" xlink:show="embed" xlink:actuate="onLoad"/></draw:frame>＋P</text:p>
          </table:table-cell>
          <table:table-cell table:style-name="表35.D3" office:value-type="string">
            <text:p text:style-name="P8">タメで攻撃力アップ・Kでタメキャンセル</text:p>
          </table:table-cell>
        </table:table-row>
        <table:table-row>
          <table:covered-table-cell/>
          <table:table-cell table:style-name="表35.B3" office:value-type="string">
            <text:p text:style-name="P7">打ち下ろ手刀・颪☆</text:p>
          </table:table-cell>
          <table:table-cell table:style-name="表35.B3" office:value-type="string">
            <text:p text:style-name="P7"><draw:frame draw:style-name="fr2" draw:name="グラフィックス476" text:anchor-type="as-char" svg:width="1.385cm" svg:height="0.425cm" draw:z-index="475"><draw:image xlink:href="Pictures/2000001000000568000001A90996DCCA.svm" xlink:type="simple" xlink:show="embed" xlink:actuate="onLoad"/></draw:frame>＋P</text:p>
          </table:table-cell>
          <table:table-cell table:style-name="表35.D3" office:value-type="string">
            <text:p text:style-name="P7">AB<text:span text:style-name="T1">・</text:span>中段技</text:p>
          </table:table-cell>
        </table:table-row>
        <table:table-row>
          <table:covered-table-cell/>
          <table:table-cell table:style-name="表35.B3" office:value-type="string">
            <text:p text:style-name="P7">吊るし喉輪・唐草☆</text:p>
          </table:table-cell>
          <table:table-cell table:style-name="表35.B3" office:value-type="string">
            <text:p text:style-name="P7"><draw:frame draw:style-name="fr2" draw:name="グラフィックス477" text:anchor-type="as-char" svg:width="1.385cm" svg:height="0.425cm" draw:z-index="476"><draw:image xlink:href="Pictures/2000001000000568000001A90996DCCA.svm" xlink:type="simple" xlink:show="embed" xlink:actuate="onLoad"/></draw:frame>+K</text:p>
          </table:table-cell>
          <table:table-cell table:style-name="表35.D3" office:value-type="string">
            <text:p text:style-name="P7"/>
          </table:table-cell>
        </table:table-row>
        <table:table-row>
          <table:covered-table-cell/>
          <table:table-cell table:style-name="表35.B3" office:value-type="string">
            <text:p text:style-name="P7">閃空カカト落<text:span text:style-name="T1">とし</text:span>・剣☆</text:p>
          </table:table-cell>
          <table:table-cell table:style-name="表35.B3" office:value-type="string">
            <text:p text:style-name="P7">(垂or前J)<draw:frame draw:style-name="fr2" draw:name="グラフィックス478" text:anchor-type="as-char" svg:width="1.385cm" svg:height="0.425cm" draw:z-index="477"><draw:image xlink:href="Pictures/2000001000000568000001A90996DCCA.svm" xlink:type="simple" xlink:show="embed" xlink:actuate="onLoad"/></draw:frame>＋K</text:p>
          </table:table-cell>
          <table:table-cell table:style-name="表35.D3" office:value-type="string">
            <text:p text:style-name="P7"/>
          </table:table-cell>
        </table:table-row>
        <table:table-row>
          <table:table-cell table:style-name="表35.A2" office:value-type="string">
            <text:p text:style-name="P3">スーパーコンボ</text:p>
          </table:table-cell>
          <table:table-cell table:style-name="表35.B3" office:value-type="string">
            <text:p text:style-name="P7">丹田練氣・攻めの型</text:p>
          </table:table-cell>
          <table:table-cell table:style-name="表35.B3" office:value-type="string">
            <text:p text:style-name="P7"><draw:frame draw:style-name="fr2" draw:name="グラフィックス479" text:anchor-type="as-char" svg:width="1.385cm" svg:height="0.425cm" draw:z-index="478"><draw:image xlink:href="Pictures/2000001000000568000001A9D67BCA5F.svm" xlink:type="simple" xlink:show="embed" xlink:actuate="onLoad"/></draw:frame>×2＋P</text:p>
          </table:table-cell>
          <table:table-cell table:style-name="表35.D3" office:value-type="string">
            <text:p text:style-name="P8">攻撃力アップ</text:p>
          </table:table-cell>
        </table:table-row>
        <table:table-row>
          <table:table-cell table:style-name="表35.A2" table:number-rows-spanned="2" office:value-type="string">
            <text:p text:style-name="P3">ウルトラコンボ</text:p>
          </table:table-cell>
          <table:table-cell table:style-name="表35.B3" office:value-type="string">
            <text:p text:style-name="P7">正中線五段突き</text:p>
          </table:table-cell>
          <table:table-cell table:style-name="表35.B3" office:value-type="string">
            <text:p text:style-name="P7"><draw:frame draw:style-name="fr2" draw:name="グラフィックス480" text:anchor-type="as-char" svg:width="1.385cm" svg:height="0.425cm" draw:z-index="479"><draw:image xlink:href="Pictures/2000001000000568000001A9D67BCA5F.svm" xlink:type="simple" xlink:show="embed" xlink:actuate="onLoad"/></draw:frame>×2＋PPP</text:p>
          </table:table-cell>
          <table:table-cell table:style-name="表35.D3" office:value-type="string">
            <text:p text:style-name="P8">AB</text:p>
          </table:table-cell>
        </table:table-row>
        <table:table-row>
          <table:covered-table-cell/>
          <table:table-cell table:style-name="表35.B3" office:value-type="string">
            <text:p text:style-name="P7">暴れ土佐波砕き</text:p>
          </table:table-cell>
          <table:table-cell table:style-name="表35.B3" office:value-type="string">
            <text:p text:style-name="P7"><draw:frame draw:style-name="fr2" draw:name="グラフィックス481" text:anchor-type="as-char" svg:width="1.385cm" svg:height="0.425cm" draw:z-index="480"><draw:image xlink:href="Pictures/2000001000000568000001A9D67BCA5F.svm" xlink:type="simple" xlink:show="embed" xlink:actuate="onLoad"/></draw:frame>×2＋KKK</text:p>
          </table:table-cell>
          <table:table-cell table:style-name="表35.D3" office:value-type="string">
            <text:p text:style-name="P8">AB</text:p>
          </table:table-cell>
        </table:table-row>
        <table:table-row>
          <table:table-cell table:style-name="表35.A2" table:number-rows-spanned="2" office:value-type="string">
            <text:p text:style-name="P3">通常投げ</text:p>
          </table:table-cell>
          <table:table-cell table:style-name="表35.B3" office:value-type="string">
            <text:p text:style-name="P7">引寄頭突き・塔頭</text:p>
          </table:table-cell>
          <table:table-cell table:style-name="表35.B3" office:value-type="string">
            <text:p text:style-name="P7">(近)<draw:frame draw:style-name="fr2" draw:name="グラフィックス482" text:anchor-type="as-char" svg:width="0.425cm" svg:height="0.425cm" draw:z-index="481"><draw:image xlink:href="Pictures/20000008000001A9000001A9E4307A92.svm" xlink:type="simple" xlink:show="embed" xlink:actuate="onLoad"/></draw:frame>orN＋弱PK</text:p>
          </table:table-cell>
          <table:table-cell table:style-name="表35.D3" office:value-type="string">
            <text:p text:style-name="P7"/>
          </table:table-cell>
        </table:table-row>
        <table:table-row>
          <table:covered-table-cell/>
          <table:table-cell table:style-name="表35.B3" office:value-type="string">
            <text:p text:style-name="P7">肘落三連突き・荒磯</text:p>
          </table:table-cell>
          <table:table-cell table:style-name="表35.B3" office:value-type="string">
            <text:p text:style-name="P7">(近)<draw:frame draw:style-name="fr2" draw:name="グラフィックス483" text:anchor-type="as-char" svg:width="0.425cm" svg:height="0.425cm" draw:z-index="482"><draw:image xlink:href="Pictures/20000008000001A9000001A939AFD0AB.svm" xlink:type="simple" xlink:show="embed" xlink:actuate="onLoad"/></draw:frame>＋弱PK</text:p>
          </table:table-cell>
          <table:table-cell table:style-name="表35.D3" office:value-type="string">
            <text:p text:style-name="P7"/>
          </table:table-cell>
        </table:table-row>
        <table:table-row>
          <table:table-cell table:style-name="表35.A2" table:number-rows-spanned="3" office:value-type="string">
            <text:p text:style-name="P3">特殊技</text:p>
          </table:table-cell>
          <table:table-cell table:style-name="表35.B3" office:value-type="string">
            <text:p text:style-name="P7">踏<text:span text:style-name="T1">み</text:span>込<text:span text:style-name="T1">み</text:span>正拳三<text:span text:style-name="T1">連</text:span>突<text:span text:style-name="T1">き</text:span>・山背</text:p>
          </table:table-cell>
          <table:table-cell table:style-name="表35.B3" office:value-type="string">
            <text:p text:style-name="P7"><draw:frame draw:style-name="fr2" draw:name="グラフィックス484" text:anchor-type="as-char" svg:width="0.425cm" svg:height="0.425cm" draw:z-index="483"><draw:image xlink:href="Pictures/20000008000001A9000001A9E4307A92.svm" xlink:type="simple" xlink:show="embed" xlink:actuate="onLoad"/></draw:frame>＋強P→強P</text:p>
          </table:table-cell>
          <table:table-cell table:style-name="表35.D3" office:value-type="string">
            <text:p text:style-name="P7"/>
          </table:table-cell>
        </table:table-row>
        <table:table-row>
          <table:covered-table-cell/>
          <table:table-cell table:style-name="表35.B3" office:value-type="string">
            <text:p text:style-name="P7"><text:span text:style-name="T1">ターゲットコンボ</text:span>1</text:p>
          </table:table-cell>
          <table:table-cell table:style-name="表35.B3" office:value-type="string">
            <text:p text:style-name="P7">弱K→中K</text:p>
          </table:table-cell>
          <table:table-cell table:style-name="表35.D3" office:value-type="string">
            <text:p text:style-name="P7"/>
          </table:table-cell>
        </table:table-row>
        <table:table-row>
          <table:covered-table-cell/>
          <table:table-cell table:style-name="表35.B15" office:value-type="float" office:value="2">
            <text:p text:style-name="P7"><text:span text:style-name="T1">ターゲットコンボ</text:span>2</text:p>
          </table:table-cell>
          <table:table-cell table:style-name="表35.B3" office:value-type="string">
            <text:p text:style-name="P7"><draw:frame draw:style-name="fr2" draw:name="グラフィックス485" text:anchor-type="as-char" svg:width="0.425cm" svg:height="0.425cm" draw:z-index="484"><draw:image xlink:href="Pictures/20000008000001A9000001A9E4307A92.svm" xlink:type="simple" xlink:show="embed" xlink:actuate="onLoad"/></draw:frame> 中K→強K</text:p>
          </table:table-cell>
          <table:table-cell table:style-name="表35.D3" office:value-type="string">
            <text:p text:style-name="P7"/>
          </table:table-cell>
        </table:table-row>
      </table:table>
      <text:p text:style-name="P16"/>
      <table:table table:name="表32" table:style-name="表32">
        <table:table-column table:style-name="表32.A" table:number-columns-repeated="3"/>
        <table:table-column table:style-name="表32.D"/>
        <table:table-header-rows>
          <table:table-row table:style-name="表32.1">
            <table:table-cell table:style-name="表32.A1" table:number-columns-spanned="4" office:value-type="string">
              <text:h text:style-name="P24" text:outline-level="1">リュウ</text:h>
            </table:table-cell>
            <table:covered-table-cell/>
            <table:covered-table-cell/>
            <table:covered-table-cell/>
          </table:table-row>
        </table:table-header-rows>
        <table:table-row>
          <table:table-cell table:style-name="表32.A2" office:value-type="string">
            <text:p text:style-name="P2">分類</text:p>
          </table:table-cell>
          <table:table-cell table:style-name="表32.A2" office:value-type="string">
            <text:p text:style-name="P2">技名</text:p>
          </table:table-cell>
          <table:table-cell table:style-name="表32.A2" office:value-type="string">
            <text:p text:style-name="P2">コマンド</text:p>
          </table:table-cell>
          <table:table-cell table:style-name="表32.D2" office:value-type="string">
            <text:p text:style-name="P2">備考</text:p>
          </table:table-cell>
        </table:table-row>
        <table:table-row>
          <table:table-cell table:style-name="表32.A2" table:number-rows-spanned="4" office:value-type="string">
            <text:p text:style-name="P3">必殺技</text:p>
          </table:table-cell>
          <table:table-cell table:style-name="表32.B3" office:value-type="string">
            <text:p text:style-name="P7">波動拳☆</text:p>
          </table:table-cell>
          <table:table-cell table:style-name="表32.B3" office:value-type="string">
            <text:p text:style-name="P7"><draw:frame draw:style-name="fr2" draw:name="グラフィックス486" text:anchor-type="as-char" svg:width="1.385cm" svg:height="0.425cm" draw:z-index="485"><draw:image xlink:href="Pictures/2000001000000568000001A9D67BCA5F.svm" xlink:type="simple" xlink:show="embed" xlink:actuate="onLoad"/></draw:frame>＋P</text:p>
          </table:table-cell>
          <table:table-cell table:style-name="表32.D3" office:value-type="string">
            <text:p text:style-name="P7"/>
          </table:table-cell>
        </table:table-row>
        <table:table-row>
          <table:covered-table-cell/>
          <table:table-cell table:style-name="表32.B3" office:value-type="string">
            <text:p text:style-name="P7">昇龍拳☆</text:p>
          </table:table-cell>
          <table:table-cell table:style-name="表32.B3" office:value-type="string">
            <text:p text:style-name="P7"><draw:frame draw:style-name="fr3" draw:name="グラフィックス487" text:anchor-type="as-char" svg:width="1.379cm" svg:height="0.425cm" draw:z-index="486"><draw:image xlink:href="Pictures/2000001000000530000001A988BCD322.svm" xlink:type="simple" xlink:show="embed" xlink:actuate="onLoad"/></draw:frame>＋P</text:p>
          </table:table-cell>
          <table:table-cell table:style-name="表32.D3" office:value-type="string">
            <text:p text:style-name="P7"/>
          </table:table-cell>
        </table:table-row>
        <table:table-row>
          <table:covered-table-cell/>
          <table:table-cell table:style-name="表32.B3" office:value-type="string">
            <text:p text:style-name="P7">竜巻旋風脚☆</text:p>
          </table:table-cell>
          <table:table-cell table:style-name="表32.B3" office:value-type="string">
            <text:p text:style-name="P7"><draw:frame draw:style-name="fr2" draw:name="グラフィックス488" text:anchor-type="as-char" svg:width="1.385cm" svg:height="0.425cm" draw:z-index="487"><draw:image xlink:href="Pictures/2000001000000568000001A90996DCCA.svm" xlink:type="simple" xlink:show="embed" xlink:actuate="onLoad"/></draw:frame>＋K</text:p>
          </table:table-cell>
          <table:table-cell table:style-name="表32.D3" office:value-type="string">
            <text:p text:style-name="P7">AB</text:p>
          </table:table-cell>
        </table:table-row>
        <table:table-row>
          <table:covered-table-cell/>
          <table:table-cell table:style-name="表32.B3" office:value-type="string">
            <text:p text:style-name="P7">空中竜巻旋☆</text:p>
          </table:table-cell>
          <table:table-cell table:style-name="表32.B3" office:value-type="string">
            <text:p text:style-name="P7">(空)<draw:frame draw:style-name="fr2" draw:name="グラフィックス489" text:anchor-type="as-char" svg:width="1.385cm" svg:height="0.425cm" draw:z-index="488"><draw:image xlink:href="Pictures/2000001000000568000001A90996DCCA.svm" xlink:type="simple" xlink:show="embed" xlink:actuate="onLoad"/></draw:frame>＋K</text:p>
          </table:table-cell>
          <table:table-cell table:style-name="表32.D3" office:value-type="string">
            <text:p text:style-name="P7"/>
          </table:table-cell>
        </table:table-row>
        <table:table-row>
          <table:table-cell table:style-name="表32.A2" office:value-type="string">
            <text:p text:style-name="P3">スーパーコンボ</text:p>
          </table:table-cell>
          <table:table-cell table:style-name="表32.B3" office:value-type="string">
            <text:p text:style-name="P7">真空波動拳</text:p>
          </table:table-cell>
          <table:table-cell table:style-name="表32.B3" office:value-type="string">
            <text:p text:style-name="P7"><draw:frame draw:style-name="fr2" draw:name="グラフィックス490" text:anchor-type="as-char" svg:width="1.385cm" svg:height="0.425cm" draw:z-index="489"><draw:image xlink:href="Pictures/2000001000000568000001A9D67BCA5F.svm" xlink:type="simple" xlink:show="embed" xlink:actuate="onLoad"/></draw:frame>×2＋P</text:p>
          </table:table-cell>
          <table:table-cell table:style-name="表32.D3" office:value-type="string">
            <text:p text:style-name="P7"/>
          </table:table-cell>
        </table:table-row>
        <table:table-row>
          <table:table-cell table:style-name="表32.A2" table:number-rows-spanned="2" office:value-type="string">
            <text:p text:style-name="P3">ウルトラコンボ</text:p>
          </table:table-cell>
          <table:table-cell table:style-name="表32.B3" office:value-type="string">
            <text:p text:style-name="P7">滅・波動拳</text:p>
          </table:table-cell>
          <table:table-cell table:style-name="表32.B3" office:value-type="string">
            <text:p text:style-name="P7"><draw:frame draw:style-name="fr2" draw:name="グラフィックス491" text:anchor-type="as-char" svg:width="1.385cm" svg:height="0.425cm" draw:z-index="490"><draw:image xlink:href="Pictures/2000001000000568000001A9D67BCA5F.svm" xlink:type="simple" xlink:show="embed" xlink:actuate="onLoad"/></draw:frame>×2＋PPP</text:p>
          </table:table-cell>
          <table:table-cell table:style-name="表32.D3" office:value-type="string">
            <text:p text:style-name="P7"/>
          </table:table-cell>
        </table:table-row>
        <table:table-row>
          <table:covered-table-cell/>
          <table:table-cell table:style-name="表32.B3" office:value-type="string">
            <text:p text:style-name="P7">滅・昇龍拳</text:p>
          </table:table-cell>
          <table:table-cell table:style-name="表32.B3" office:value-type="string">
            <text:p text:style-name="P7"><draw:frame draw:style-name="fr2" draw:name="グラフィックス492" text:anchor-type="as-char" svg:width="1.385cm" svg:height="0.425cm" draw:z-index="491"><draw:image xlink:href="Pictures/2000001000000568000001A9D67BCA5F.svm" xlink:type="simple" xlink:show="embed" xlink:actuate="onLoad"/></draw:frame>×2＋KKK</text:p>
          </table:table-cell>
          <table:table-cell table:style-name="表32.D9" office:value-type="string">
            <text:p text:style-name="P8">AB</text:p>
          </table:table-cell>
        </table:table-row>
        <table:table-row>
          <table:table-cell table:style-name="表32.A2" table:number-rows-spanned="2" office:value-type="string">
            <text:p text:style-name="P3">通常投げ</text:p>
          </table:table-cell>
          <table:table-cell table:style-name="表32.B3" office:value-type="string">
            <text:p text:style-name="P7">背負い投げ</text:p>
          </table:table-cell>
          <table:table-cell table:style-name="表32.B3" office:value-type="string">
            <text:p text:style-name="P7">(近)<draw:frame draw:style-name="fr2" draw:name="グラフィックス493" text:anchor-type="as-char" svg:width="0.425cm" svg:height="0.425cm" draw:z-index="492"><draw:image xlink:href="Pictures/20000008000001A9000001A9E4307A92.svm" xlink:type="simple" xlink:show="embed" xlink:actuate="onLoad"/></draw:frame>orN＋弱PK</text:p>
          </table:table-cell>
          <table:table-cell table:style-name="表32.D9" office:value-type="string">
            <text:p text:style-name="P7"/>
          </table:table-cell>
        </table:table-row>
        <table:table-row>
          <table:covered-table-cell/>
          <table:table-cell table:style-name="表32.B3" office:value-type="string">
            <text:p text:style-name="P7">巴投げ</text:p>
          </table:table-cell>
          <table:table-cell table:style-name="表32.B3" office:value-type="string">
            <text:p text:style-name="P7">(近)<draw:frame draw:style-name="fr2" draw:name="グラフィックス494" text:anchor-type="as-char" svg:width="0.425cm" svg:height="0.425cm" draw:z-index="493"><draw:image xlink:href="Pictures/20000008000001A9000001A939AFD0AB.svm" xlink:type="simple" xlink:show="embed" xlink:actuate="onLoad"/></draw:frame>＋弱PK</text:p>
          </table:table-cell>
          <table:table-cell table:style-name="表32.D9" office:value-type="string">
            <text:p text:style-name="P7"/>
          </table:table-cell>
        </table:table-row>
        <table:table-row>
          <table:table-cell table:style-name="表32.A2" table:number-rows-spanned="2" office:value-type="string">
            <text:p text:style-name="P3">特殊技</text:p>
          </table:table-cell>
          <table:table-cell table:style-name="表32.B3" office:value-type="string">
            <text:p text:style-name="P7">鎖骨割り</text:p>
          </table:table-cell>
          <table:table-cell table:style-name="表32.B3" office:value-type="string">
            <text:p text:style-name="P7"><draw:frame draw:style-name="fr2" draw:name="グラフィックス495" text:anchor-type="as-char" svg:width="0.425cm" svg:height="0.425cm" draw:z-index="494"><draw:image xlink:href="Pictures/20000008000001A9000001A9E4307A92.svm" xlink:type="simple" xlink:show="embed" xlink:actuate="onLoad"/></draw:frame>＋中P</text:p>
          </table:table-cell>
          <table:table-cell table:style-name="表32.D9" office:value-type="string">
            <text:p text:style-name="P7">中段技</text:p>
          </table:table-cell>
        </table:table-row>
        <table:table-row>
          <table:covered-table-cell/>
          <table:table-cell table:style-name="表32.B3" office:value-type="string">
            <text:p text:style-name="P7">鳩尾砕き</text:p>
          </table:table-cell>
          <table:table-cell table:style-name="表32.B3" office:value-type="string">
            <text:p text:style-name="P7"><draw:frame draw:style-name="fr2" draw:name="グラフィックス496" text:anchor-type="as-char" svg:width="0.425cm" svg:height="0.425cm" draw:z-index="495"><draw:image xlink:href="Pictures/20000008000001A9000001A9E4307A92.svm" xlink:type="simple" xlink:show="embed" xlink:actuate="onLoad"/></draw:frame>＋強P</text:p>
          </table:table-cell>
          <table:table-cell table:style-name="表32.D9" office:value-type="string">
            <text:p text:style-name="P7"/>
          </table:table-cell>
        </table:table-row>
      </table:table>
      <table:table table:name="表33" table:style-name="表33">
        <table:table-column table:style-name="表33.A" table:number-columns-repeated="3"/>
        <table:table-column table:style-name="表33.D"/>
        <table:table-header-rows>
          <table:table-row>
            <table:table-cell table:style-name="表33.A1" table:number-columns-spanned="4" office:value-type="string">
              <text:h text:style-name="P24" text:outline-level="1">ルーファス</text:h>
            </table:table-cell>
            <table:covered-table-cell/>
            <table:covered-table-cell/>
            <table:covered-table-cell/>
          </table:table-row>
        </table:table-header-rows>
        <table:table-row>
          <table:table-cell table:style-name="表33.A2" office:value-type="string">
            <text:p text:style-name="P3">分類</text:p>
          </table:table-cell>
          <table:table-cell table:style-name="表33.A2" office:value-type="string">
            <text:p text:style-name="P3">技名</text:p>
          </table:table-cell>
          <table:table-cell table:style-name="表33.A2" office:value-type="string">
            <text:p text:style-name="P3">コマンド</text:p>
          </table:table-cell>
          <table:table-cell table:style-name="表33.D2" office:value-type="string">
            <text:p text:style-name="P3">備考</text:p>
          </table:table-cell>
        </table:table-row>
        <table:table-row>
          <table:table-cell table:style-name="表33.A2" table:number-rows-spanned="6" office:value-type="string">
            <text:p text:style-name="P3">必殺技</text:p>
          </table:table-cell>
          <table:table-cell table:style-name="表33.B3" office:value-type="string">
            <text:p text:style-name="P7">救世主キック☆[1]</text:p>
          </table:table-cell>
          <table:table-cell table:style-name="表33.B3" office:value-type="string">
            <text:p text:style-name="P7"><draw:frame draw:style-name="fr2" draw:name="グラフィックス497" text:anchor-type="as-char" svg:width="1.385cm" svg:height="0.425cm" draw:z-index="496"><draw:image xlink:href="Pictures/2000001000000568000001A9D67BCA5F.svm" xlink:type="simple" xlink:show="embed" xlink:actuate="onLoad"/></draw:frame>＋K</text:p>
          </table:table-cell>
          <table:table-cell table:style-name="表33.D3" office:value-type="string">
            <text:p text:style-name="P7"/>
          </table:table-cell>
        </table:table-row>
        <table:table-row>
          <table:covered-table-cell/>
          <table:table-cell table:style-name="表33.B3" office:value-type="string">
            <text:p text:style-name="P7">上段攻撃</text:p>
          </table:table-cell>
          <table:table-cell table:style-name="表33.B3" office:value-type="string">
            <text:p text:style-name="P7">[1]<text:span text:style-name="T1">→</text:span>弱K</text:p>
          </table:table-cell>
          <table:table-cell table:style-name="表33.D3" office:value-type="string">
            <text:p text:style-name="P7"/>
          </table:table-cell>
        </table:table-row>
        <table:table-row>
          <table:covered-table-cell/>
          <table:table-cell table:style-name="表33.B3" office:value-type="string">
            <text:p text:style-name="P7"><text:span text:style-name="T1">中</text:span>段攻撃</text:p>
          </table:table-cell>
          <table:table-cell table:style-name="表33.B3" office:value-type="string">
            <text:p text:style-name="P7">[1]<text:span text:style-name="T1">→強</text:span>K</text:p>
          </table:table-cell>
          <table:table-cell table:style-name="表33.D3" office:value-type="string">
            <text:p text:style-name="P7"/>
          </table:table-cell>
        </table:table-row>
        <table:table-row>
          <table:covered-table-cell/>
          <table:table-cell table:style-name="表33.B3" office:value-type="string">
            <text:p text:style-name="P7"><text:span text:style-name="T1">下段</text:span>攻撃</text:p>
          </table:table-cell>
          <table:table-cell table:style-name="表33.B3" office:value-type="string">
            <text:p text:style-name="P7">[1]<text:span text:style-name="T1">→中</text:span>K</text:p>
          </table:table-cell>
          <table:table-cell table:style-name="表33.D3" office:value-type="string">
            <text:p text:style-name="P7"/>
          </table:table-cell>
        </table:table-row>
        <table:table-row>
          <table:covered-table-cell/>
          <table:table-cell table:style-name="表33.B3" office:value-type="string">
            <text:p text:style-name="P7">銀河トルネード☆</text:p>
          </table:table-cell>
          <table:table-cell table:style-name="表33.B3" office:value-type="string">
            <text:p text:style-name="P7"><draw:frame draw:style-name="fr2" draw:name="グラフィックス498" text:anchor-type="as-char" svg:width="1.385cm" svg:height="0.425cm" draw:z-index="497"><draw:image xlink:href="Pictures/2000001000000568000001A9D67BCA5F.svm" xlink:type="simple" xlink:show="embed" xlink:actuate="onLoad"/></draw:frame>＋P</text:p>
          </table:table-cell>
          <table:table-cell table:style-name="表33.D3" office:value-type="string">
            <text:p text:style-name="P7"><text:span text:style-name="T1">中or強は</text:span><text:span text:style-name="T1"><draw:frame draw:style-name="fr2" draw:name="グラフィックス500" text:anchor-type="as-char" svg:width="0.425cm" svg:height="0.425cm" draw:z-index="498"><draw:image xlink:href="Pictures/20000008000001A9000001A939AFD0AB.svm" xlink:type="simple" xlink:show="embed" xlink:actuate="onLoad"/></draw:frame></text:span><text:span text:style-name="T1">or</text:span><text:span text:style-name="T1"><draw:frame draw:style-name="fr2" draw:name="グラフィックス501" text:anchor-type="as-char" svg:width="0.425cm" svg:height="0.425cm" draw:z-index="499"><draw:image xlink:href="Pictures/20000008000001A9000001A9E4307A92.svm" xlink:type="simple" xlink:show="embed" xlink:actuate="onLoad"/></draw:frame></text:span><text:span text:style-name="T1">で移動距離変化・</text:span>AB</text:p>
          </table:table-cell>
        </table:table-row>
        <table:table-row>
          <table:covered-table-cell/>
          <table:table-cell table:style-name="表33.B3" office:value-type="string">
            <text:p text:style-name="P7">蛇突ネイチャー☆</text:p>
          </table:table-cell>
          <table:table-cell table:style-name="表33.B3" office:value-type="string">
            <text:p text:style-name="P7"><draw:frame draw:style-name="fr3" draw:name="グラフィックス499" text:anchor-type="as-char" svg:width="1.379cm" svg:height="0.425cm" draw:z-index="500"><draw:image xlink:href="Pictures/2000001000000530000001A988BCD322.svm" xlink:type="simple" xlink:show="embed" xlink:actuate="onLoad"/></draw:frame>＋P</text:p>
          </table:table-cell>
          <table:table-cell table:style-name="表33.D3" office:value-type="string">
            <text:p text:style-name="P7"/>
          </table:table-cell>
        </table:table-row>
        <table:table-row>
          <table:table-cell table:style-name="表33.A2" office:value-type="string">
            <text:p text:style-name="P3">スーパーコンボ</text:p>
          </table:table-cell>
          <table:table-cell table:style-name="表33.B3" office:value-type="string">
            <text:p text:style-name="P7"><text:span text:style-name="T1">スペクタクル</text:span>ロマンス</text:p>
          </table:table-cell>
          <table:table-cell table:style-name="表33.B3" office:value-type="string">
            <text:p text:style-name="P7"><draw:frame draw:style-name="fr2" draw:name="グラフィックス502" text:anchor-type="as-char" svg:width="1.385cm" svg:height="0.425cm" draw:z-index="501"><draw:image xlink:href="Pictures/2000001000000568000001A9D67BCA5F.svm" xlink:type="simple" xlink:show="embed" xlink:actuate="onLoad"/></draw:frame>×2＋P</text:p>
          </table:table-cell>
          <table:table-cell table:style-name="表33.D3" office:value-type="string">
            <text:p text:style-name="P7"><text:span text:style-name="T1">2・3ヒット目</text:span>AB</text:p>
          </table:table-cell>
        </table:table-row>
        <table:table-row>
          <table:table-cell table:style-name="表33.A2" table:number-rows-spanned="2" office:value-type="string">
            <text:p text:style-name="P3">ウルトラコンボ</text:p>
          </table:table-cell>
          <table:table-cell table:style-name="表33.B3" office:value-type="string">
            <text:p text:style-name="P7"><text:span text:style-name="T1">スペース</text:span>オペラシンフォニー</text:p>
          </table:table-cell>
          <table:table-cell table:style-name="表33.B3" office:value-type="string">
            <text:p text:style-name="P7"><draw:frame draw:style-name="fr2" draw:name="グラフィックス503" text:anchor-type="as-char" svg:width="1.385cm" svg:height="0.425cm" draw:z-index="502"><draw:image xlink:href="Pictures/2000001000000568000001A9D67BCA5F.svm" xlink:type="simple" xlink:show="embed" xlink:actuate="onLoad"/></draw:frame>×2＋PPP</text:p>
          </table:table-cell>
          <table:table-cell table:style-name="表33.D3" office:value-type="string">
            <text:p text:style-name="P7"><text:span text:style-name="T1">回転打ち上げ蹴り</text:span>AB</text:p>
          </table:table-cell>
        </table:table-row>
        <table:table-row>
          <table:covered-table-cell/>
          <table:table-cell table:style-name="表33.B3" office:value-type="string">
            <text:p text:style-name="P7">ビッグバンタイフーン</text:p>
          </table:table-cell>
          <table:table-cell table:style-name="表33.B3" office:value-type="string">
            <text:p text:style-name="P7"><draw:frame draw:style-name="fr2" draw:name="グラフィックス504" text:anchor-type="as-char" svg:width="1.385cm" svg:height="0.425cm" draw:z-index="503"><draw:image xlink:href="Pictures/2000001000000568000001A90996DCCA.svm" xlink:type="simple" xlink:show="embed" xlink:actuate="onLoad"/></draw:frame>×2＋PPP</text:p>
          </table:table-cell>
          <table:table-cell table:style-name="表33.D3" office:value-type="string">
            <text:p text:style-name="P7">AB</text:p>
          </table:table-cell>
        </table:table-row>
        <table:table-row>
          <table:table-cell table:style-name="表33.A2" table:number-rows-spanned="2" office:value-type="string">
            <text:p text:style-name="P3">通常投げ</text:p>
          </table:table-cell>
          <table:table-cell table:style-name="表33.B3" office:value-type="string">
            <text:p text:style-name="P7">ヘッドバズーカ</text:p>
          </table:table-cell>
          <table:table-cell table:style-name="表33.B3" office:value-type="string">
            <text:p text:style-name="P7">(近)<draw:frame draw:style-name="fr2" draw:name="グラフィックス505" text:anchor-type="as-char" svg:width="0.425cm" svg:height="0.425cm" draw:z-index="504"><draw:image xlink:href="Pictures/20000008000001A9000001A9E4307A92.svm" xlink:type="simple" xlink:show="embed" xlink:actuate="onLoad"/></draw:frame>orN＋弱PK</text:p>
          </table:table-cell>
          <table:table-cell table:style-name="表33.D3" office:value-type="string">
            <text:p text:style-name="P7"/>
          </table:table-cell>
        </table:table-row>
        <table:table-row>
          <table:covered-table-cell/>
          <table:table-cell table:style-name="表33.B3" office:value-type="string">
            <text:p text:style-name="P7">ハンドマシンガン</text:p>
          </table:table-cell>
          <table:table-cell table:style-name="表33.B3" office:value-type="string">
            <text:p text:style-name="P7">(近)<draw:frame draw:style-name="fr2" draw:name="グラフィックス506" text:anchor-type="as-char" svg:width="0.425cm" svg:height="0.425cm" draw:z-index="505"><draw:image xlink:href="Pictures/20000008000001A9000001A939AFD0AB.svm" xlink:type="simple" xlink:show="embed" xlink:actuate="onLoad"/></draw:frame>＋弱PK</text:p>
          </table:table-cell>
          <table:table-cell table:style-name="表33.D3" office:value-type="string">
            <text:p text:style-name="P7"/>
          </table:table-cell>
        </table:table-row>
        <table:table-row>
          <table:table-cell table:style-name="表33.A2" table:number-rows-spanned="5" office:value-type="string">
            <text:p text:style-name="P3">特殊技</text:p>
          </table:table-cell>
          <table:table-cell table:style-name="表33.B3" office:value-type="string">
            <text:p text:style-name="P7">ヴァーチュアキック</text:p>
          </table:table-cell>
          <table:table-cell table:style-name="表33.B3" office:value-type="string">
            <text:p text:style-name="P7"><draw:frame draw:style-name="fr2" draw:name="グラフィックス507" text:anchor-type="as-char" svg:width="0.425cm" svg:height="0.425cm" draw:z-index="506"><draw:image xlink:href="Pictures/20000008000001A9000001A9E4307A92.svm" xlink:type="simple" xlink:show="embed" xlink:actuate="onLoad"/></draw:frame>＋中K</text:p>
          </table:table-cell>
          <table:table-cell table:style-name="表33.D3" office:value-type="string">
            <text:p text:style-name="P7">中段技</text:p>
          </table:table-cell>
        </table:table-row>
        <table:table-row>
          <table:covered-table-cell/>
          <table:table-cell table:style-name="表33.B3" office:value-type="string">
            <text:p text:style-name="P7">グローリーキック</text:p>
          </table:table-cell>
          <table:table-cell table:style-name="表33.B3" office:value-type="string">
            <text:p text:style-name="P7"><draw:frame draw:style-name="fr6" draw:name="グラフィックス508" text:anchor-type="as-char" svg:width="0.43cm" svg:height="0.43cm" draw:z-index="507"><draw:image xlink:href="Pictures/200000080000016B0000016AB4D3BF5C.svm" xlink:type="simple" xlink:show="embed" xlink:actuate="onLoad"/></draw:frame>＋中K</text:p>
          </table:table-cell>
          <table:table-cell table:style-name="表33.D3" office:value-type="string">
            <text:p text:style-name="P7"/>
          </table:table-cell>
        </table:table-row>
        <table:table-row>
          <table:covered-table-cell/>
          <table:table-cell table:style-name="表33.B3" office:value-type="string">
            <text:p text:style-name="P7">フレグランスパーム</text:p>
          </table:table-cell>
          <table:table-cell table:style-name="表33.B3" office:value-type="string">
            <text:p text:style-name="P7"><draw:frame draw:style-name="fr2" draw:name="グラフィックス509" text:anchor-type="as-char" svg:width="0.425cm" svg:height="0.425cm" draw:z-index="508"><draw:image xlink:href="Pictures/20000008000001A9000001A9E4307A92.svm" xlink:type="simple" xlink:show="embed" xlink:actuate="onLoad"/></draw:frame>＋強P</text:p>
          </table:table-cell>
          <table:table-cell table:style-name="表33.D3" office:value-type="string">
            <text:p text:style-name="P7"/>
          </table:table-cell>
        </table:table-row>
        <table:table-row>
          <table:covered-table-cell/>
          <table:table-cell table:style-name="表33.B3" office:value-type="string">
            <text:p text:style-name="P7">ファルコーンキック</text:p>
          </table:table-cell>
          <table:table-cell table:style-name="表33.B3" office:value-type="string">
            <text:p text:style-name="P7"><text:span text:style-name="T1">(</text:span>空<text:span text:style-name="T1">)</text:span><text:span text:style-name="T1"><draw:frame draw:style-name="fr6" draw:name="グラフィックス510" text:anchor-type="as-char" svg:width="0.43cm" svg:height="0.43cm" draw:z-index="509"><draw:image xlink:href="Pictures/200000080000016B0000016AB4D3BF5C.svm" xlink:type="simple" xlink:show="embed" xlink:actuate="onLoad"/></draw:frame></text:span>＋中K</text:p>
          </table:table-cell>
          <table:table-cell table:style-name="表33.D3" office:value-type="string">
            <text:p text:style-name="P7"/>
          </table:table-cell>
        </table:table-row>
        <table:table-row>
          <table:covered-table-cell/>
          <table:table-cell table:style-name="表33.B3" office:value-type="string">
            <text:p text:style-name="P8">ターゲットコンボ</text:p>
          </table:table-cell>
          <table:table-cell table:style-name="表33.B3" office:value-type="string">
            <text:p text:style-name="P7"><text:span text:style-name="T1">(近)</text:span>弱K→強K</text:p>
          </table:table-cell>
          <table:table-cell table:style-name="表33.D3" office:value-type="string">
            <text:p text:style-name="P7"/>
          </table:table-cell>
        </table:table-row>
      </table:table>
      <text:p text:style-name="P16"/>
      <table:table table:name="表34" table:style-name="表34">
        <table:table-column table:style-name="表34.A" table:number-columns-repeated="4"/>
        <table:table-header-rows>
          <table:table-row>
            <table:table-cell table:style-name="表34.A1" table:number-columns-spanned="4" office:value-type="string">
              <text:h text:style-name="P25" text:outline-level="1">ローズ</text:h>
            </table:table-cell>
            <table:covered-table-cell/>
            <table:covered-table-cell/>
            <table:covered-table-cell/>
          </table:table-row>
        </table:table-header-rows>
        <table:table-row>
          <table:table-cell table:style-name="表34.A2" office:value-type="string">
            <text:p text:style-name="P3">分類</text:p>
          </table:table-cell>
          <table:table-cell table:style-name="表34.A2" office:value-type="string">
            <text:p text:style-name="P3">技名</text:p>
          </table:table-cell>
          <table:table-cell table:style-name="表34.A2" office:value-type="string">
            <text:p text:style-name="P3">コマンド</text:p>
          </table:table-cell>
          <table:table-cell table:style-name="表34.D2" office:value-type="string">
            <text:p text:style-name="P3">備考</text:p>
          </table:table-cell>
        </table:table-row>
        <table:table-row>
          <table:table-cell table:style-name="表34.A2" table:number-rows-spanned="4" office:value-type="string">
            <text:p text:style-name="P3">必殺技</text:p>
          </table:table-cell>
          <table:table-cell table:style-name="表34.B3" office:value-type="string">
            <text:p text:style-name="P7">ソウルスパーク☆</text:p>
          </table:table-cell>
          <table:table-cell table:style-name="表34.B3" office:value-type="string">
            <text:p text:style-name="P7"><draw:frame draw:style-name="fr4" draw:name="グラフィックス511" text:anchor-type="as-char" svg:width="2.3cm" svg:height="0.425cm" draw:z-index="510"><draw:image xlink:href="Pictures/20000018000008EF000001A938F26834.svm" xlink:type="simple" xlink:show="embed" xlink:actuate="onLoad"/></draw:frame>＋P</text:p>
          </table:table-cell>
          <table:table-cell table:style-name="表34.D3" office:value-type="string">
            <text:p text:style-name="P7"/>
          </table:table-cell>
        </table:table-row>
        <table:table-row>
          <table:covered-table-cell/>
          <table:table-cell table:style-name="表34.B3" office:value-type="string">
            <text:p text:style-name="P7">ソウルスパイラル☆</text:p>
          </table:table-cell>
          <table:table-cell table:style-name="表34.B3" office:value-type="string">
            <text:p text:style-name="P7"><draw:frame draw:style-name="fr2" draw:name="グラフィックス512" text:anchor-type="as-char" svg:width="1.385cm" svg:height="0.425cm" draw:z-index="511"><draw:image xlink:href="Pictures/2000001000000568000001A9D67BCA5F.svm" xlink:type="simple" xlink:show="embed" xlink:actuate="onLoad"/></draw:frame>＋K</text:p>
          </table:table-cell>
          <table:table-cell table:style-name="表34.D3" office:value-type="string">
            <text:p text:style-name="P7">AB</text:p>
          </table:table-cell>
        </table:table-row>
        <table:table-row>
          <table:covered-table-cell/>
          <table:table-cell table:style-name="表34.B3" office:value-type="string">
            <text:p text:style-name="P7">ソウルリフレクト☆</text:p>
          </table:table-cell>
          <table:table-cell table:style-name="表34.B3" office:value-type="string">
            <text:p text:style-name="P7"><draw:frame draw:style-name="fr2" draw:name="グラフィックス513" text:anchor-type="as-char" svg:width="1.385cm" svg:height="0.425cm" draw:z-index="512"><draw:image xlink:href="Pictures/2000001000000568000001A90996DCCA.svm" xlink:type="simple" xlink:show="embed" xlink:actuate="onLoad"/></draw:frame>＋P</text:p>
          </table:table-cell>
          <table:table-cell table:style-name="表34.D3" office:value-type="string">
            <text:p text:style-name="P7"/>
          </table:table-cell>
        </table:table-row>
        <table:table-row>
          <table:covered-table-cell/>
          <table:table-cell table:style-name="表34.B3" office:value-type="string">
            <text:p text:style-name="P7">ソウルスルー☆</text:p>
          </table:table-cell>
          <table:table-cell table:style-name="表34.B3" office:value-type="string">
            <text:p text:style-name="P7"><draw:frame draw:style-name="fr3" draw:name="グラフィックス514" text:anchor-type="as-char" svg:width="1.379cm" svg:height="0.425cm" draw:z-index="513"><draw:image xlink:href="Pictures/2000001000000530000001A988BCD322.svm" xlink:type="simple" xlink:show="embed" xlink:actuate="onLoad"/></draw:frame>＋P</text:p>
          </table:table-cell>
          <table:table-cell table:style-name="表34.D3" office:value-type="string">
            <text:p text:style-name="P7"/>
          </table:table-cell>
        </table:table-row>
        <table:table-row>
          <table:table-cell table:style-name="表34.A2" office:value-type="string">
            <text:p text:style-name="P3">スーパーコンボ</text:p>
          </table:table-cell>
          <table:table-cell table:style-name="表34.B3" office:value-type="string">
            <text:p text:style-name="P7">オーラソウルスパーク</text:p>
          </table:table-cell>
          <table:table-cell table:style-name="表34.B3" office:value-type="string">
            <text:p text:style-name="P7"><draw:frame draw:style-name="fr2" draw:name="グラフィックス515" text:anchor-type="as-char" svg:width="1.385cm" svg:height="0.425cm" draw:z-index="514"><draw:image xlink:href="Pictures/2000001000000568000001A9D67BCA5F.svm" xlink:type="simple" xlink:show="embed" xlink:actuate="onLoad"/></draw:frame>×2＋P</text:p>
          </table:table-cell>
          <table:table-cell table:style-name="表34.D3" office:value-type="string">
            <text:p text:style-name="P8">ソウルサテライト中不可</text:p>
          </table:table-cell>
        </table:table-row>
        <table:table-row>
          <table:table-cell table:style-name="表34.A2" table:number-rows-spanned="2" office:value-type="string">
            <text:p text:style-name="P3">ウルトラコンボ</text:p>
          </table:table-cell>
          <table:table-cell table:style-name="表34.B3" office:value-type="string">
            <text:p text:style-name="P7"><text:span text:style-name="T1">イリュージョン</text:span>スパーク</text:p>
          </table:table-cell>
          <table:table-cell table:style-name="表34.B3" office:value-type="string">
            <text:p text:style-name="P7"><draw:frame draw:style-name="fr2" draw:name="グラフィックス516" text:anchor-type="as-char" svg:width="1.385cm" svg:height="0.425cm" draw:z-index="515"><draw:image xlink:href="Pictures/2000001000000568000001A9D67BCA5F.svm" xlink:type="simple" xlink:show="embed" xlink:actuate="onLoad"/></draw:frame>×2＋PPP</text:p>
          </table:table-cell>
          <table:table-cell table:style-name="表34.D3" office:value-type="string">
            <text:p text:style-name="P7">AB</text:p>
          </table:table-cell>
        </table:table-row>
        <table:table-row>
          <table:covered-table-cell/>
          <table:table-cell table:style-name="表34.B3" office:value-type="string">
            <text:p text:style-name="P7">ソウルサテライト</text:p>
          </table:table-cell>
          <table:table-cell table:style-name="表34.B3" office:value-type="string">
            <text:p text:style-name="P7"><draw:frame draw:style-name="fr2" draw:name="グラフィックス517" text:anchor-type="as-char" svg:width="1.385cm" svg:height="0.425cm" draw:z-index="516"><draw:image xlink:href="Pictures/2000001000000568000001A90996DCCA.svm" xlink:type="simple" xlink:show="embed" xlink:actuate="onLoad"/></draw:frame>×2＋PPP</text:p>
          </table:table-cell>
          <table:table-cell table:style-name="表34.D3" office:value-type="string">
            <text:p text:style-name="P7">AB</text:p>
          </table:table-cell>
        </table:table-row>
        <table:table-row>
          <table:table-cell table:style-name="表34.A2" table:number-rows-spanned="2" office:value-type="string">
            <text:p text:style-name="P3">通常投げ</text:p>
          </table:table-cell>
          <table:table-cell table:style-name="表34.B3" office:value-type="string">
            <text:p text:style-name="P7">ソウルフォール</text:p>
          </table:table-cell>
          <table:table-cell table:style-name="表34.B3" office:value-type="string">
            <text:p text:style-name="P7">(近)<draw:frame draw:style-name="fr2" draw:name="グラフィックス518" text:anchor-type="as-char" svg:width="0.425cm" svg:height="0.425cm" draw:z-index="517"><draw:image xlink:href="Pictures/20000008000001A9000001A9E4307A92.svm" xlink:type="simple" xlink:show="embed" xlink:actuate="onLoad"/></draw:frame>orN＋弱PK</text:p>
          </table:table-cell>
          <table:table-cell table:style-name="表34.D3" office:value-type="string">
            <text:p text:style-name="P7"/>
          </table:table-cell>
        </table:table-row>
        <table:table-row>
          <table:covered-table-cell/>
          <table:table-cell table:style-name="表34.B3" office:value-type="string">
            <text:p text:style-name="P7">ソウルループ</text:p>
          </table:table-cell>
          <table:table-cell table:style-name="表34.B3" office:value-type="string">
            <text:p text:style-name="P7">(近)<draw:frame draw:style-name="fr2" draw:name="グラフィックス519" text:anchor-type="as-char" svg:width="0.425cm" svg:height="0.425cm" draw:z-index="518"><draw:image xlink:href="Pictures/20000008000001A9000001A939AFD0AB.svm" xlink:type="simple" xlink:show="embed" xlink:actuate="onLoad"/></draw:frame>＋弱PK</text:p>
          </table:table-cell>
          <table:table-cell table:style-name="表34.D3" office:value-type="string">
            <text:p text:style-name="P7"/>
          </table:table-cell>
        </table:table-row>
        <table:table-row>
          <table:table-cell table:style-name="表34.A2" table:number-rows-spanned="2" office:value-type="string">
            <text:p text:style-name="P3">特殊技</text:p>
          </table:table-cell>
          <table:table-cell table:style-name="表34.B3" office:value-type="string">
            <text:p text:style-name="P7">スライディング</text:p>
          </table:table-cell>
          <table:table-cell table:style-name="表34.B3" office:value-type="string">
            <text:p text:style-name="P7"><draw:frame draw:style-name="fr6" draw:name="グラフィックス520" text:anchor-type="as-char" svg:width="0.43cm" svg:height="0.43cm" draw:z-index="519"><draw:image xlink:href="Pictures/200000080000016B0000016AB4D3BF5C.svm" xlink:type="simple" xlink:show="embed" xlink:actuate="onLoad"/></draw:frame> 中K</text:p>
          </table:table-cell>
          <table:table-cell table:style-name="表34.D3" office:value-type="string">
            <text:p text:style-name="P7"/>
          </table:table-cell>
        </table:table-row>
        <table:table-row>
          <table:covered-table-cell/>
          <table:table-cell table:style-name="表34.B3" office:value-type="string">
            <text:p text:style-name="P7">ソウルピエーデ</text:p>
          </table:table-cell>
          <table:table-cell table:style-name="表34.B3" office:value-type="string">
            <text:p text:style-name="P7"><draw:frame draw:style-name="fr2" draw:name="グラフィックス521" text:anchor-type="as-char" svg:width="0.425cm" svg:height="0.425cm" draw:z-index="520"><draw:image xlink:href="Pictures/20000008000001A9000001A9E4307A92.svm" xlink:type="simple" xlink:show="embed" xlink:actuate="onLoad"/></draw:frame>＋強K</text:p>
          </table:table-cell>
          <table:table-cell table:style-name="表34.D3" office:value-type="string">
            <text:p text:style-name="P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S-Mincho" svg:font-family="MS-Mincho"/>
    <style:font-face style:name="Tahoma1" svg:font-family="Tahoma"/>
    <style:font-face style:name="Courier New" svg:font-family="'Courier New'" style:font-family-generic="modern" style:font-pitch="fixed"/>
    <style:font-face style:name="ＭＳ ゴシック" svg:font-family="'ＭＳ ゴシック'" style:font-family-generic="modern" style:font-pitch="fixed"/>
    <style:font-face style:name="ＭＳ Ｐゴシック" svg:font-family="'ＭＳ Ｐゴシック'" style:font-family-generic="modern" style:font-pitch="fixed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ＭＳ 明朝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ゴシック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" style:family="paragraph" style:parent-style-name="Caption" style:class="extra"/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9.001cm" style:type="right" style:leader-style="dotted" style:leader-text="."/>
        </style:tab-stops>
      </style:paragraph-properties>
    </style:style>
    <style:style style:name="Source_20_Text" style:display-name="Source Text" style:family="text">
      <style:text-properties style:font-name="Courier New" fo:background-color="transparent" style:font-name-asian="ＭＳ Ｐゴシック"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8-15T06:33:28</meta:creation-date>
    <meta:editing-duration>PT00H30M10S</meta:editing-duration>
    <meta:editing-cycles>5</meta:editing-cycles>
    <meta:generator>OpenOffice.org/3.2$Win32 OpenOffice.org_project/320m18$Build-9502</meta:generator>
    <dc:title>SUPER STREET FIGHTER IVコマンド一覧</dc:title>
    <meta:initial-creator>ゲラ</meta:initial-creator>
    <dc:date>2010-08-15T13:23:14.10</dc:date>
    <meta:document-statistic meta:table-count="35" meta:image-count="521" meta:object-count="0" meta:page-count="19" meta:paragraph-count="1598" meta:word-count="3901" meta:character-count="9760"/>
    <meta:user-defined meta:name="Info 1"/>
    <meta:user-defined meta:name="Info 2"/>
    <meta:user-defined meta:name="Info 3"/>
    <meta:user-defined meta:name="Info 4"/>
  </office:meta>
</office:document-meta>
</file>