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draw:fill-color="#ffffff" draw:auto-grow-height="true" fo:min-height="3.507cm"/>
    </style:style>
    <style:style style:name="pr2" style:family="presentation" style:parent-style-name="prs-novelty-outline1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fo:min-height="11.159cm"/>
    </style:style>
    <style:style style:name="pr4" style:family="presentation" style:parent-style-name="prs-novelty-title">
      <style:graphic-properties draw:fill-color="#ffffff" fo:min-height="3.256cm"/>
    </style:style>
    <style:style style:name="pr5" style:family="presentation" style:parent-style-name="prs-novelty-outline1">
      <style:graphic-properties draw:fill-color="#ffffff" fo:min-height="12.98cm"/>
    </style:style>
    <style:style style:name="pr6" style:family="presentation" style:parent-style-name="prs-novelty-outline1">
      <style:graphic-properties draw:fill-color="#ffffff" fo:min-height="14.614cm"/>
    </style:style>
    <style:style style:name="pr7" style:family="presentation" style:parent-style-name="prs-novelty-notes" style:list-style-name="L3">
      <style:graphic-properties draw:fill-color="#ffffff" draw:auto-grow-height="true" fo:min-height="11.41cm"/>
    </style:style>
    <style:style style:name="pr8" style:family="presentation" style:parent-style-name="prs-novelty-outline1">
      <style:graphic-properties draw:fill-color="#ffffff" fo:min-height="14.815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4cm" fo:margin-right="0cm" fo:text-indent="-1.2cm"/>
    </style:style>
    <style:style style:name="P3" style:family="paragraph">
      <style:paragraph-properties fo:margin-left="1.4cm" fo:margin-right="0cm" fo:text-indent="-1.2cm"/>
      <style:text-properties fo:font-family="'Comic Sans MS'" style:font-family-generic="script" style:font-pitch="variable" fo:font-size="24pt" style:font-family-asian="'Comic Sans MS'" style:font-family-generic-asian="script" style:font-pitch-asian="variable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align="start" fo:text-indent="-1.2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4cm" fo:margin-right="0cm" fo:text-indent="-1.2cm"/>
      <style:text-properties fo:font-family="'Comic Sans MS'" style:font-family-generic="script" style:font-pitch="variable" style:font-family-asian="'Comic Sans MS'" style:font-family-generic-asian="script" style:font-pitch-asian="variable"/>
    </style:style>
    <style:style style:name="T1" style:family="text">
      <style:text-properties fo:font-family="'Comic Sans MS'" style:font-family-generic="script" style:font-pitch="variable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family="'Comic Sans MS'" style:font-family-generic="script" style:font-pitch="variable" fo:font-size="32pt" style:font-family-asian="'Comic Sans MS'" style:font-family-generic-asian="script" style:font-pitch-asian="variable" style:font-size-asian="32pt" style:font-size-complex="32pt"/>
    </style:style>
    <style:style style:name="T3" style:family="text">
      <style:text-properties fo:font-family="'Comic Sans MS'" style:font-family-generic="script" style:font-pitch="variable" fo:font-size="24pt" style:font-family-asian="'Comic Sans MS'" style:font-family-generic-asian="script" style:font-pitch-asian="variable" style:font-size-asian="24pt" style:font-size-complex="24pt"/>
    </style:style>
    <style:style style:name="T4" style:family="text">
      <style:text-properties fo:font-family="'Comic Sans MS'" style:font-family-generic="script" style:font-pitch="variable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font-family="'Comic Sans MS'" style:font-family-generic="script" style:font-pitch="variable" style:font-family-asian="'Comic Sans MS'" style:font-family-generic-asian="script" style:font-pitch-asian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931cm" svg:x="1.589cm" svg:y="2cm" presentation:class="title" presentation:user-transformed="true">
          <draw:text-box>
            <text:p text:style-name="P1"><text:span text:style-name="T1">Part-time job for Japanese university <text:s/>students</text:span></text:p>
          </draw:text-box>
        </draw:frame>
        <draw:frame presentation:style-name="pr2" draw:text-style-name="P3" draw:layer="layout" svg:width="23.384cm" svg:height="13.231cm" svg:x="2.116cm" svg:y="7.5cm" presentation:class="outline" presentation:user-transformed="true">
          <draw:text-box>
            <text:list text:style-name="L2">
              <text:list-item>
                <text:p text:style-name="P2"><text:span text:style-name="T2">①</text:span><text:span text:style-name="T2">A popular part-time job</text:span><text:span text:style-name="T2">　　　　　　　　　　　　　　　　　　　　　　　　　 <text:s text:c="6"/>⇒</text:span><text:span text:style-name="T2">The clerk of the coffee shop</text:span><text:span text:style-name="T2">　　　　　 </text:span><text:span text:style-name="T2">Tutor</text:span><text:span text:style-name="T2">　　　　　　　　　　　　　　　　 </text:span><text:span text:style-name="T2">Office work</text:span><text:span text:style-name="T2">　　　　　　　　　　　　　 </text:span><text:span text:style-name="T2">The event staff</text:span><text:span text:style-name="T2">　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>
        <office:forms form:automatic-focus="false" form:apply-design-mode="false"/>
        <draw:frame presentation:style-name="pr4" draw:text-style-name="P1" draw:layer="layout" svg:width="23.911cm" svg:height="3.256cm" svg:x="2.058cm" svg:y="2.068cm" presentation:class="title" presentation:placeholder="true">
          <draw:text-box/>
        </draw:frame>
        <draw:frame presentation:style-name="pr5" draw:text-style-name="P2" draw:layer="layout" svg:width="23.384cm" svg:height="16.933cm" svg:x="2cm" svg:y="4.567cm" presentation:class="outline" presentation:user-transformed="true">
          <draw:text-box>
            <text:list text:style-name="L2">
              <text:list-item>
                <text:p text:style-name="P2"><text:span text:style-name="T2">②</text:span><text:span text:style-name="T2">An average hourly wage</text:span><text:span text:style-name="T2">　　　　　　　　　　　　　　　　　　　　　　　　　　 <text:s text:c="4"/>⇒￥</text:span><text:span text:style-name="T2">850</text:span><text:span text:style-name="T2">～</text:span><text:span text:style-name="T2">1050</text:span><text:span text:style-name="T2">（</text:span><text:span text:style-name="T2">Tutor is </text:span><text:span text:style-name="T2">￥</text:span><text:span text:style-name="T2">1800</text:span><text:span text:style-name="T2">～）　　　　　　　　　　　　　　　　　</text:span></text:p>
              </text:list-item>
            </text:list>
            <text:list text:style-name="L2">
              <text:list-item>
                <text:p text:style-name="P2"><text:span text:style-name="T2">③</text:span><text:span text:style-name="T2">An opportunity to start a part-time job <text:s text:c="69"/>⇒Money <text:s/></text:span><text:span text:style-name="T2">　　　　　　　　　 <text:s text:c="22"/></text:span><text:span text:style-name="T2">To make a friend <text:s text:c="15"/></text:span><text:span text:style-name="T2">　　　　 <text:s text:c="9"/></text:span><text:span text:style-name="T2">Symbol of the university student</text:span><text:span text:style-name="T2">　　　　　　　　　　　　　　　　　　　　　</text:span><text:span text:style-name="T3">　　　　　　　　　　　　　　　　　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>
        <office:forms form:automatic-focus="false" form:apply-design-mode="false"/>
        <draw:frame presentation:style-name="pr4" draw:text-style-name="P1" draw:layer="layout" svg:width="23.911cm" svg:height="3.931cm" svg:x="2.058cm" svg:y="1.731cm" presentation:class="title" presentation:user-transformed="true">
          <draw:text-box>
            <text:p text:style-name="P1"><text:span text:style-name="T4">Employment form peculiar to Japan</text:span></text:p>
          </draw:text-box>
        </draw:frame>
        <draw:frame presentation:style-name="pr6" draw:text-style-name="P5" draw:layer="layout" svg:width="23.384cm" svg:height="14.614cm" svg:x="2.285cm" svg:y="5.5cm" presentation:class="outline" presentation:user-transformed="true">
          <draw:text-box>
            <text:list text:style-name="L2">
              <text:list-item>
                <text:p text:style-name="P5"><text:span text:style-name="T5">A registration system part-time job <text:s text:c="10"/>Step1:Submit a resume to the company <text:s text:c="4"/>Step2:Schedule of the company is sent <text:s text:c="4"/>Step3:Entry on a convenient day <text:s text:c="14"/>Step4:Do work <text:s text:c="41"/>Step5:Money is transferred to the bank <text:s text:c="3"/></text:span></text:p>
              </text:list-item>
            </text:list>
            <text:list text:style-name="L2">
              <text:list-item>
                <text:p text:style-name="P5"><text:span text:style-name="T5">There is the problem to have intermediation charges exploited <text:s text:c="15"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<text:span text:style-name="T4">The merit of the part-time job</text:span></text:p>
          </draw:text-box>
        </draw:frame>
        <draw:frame presentation:style-name="pr2" draw:text-style-name="P2" draw:layer="layout" svg:width="23.384cm" svg:height="13.231cm" svg:x="2.285cm" svg:y="5.938cm" presentation:class="outline">
          <draw:text-box>
            <text:list text:style-name="L2">
              <text:list-item>
                <text:p text:style-name="P2"><text:span text:style-name="T5">①</text:span><text:span text:style-name="T5">Friends increase</text:span><text:span text:style-name="T5">　　　　　　　　　　　　　　　　　　　　　　　　　　　　　　　　　　　　　　　</text:span></text:p>
              </text:list-item>
            </text:list>
            <text:list text:style-name="L2">
              <text:list-item>
                <text:p text:style-name="P2"><text:span text:style-name="T5">②</text:span><text:span text:style-name="T5">Social experience is possible</text:span><text:span text:style-name="T5">　　　　　　　　　　　　　　　　　　　　　　　　　　　　　　　</text:span></text:p>
              </text:list-item>
            </text:list>
            <text:list text:style-name="L2">
              <text:list-item>
                <text:p text:style-name="P2"><text:span text:style-name="T5">③</text:span><text:span text:style-name="T5">Help finding employmen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<text:span text:style-name="T4">The demerit of the Part-time job</text:span></text:p>
          </draw:text-box>
        </draw:frame>
        <draw:frame presentation:style-name="pr2" draw:text-style-name="P2" draw:layer="layout" svg:width="23.384cm" svg:height="13.231cm" svg:x="2.285cm" svg:y="5.938cm" presentation:class="outline">
          <draw:text-box>
            <text:list text:style-name="L2">
              <text:list-item>
                <text:p text:style-name="P2"><text:span text:style-name="T5">①</text:span><text:span text:style-name="T5">Study hours decrease</text:span><text:span text:style-name="T5">　　　　　　　　　　　　　　　　　　　　　　　　　　　　　　　　　　　　　　　　　</text:span></text:p>
              </text:list-item>
            </text:list>
            <text:list text:style-name="L2">
              <text:list-item>
                <text:p text:style-name="P2"><text:span text:style-name="T5">②</text:span><text:span text:style-name="T5">There is an in danger part-time job <text:s text:c="2"/></text:span><text:span text:style-name="T5">　⇒</text:span><text:span text:style-name="T5">ex</text:span><text:span text:style-name="T5">）</text:span><text:span text:style-name="T5">Cabaret club</text:span><text:span text:style-name="T5">　　　　　　　　　　　　　　　　　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5.896cm" svg:x="2.089cm" svg:y="1.604cm" presentation:class="title" presentation:user-transformed="true">
          <draw:text-box>
            <text:p text:style-name="P1"><text:span text:style-name="T4">Time to spend it on a part-time job &amp; A way of thinking for the part-time job</text:span></text:p>
          </draw:text-box>
        </draw:frame>
        <draw:frame presentation:style-name="pr5" draw:text-style-name="P2" draw:layer="layout" svg:width="23.384cm" svg:height="12.98cm" svg:x="2.116cm" svg:y="9cm" presentation:class="outline" presentation:user-transformed="true">
          <draw:text-box>
            <text:list text:style-name="L2">
              <text:list-item>
                <text:p text:style-name="P2"><text:span text:style-name="T5">①</text:span><text:span text:style-name="T5">Time to spend it on a part-time job in </text:span><text:span text:style-name="T5">　 </text:span><text:span text:style-name="T5">one week <text:s text:c="51"/>⇒14~25 hours <text:s text:c="40"/></text:span></text:p>
              </text:list-item>
            </text:list>
            <text:list text:style-name="L2">
              <text:list-item>
                <text:p text:style-name="P2"><text:span text:style-name="T5">②</text:span><text:span text:style-name="T5">Value part-time job than University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931cm" svg:x="2.058cm" svg:y="1.731cm" presentation:class="title">
          <draw:text-box>
            <text:p text:style-name="P1"><text:span text:style-name="T4">The reason why a Japanese indulges in a part-time job</text:span></text:p>
          </draw:text-box>
        </draw:frame>
        <draw:frame presentation:style-name="pr5" draw:text-style-name="P2" draw:layer="layout" svg:width="23.384cm" svg:height="12.98cm" svg:x="2.285cm" svg:y="5.938cm" presentation:class="outline" presentation:user-transformed="true">
          <draw:text-box>
            <text:list text:style-name="L2">
              <text:list-item>
                <text:p text:style-name="P2"><text:span text:style-name="T5">Even if I do not go to the university……</text:span><text:span text:style-name="T5">　　　　　　　　　　　　　　　　　　　　　　　　　　①</text:span><text:span text:style-name="T5">Test is easy</text:span><text:span text:style-name="T5">　　　　　　　　　　　　　　　　　②</text:span><text:span text:style-name="T5">class is passiveness type in a big class </text:span><text:span text:style-name="T5">　　</text:span><text:span text:style-name="T5">room</text:span><text:span text:style-name="T5">　　　　　　　　　　　　　　　　　　　　　③</text:span><text:span text:style-name="T5">I can graduate even if I do not take a <text:s text:c="5"/>class</text:span><text:span text:style-name="T5">　　　　　　　　　　　　　　　　　　　　　　　</text:span></text:p>
              </text:list-item>
            </text:list>
            <text:list text:style-name="L2">
              <text:list-item>
                <text:p text:style-name="P2"><text:span text:style-name="T5">But part-time job is interesting!!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931cm" svg:x="2.058cm" svg:y="1.731cm" presentation:class="title">
          <draw:text-box>
            <text:p text:style-name="P1"><text:span text:style-name="T4">The coexistence of a part-time job and studies</text:span></text:p>
          </draw:text-box>
        </draw:frame>
        <draw:frame presentation:style-name="pr5" draw:text-style-name="P2" draw:layer="layout" svg:width="23.384cm" svg:height="12.98cm" svg:x="2cm" svg:y="7.02cm" presentation:class="outline" presentation:user-transformed="true">
          <draw:text-box>
            <text:list text:style-name="L2">
              <text:list-item>
                <text:p text:style-name="P2"><text:span text:style-name="T5">The university student does not study</text:span><text:span text:style-name="T5">　　　　　　　　　　　　　　　　　　　　　　　　　　　　</text:span><text:span text:style-name="T6">⇒</text:span><text:span text:style-name="T6">80% feel it</text:span><text:span text:style-name="T6">　　　　　　　　　　　　　　　　　　⇒</text:span><text:span text:style-name="T6">do not study most in the life</text:span><text:span text:style-name="T6">　　　　　　　⇒</text:span><text:span text:style-name="T6">In particular department of literature <text:s text:c="4"/>,law ,economics,sociology,educatio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">
        <office:forms form:automatic-focus="false" form:apply-design-mode="false"/>
        <draw:frame presentation:style-name="pr4" draw:text-style-name="P1" draw:layer="layout" svg:width="23.911cm" svg:height="3.256cm" svg:x="2.058cm" svg:y="2.068cm" presentation:class="title">
          <draw:text-box>
            <text:p text:style-name="P1"><text:span text:style-name="T4">Money to get from a parent</text:span></text:p>
          </draw:text-box>
        </draw:frame>
        <draw:frame presentation:style-name="pr8" draw:text-style-name="P7" draw:layer="layout" svg:width="23.384cm" svg:height="14.815cm" svg:x="2.116cm" svg:y="5.5cm" presentation:class="outline" presentation:user-transformed="true">
          <draw:text-box>
            <text:list text:style-name="L2">
              <text:list-item>
                <text:p text:style-name="P2"><text:span text:style-name="T5">Can be given money </text:span><text:span text:style-name="T6">￥</text:span><text:span text:style-name="T5">20000 a month on an average.</text:span><text:span text:style-name="T5">　　　　　　　　　　　　　　　　　　　　　　　　　　　　　　　　　　　　　　　　　　　　　　</text:span><text:span text:style-name="T5">In addition……</text:span><text:span text:style-name="T5">　　　　　　　　　　　　　　　　　　　①</text:span><text:span text:style-name="T5">The mobile telephone price</text:span><text:span text:style-name="T5">　　　　　　　　②</text:span><text:span text:style-name="T5">Commuter Ticket <text:s text:c="4"/></text:span><text:span text:style-name="T5">　　　　　　　　　　　　　　　　　　　　　　　　　　　　　</text:span></text:p>
              </text:list-item>
            </text:list>
            <text:list text:style-name="L2">
              <text:list-item>
                <text:p text:style-name="P2"><text:span text:style-name="T5">The person who gets a lot of money from a parent does not work part-time very much. <text:s text:c="30"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<text:span text:style-name="T4">Question</text:span></text:p>
          </draw:text-box>
        </draw:frame>
        <draw:frame presentation:style-name="pr5" draw:text-style-name="P2" draw:layer="layout" svg:width="23.384cm" svg:height="12.98cm" svg:x="2.285cm" svg:y="5.938cm" presentation:class="outline">
          <draw:text-box>
            <text:list text:style-name="L2">
              <text:list-item>
                <text:p text:style-name="P2"><text:span text:style-name="T5">①</text:span><text:span text:style-name="T5">Does the university student have to <text:s text:c="6"/></text:span><text:span text:style-name="T5">　</text:span><text:span text:style-name="T5">work part-time?</text:span><text:span text:style-name="T5">　　　　　　　　　　　　　　　　　　　　　　　　　　　　　　　　　　　　　　　　　　　　　　</text:span></text:p>
              </text:list-item>
            </text:list>
            <text:list text:style-name="L2">
              <text:list-item>
                <text:p text:style-name="P2"><text:span text:style-name="T5">②</text:span><text:span text:style-name="T5">The ratio of a part-time job and the </text:span><text:span text:style-name="T5">　　 </text:span><text:span text:style-name="T5">study that you think about?</text:span><text:span text:style-name="T5">　　　　　　　　　　　　　　　　　　　　　　　　　　　　　　　　　　　　</text:span></text:p>
              </text:list-item>
            </text:list>
            <text:list text:style-name="L2">
              <text:list-item>
                <text:p text:style-name="P2"><text:span text:style-name="T5">③</text:span><text:span text:style-name="T5">How much money do you need for one </text:span><text:span text:style-name="T5">　　 </text:span><text:span text:style-name="T5">month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MIYU MIYU</meta:initial-creator>
    <meta:creation-date>2008-02-10T21:29:16</meta:creation-date>
    <dc:creator>MIYU MIYU</dc:creator>
    <dc:date>2008-02-11T00:00:48</dc:date>
    <meta:editing-cycles>11</meta:editing-cycles>
    <meta:editing-duration>PT2H32M32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