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20000010B5D03B4FB.png"/>
  <manifest:file-entry manifest:media-type="" manifest:full-path="Pictures/20000010000004090000028D8DE5CAC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3cm" svg:stroke-color="#ff0000" draw:marker-start-width="0.245cm" draw:marker-end="Arrow" draw:marker-end-width="0.3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35cm"/>
    </style:style>
    <style:style style:name="gr5" style:family="graphic" style:parent-style-name="standard">
      <style:graphic-properties draw:stroke="none" draw:fill="none" fo:min-height="0.325cm"/>
    </style:style>
    <style:style style:name="gr6" style:family="graphic" style:parent-style-name="objectwithoutfill">
      <style:graphic-properties svg:stroke-width="0.03cm" draw:marker-start="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solid" draw:fill="none" fo:min-height="0.325cm"/>
    </style:style>
    <style:style style:name="gr8" style:family="graphic" style:parent-style-name="standard">
      <style:graphic-properties draw:stroke="none" draw:fill="none" fo:min-height="0.25cm"/>
    </style:style>
    <style:style style:name="gr9" style:family="graphic" style:parent-style-name="standard">
      <style:graphic-properties draw:stroke="solid" svg:stroke-width="0cm" draw:marker-start-width="0.2cm" draw:marker-end-width="0.2cm" draw:fill="none" fo:min-height="0.325cm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10.5pt" style:font-size-asian="10.5pt" style:font-size-complex="10.5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color="#ffffff"/>
    </style:style>
    <style:style style:name="T1" style:family="text">
      <style:text-properties fo:font-family="'Courier New'" style:font-family-generic="modern" style:font-pitch="fixed" fo:font-size="10.5pt" style:font-size-asian="10.5pt" style:font-size-complex="10.5pt"/>
    </style:style>
    <style:style style:name="T2" style:family="text">
      <style:text-properties fo:color="#ff0000" fo:font-family="'Courier New'" style:font-family-generic="modern" style:font-pitch="fixed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ff0000" fo:font-family="'Courier New'" style:font-family-generic="modern" style:font-pitch="fixed" fo:font-size="10.5pt" style:font-size-asian="10.5pt" style:font-size-complex="10.5pt"/>
    </style:style>
    <style:style style:name="T4" style:family="text">
      <style:text-properties fo:color="#0000ff" fo:font-family="'Courier New'" style:font-family-generic="modern" style:font-pitch="fixed" fo:font-size="10.5pt" style:font-size-asian="10.5pt" style:font-size-complex="10.5pt"/>
    </style:style>
    <style:style style:name="T5" style:family="text">
      <style:text-properties fo:font-family="'Courier New'" style:font-family-generic="modern" style:font-pitch="fixed" fo:font-size="10.5pt" style:font-size-asian="10.5pt" style:font-size-complex="10.5pt"/>
    </style:style>
    <style:style style:name="T6" style:family="text">
      <style:text-properties fo:font-family="'Courier New'" style:font-family-generic="modern" style:font-pitch="fixed" fo:font-size="12pt" style:font-size-asian="12pt" style:font-size-complex="12pt"/>
    </style:style>
    <style:style style:name="T7" style:family="text">
      <style:text-properties style:use-window-font-color="true" fo:font-family="'Courier New'" style:font-family-generic="modern" style:font-pitch="fixed" fo:font-size="10.5pt" style:font-size-asian="10.5pt" style:font-size-complex="10.5pt"/>
    </style:style>
    <style:style style:name="T8" style:family="text">
      <style:text-properties fo:color="#ff0000" fo:font-family="'Courier New'" style:font-family-generic="modern" style:font-pitch="fixed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ff0000" fo:font-family="'Courier New'" style:font-family-generic="modern" style:font-pitch="fixed" fo:font-size="10.5pt" style:font-size-asian="10.5pt" style:font-size-complex="10.5pt"/>
    </style:style>
    <style:style style:name="T10" style:family="text">
      <style:text-properties fo:color="#ffffff" fo:font-family="'Courier New'" style:font-family-generic="modern" style:font-pitch="fixed" fo:font-size="10.5pt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825cm" svg:height="7.063cm" svg:x="1.14cm" svg:y="2.437cm">
          <draw:image xlink:href="Pictures/10000000000001020000010B5D03B4FB.png" xlink:type="simple" xlink:show="embed" xlink:actuate="onLoad">
            <text:p/>
          </draw:image>
        </draw:frame>
        <draw:frame draw:style-name="gr2" draw:text-style-name="P2" draw:layer="layout" svg:width="1.383cm" svg:height="0.654cm" svg:x="7.865cm" svg:y="6.6cm">
          <draw:text-box>
            <text:p><text:span text:style-name="T1">11.4</text:span></text:p>
          </draw:text-box>
        </draw:frame>
        <draw:frame draw:style-name="gr2" draw:text-style-name="P2" draw:layer="layout" svg:width="1.383cm" svg:height="0.654cm" svg:x="7.866cm" svg:y="8.8cm">
          <draw:text-box>
            <text:p><text:span text:style-name="T1">10.8</text:span></text:p>
          </draw:text-box>
        </draw:frame>
        <draw:line draw:style-name="gr3" draw:text-style-name="P1" draw:layer="layout" svg:x1="2.465cm" svg:y1="12cm" svg:x2="2.765cm" svg:y2="9.7cm">
          <text:p/>
        </draw:line>
        <draw:frame draw:style-name="gr4" draw:text-style-name="P2" draw:layer="layout" svg:width="13.535cm" svg:height="1.939cm" svg:x="0.965cm" svg:y="12.009cm">
          <draw:text-box>
            <text:p><text:span text:style-name="T2">10/31 04</text:span><text:span text:style-name="T2">：</text:span><text:span text:style-name="T2">59</text:span><text:span text:style-name="T3">　「くりっく」顧客の</text:span><text:span text:style-name="T3">ZAR/JPY</text:span><text:span text:style-name="T3">ペアのポジションが実勢レートと</text:span></text:p>
            <text:p><text:span text:style-name="T3">乖離した</text:span><text:span text:style-name="T3">Bid8</text:span><text:span text:style-name="T3">円台で価額評価がなされる</text:span></text:p>
            <text:p><text:span text:style-name="T4">2)</text:span><text:span text:style-name="T4">ア</text:span><text:span text:style-name="T5"> その日のうちに</text:span><text:span text:style-name="T5">8</text:span><text:span text:style-name="T5">円台でロスカット発注</text:span><text:span text:style-name="T5">&amp;</text:span><text:span text:style-name="T5">約定</text:span></text:p>
            <text:p><text:span text:style-name="T4">2)</text:span><text:span text:style-name="T4">イ</text:span><text:span text:style-name="T5"> ロスカット発注のみで約定せず持ち越し</text:span></text:p>
          </draw:text-box>
        </draw:frame>
        <draw:frame draw:style-name="gr5" draw:layer="layout" svg:width="11.5cm" svg:height="1.511cm" svg:x="2.665cm" svg:y="10.429cm">
          <draw:text-box>
            <text:p><text:span text:style-name="T4">2)</text:span><text:span text:style-name="T4">イ</text:span><text:span text:style-name="T5"> </text:span><text:span text:style-name="T5">10/31</text:span><text:span text:style-name="T5">に発注されて持ち越されたたロスカット注文が約定</text:span></text:p>
            <text:p><text:span text:style-name="T4">2)</text:span><text:span text:style-name="T4">ウ</text:span><text:span text:style-name="T5"> </text:span><text:span text:style-name="T5">Bid</text:span><text:span text:style-name="T5">気配値空欄時に暴落に巻き込まれロスカット発注</text:span><text:span text:style-name="T5">(</text:span><text:span text:style-name="T5">～</text:span><text:span text:style-name="T5">07:40</text:span><text:span text:style-name="T5">位</text:span><text:span text:style-name="T5">)&amp;</text:span><text:span text:style-name="T5">約定</text:span></text:p>
          </draw:text-box>
        </draw:frame>
        <draw:line draw:style-name="gr3" draw:text-style-name="P1" draw:layer="layout" svg:x1="2.965cm" svg:y1="10.6cm" svg:x2="2.965cm" svg:y2="9.6cm">
          <text:p/>
        </draw:line>
        <draw:frame draw:style-name="gr5" draw:layer="layout" svg:width="5.8cm" svg:height="1.091cm" svg:x="8.5cm" svg:y="7.5cm">
          <draw:text-box>
            <text:p><text:span text:style-name="T4">2)</text:span><text:span text:style-name="T4">エ</text:span><text:span text:style-name="T5"> ア～ウで「ロスカット」ではなく、「逆指」で発注</text:span><text:span text:style-name="T5">&amp;</text:span><text:span text:style-name="T5">約定した顧客</text:span></text:p>
          </draw:text-box>
        </draw:frame>
        <draw:path draw:style-name="gr6" draw:text-style-name="P1" draw:layer="layout" svg:width="1.138cm" svg:height="2.999cm" svg:x="13.5cm" svg:y="8.5cm" svg:viewBox="0 0 1139 3000" svg:d="m600 3000c1500 0-600-3000-600-3000">
          <text:p/>
        </draw:path>
        <draw:frame draw:style-name="gr7" draw:text-style-name="P4" draw:layer="layout" svg:width="9cm" svg:height="0.674cm" svg:x="3.3cm" svg:y="1.626cm">
          <draw:text-box>
            <text:p text:style-name="P3"><text:span text:style-name="T6">図解・タイムコースと損切り発生機構による分類</text:span></text:p>
          </draw:text-box>
        </draw:frame>
        <draw:frame draw:style-name="gr5" draw:layer="layout" svg:width="6cm" svg:height="3.339cm" svg:x="8.5cm" svg:y="2.353cm">
          <draw:text-box>
            <text:p><text:span text:style-name="T5">まず、</text:span></text:p>
            <text:p><text:span text:style-name="T5">　</text:span><text:span text:style-name="T5">1)</text:span><text:span text:style-name="T5">相対</text:span><text:span text:style-name="T5">FX</text:span><text:span text:style-name="T5">業者の顧客</text:span></text:p>
            <text:p><text:span text:style-name="T5">　・）反対売買によりすでに</text:span></text:p>
            <text:p><text:span text:style-name="T5">　救済を受けた　「くりっく」顧客</text:span></text:p>
            <text:p><text:span text:style-name="T5">は今回の裁判の対象</text:span><text:span text:style-name="T7">外</text:span></text:p>
            <text:p><text:span text:style-name="T7"/></text:p>
            <text:p><text:span text:style-name="T7">まだ救済を受けていない以下の</text:span></text:p>
            <text:p><text:span text:style-name="T4">2)</text:span><text:span text:style-name="T4">ア～エ</text:span><text:span text:style-name="T5">が今回の裁判の対象者</text:span></text:p>
          </draw:text-box>
        </draw:frame>
        <draw:frame draw:style-name="gr1" draw:text-style-name="P1" draw:layer="layout" svg:width="1.5cm" svg:height="1.647cm" svg:x="8.2cm" svg:y="2.6cm">
          <draw:image xlink:href="Pictures/20000010000004090000028D8DE5CAC6.svm" xlink:type="simple" xlink:show="embed" xlink:actuate="onLoad">
            <text:p/>
          </draw:image>
        </draw:frame>
        <draw:frame draw:style-name="gr8" draw:layer="layout" svg:width="11.025cm" svg:height="1.099cm" svg:x="2.975cm" svg:y="9.518cm">
          <draw:text-box>
            <text:p><text:span text:style-name="T8">11/2 07</text:span><text:span text:style-name="T8">：</text:span><text:span text:style-name="T8">10</text:span><text:span text:style-name="T8">～　</text:span><text:span text:style-name="T9">実勢レート暴落過程。「くりっく」の</text:span><text:span text:style-name="T9">Bid</text:span><text:span text:style-name="T9">気配値表示が消える中での損切りの嵐（最悪</text:span><text:span text:style-name="T9">Bid10.3</text:span><text:span text:style-name="T9">円で約定）</text:span></text:p>
          </draw:text-box>
        </draw:frame>
        <draw:path draw:style-name="gr6" draw:text-style-name="P1" draw:layer="layout" svg:width="5.19cm" svg:height="3.299cm" svg:x="9cm" svg:y="9.7cm" svg:viewBox="0 0 5191 3300" svg:d="m0 3300c7500 0 4666-3300 4666-3300">
          <text:p/>
        </draw:path>
        <draw:frame draw:style-name="gr5" draw:text-style-name="P5" draw:layer="layout" svg:width="5cm" svg:height="1.409cm" svg:x="4.2cm" svg:y="2.8cm">
          <draw:text-box>
            <text:p text:style-name="P5"><text:span text:style-name="T10">実勢レートにほぼ近い</text:span></text:p>
            <text:p text:style-name="P5"><text:span text:style-name="T10">ヒロセ通商のチャート</text:span></text:p>
            <text:p text:style-name="P5"><text:span text:style-name="T10">（</text:span><text:span text:style-name="T10">Bid</text:span><text:span text:style-name="T10">・時間足）</text:span></text:p>
          </draw:text-box>
        </draw:frame>
        <draw:frame draw:style-name="gr9" draw:text-style-name="P1" draw:layer="layout" svg:width="13.7cm" svg:height="1.04cm" svg:x="1cm" svg:y="13.8cm">
          <draw:text-box>
            <text:p text:style-name="P1"><text:span text:style-name="T5">「くりっく」より反対売買による救済の道が開かれたのは、</text:span></text:p>
            <text:p text:style-name="P1"><text:span text:style-name="T4">2)</text:span><text:span text:style-name="T4">ア、</text:span><text:span text:style-name="T4">2)</text:span><text:span text:style-name="T4">イ、</text:span><text:span text:style-name="T4">2)</text:span><text:span text:style-name="T4">アかつ</text:span><text:span text:style-name="T4">2)</text:span><text:span text:style-name="T4">エ</text:span><text:span text:style-name="T7">のいずれかに該当して、</text:span><text:span text:style-name="T5">11/13</text:span><text:span text:style-name="T5">までに申請した顧客だけ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2-05T04:14:07.72</dc:date>
    <meta:editing-duration>PT02H03M58S</meta:editing-duration>
    <meta:editing-cycles>5</meta:editing-cycles>
    <meta:generator>OpenOffice.org/3.0$Win32 OpenOffice.org_project/300m9$Build-9358</meta:generator>
    <meta:document-statistic meta:object-count="16"/>
    <meta:user-defined meta:name="情報 1"/>
    <meta:user-defined meta:name="情報 2"/>
    <meta:user-defined meta:name="情報 3"/>
    <meta:user-defined meta:name="情報 4"/>
  </office:meta>
</office:document-meta>
</file>