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cm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0.8cm"/>
    </style:style>
    <style:style style:name="gr5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Rectangular_20_red_2f_white" draw:auto-grow-height="false" fo:wrap-option="wrap"/>
    </style:style>
    <style:style style:name="gr7" style:family="graphic" style:parent-style-name="standard">
      <style:graphic-properties draw:stroke="none" svg:stroke-color="#000000" draw:fill="none" draw:fill-color="#ffffff" fo:min-height="6.3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11.279cm" style:use-optimal-column-width="false"/>
    </style:style>
    <style:style style:name="co2" style:family="table-column">
      <style:table-column-properties style:column-width="7.686cm" style:use-optimal-column-width="false"/>
    </style:style>
    <style:style style:name="co3" style:family="table-column">
      <style:table-column-properties style:column-width="9.49cm" style:use-optimal-column-width="false"/>
    </style:style>
    <style:style style:name="co4" style:family="table-column">
      <style:table-column-properties style:column-width="9.493cm" style:use-optimal-column-width="false"/>
    </style:style>
    <style:style style:name="co5" style:family="table-column">
      <style:table-column-properties style:column-width="9.495cm" style:use-optimal-column-width="false"/>
    </style:style>
    <style:style style:name="ro1" style:family="table-row">
      <style:table-row-properties style:row-height="1.047cm"/>
    </style:style>
    <style:style style:name="ro2" style:family="table-row">
      <style:table-row-properties style:row-height="1.34cm"/>
    </style:style>
    <style:style style:name="ro3" style:family="table-row">
      <style:table-row-properties style:row-height="1.343cm"/>
    </style:style>
    <style:style style:name="ro4" style:family="table-row">
      <style:table-row-properties style:row-height="2.883cm"/>
    </style:style>
    <style:style style:name="ro5" style:family="table-row">
      <style:table-row-properties style:row-height="2.909cm"/>
    </style:style>
    <style:style style:name="ro6" style:family="table-row">
      <style:table-row-properties style:row-height="4.394cm"/>
    </style:style>
    <style:style style:name="ro7" style:family="table-row">
      <style:table-row-properties style:row-height="3.128cm"/>
    </style:style>
    <style:style style:name="ro8" style:family="table-row">
      <style:table-row-properties style:row-height="3.274cm"/>
    </style:style>
    <style:style style:name="ce1" style:family="table-cell">
      <style:graphic-properties draw:fill="none" draw:fill-color="#ffffff" style:repeat="repeat" fo:padding-top="0.1cm" fo:padding-bottom="0.1cm" fo:padding-left="0.1cm" fo:padding-right="0.1cm"/>
      <style:paragraph-properties fo:border="0.001cm solid #000000"/>
      <style:text-properties fo:font-family="メイリオ" style:font-family-generic="modern" style:font-pitch="variable" fo:font-size="18pt" style:font-family-asian="メイリオ" style:font-family-generic-asian="modern" style:font-pitch-asian="variable" style:font-size-asian="18pt" style:font-size-complex="18pt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family="メイリオ" style:font-family-generic="modern" style:font-pitch="variable" fo:font-size="12pt" style:font-family-asian="メイリオ" style:font-family-generic-asian="modern" style:font-pitch-asian="variable" style:font-size-asian="12pt" style:font-size-complex="12pt"/>
    </style:style>
    <style:style style:name="ce3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none" fo:border-bottom="0.001cm solid #000000"/>
      <style:text-properties fo:font-family="メイリオ" style:font-family-generic="modern" style:font-pitch="variable" fo:font-size="20pt" style:font-family-asian="メイリオ" style:font-family-generic-asian="modern" style:font-pitch-asian="variable" style:font-size-asian="20pt" style:font-size-complex="20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メイリオ" style:font-family-generic="modern" style:font-pitch="variable" fo:font-size="20pt" style:font-family-asian="メイリオ" style:font-family-generic-asian="modern" style:font-pitch-asian="variable" style:font-size-asian="20pt" style:font-size-complex="20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メイリオ" style:font-family-generic="modern" style:font-pitch="variable" fo:font-size="16pt" style:font-family-asian="メイリオ" style:font-family-generic-asian="modern" style:font-pitch-asian="variable" style:font-size-asian="16pt" style:font-size-complex="16pt"/>
    </style:style>
    <style:style style:name="ce8" style:family="table-cell">
      <style:graphic-properties draw:fill="none" style:repeat="repeat"/>
      <style:paragraph-properties style:border-line-width="0.001cm 0.05cm 0.001cm" fo:border="0.052cm double #000080"/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ce9" style:family="table-cell">
      <style:graphic-properties draw:fill="none" style:repeat="repeat"/>
      <style:paragraph-properties style:border-line-width="0.001cm 0.05cm 0.001cm" fo:border="0.052cm double #000080"/>
      <style:text-properties fo:font-family="HGP創英角ﾎﾟｯﾌﾟ体" style:font-family-generic="modern" style:font-pitch="variable" fo:font-weight="normal" style:font-family-asian="HGP創英角ﾎﾟｯﾌﾟ体" style:font-family-generic-asian="modern" style:font-pitch-asian="variable" style:font-weight-asian="normal" style:font-weight-complex="normal"/>
    </style:style>
    <style:style style:name="ce10" style:family="table-cell">
      <style:graphic-properties draw:fill="none" style:repeat="repeat"/>
      <style:paragraph-properties fo:text-align="start" style:border-line-width="0.001cm 0.05cm 0.001cm" fo:border="0.052cm double #000080"/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ce11" style:family="table-cell">
      <style:graphic-properties draw:fill="none" style:repeat="repeat"/>
      <style:paragraph-properties fo:text-align="center" style:border-line-width="0.001cm 0.05cm 0.001cm" fo:border="0.052cm double #000080"/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ce12" style:family="table-cell">
      <style:graphic-properties draw:fill="none" style:repeat="repeat"/>
      <style:paragraph-properties style:border-line-width="0.001cm 0.05cm 0.001cm" fo:border="0.052cm double #000080"/>
    </style:style>
    <style:style style:name="ce13" style:family="table-cell">
      <style:graphic-properties draw:fill="none" style:repeat="repeat"/>
      <style:paragraph-properties fo:border="0.05cm solid #dc2300"/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size-complex="14pt"/>
    </style:style>
    <style:style style:name="ce14" style:family="table-cell">
      <style:graphic-properties draw:fill="none" style:repeat="repeat"/>
      <style:paragraph-properties fo:border-left="0.05cm solid #dc2300" fo:border-right="0.05cm solid #dc2300" fo:border-top="0.05cm solid #dc2300" fo:border-bottom="none"/>
      <style:text-properties fo:font-family="メイリオ" style:font-family-generic="modern" style:font-pitch="variable" fo:font-size="13pt" style:font-family-asian="メイリオ" style:font-family-generic-asian="modern" style:font-pitch-asian="variable" style:font-size-asian="13pt" style:font-size-complex="13pt"/>
    </style:style>
    <style:style style:name="ce15" style:family="table-cell">
      <style:graphic-properties draw:fill="none" style:repeat="repeat"/>
      <style:paragraph-properties fo:border-left="0.05cm solid #dc2300" fo:border-right="none" fo:border-top="0.05cm solid #dc2300" fo:border-bottom="0.05cm solid #dc2300"/>
      <style:text-properties fo:font-family="'ＭＳ Ｐ明朝'" style:font-family-generic="roman" style:font-pitch="variable" fo:font-size="15pt" style:font-family-asian="'ＭＳ Ｐ明朝'" style:font-family-generic-asian="roman" style:font-pitch-asian="variable" style:font-size-asian="15pt" style:font-size-complex="15pt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family="メイリオ" style:font-family-generic="modern" style:font-pitch="variable" fo:font-size="13pt" style:font-family-asian="メイリオ" style:font-family-generic-asian="modern" style:font-pitch-asian="variable" style:font-size-asian="13pt" style:font-size-complex="13pt"/>
    </style:style>
    <style:style style:name="P1" style:family="paragraph">
      <style:text-properties fo:font-family="メイリオ" style:font-family-generic="modern" style:font-pitch="variable" fo:font-size="32pt" style:font-family-asian="メイリオ" style:font-family-generic-asian="modern" style:font-pitch-asian="variable" style:font-size-asian="32pt" style:font-size-complex="32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family="HGP創英角ﾎﾟｯﾌﾟ体" style:font-family-generic="modern" style:font-pitch="variable" fo:font-weight="normal" style:font-family-asian="HGP創英角ﾎﾟｯﾌﾟ体" style:font-family-generic-asian="modern" style:font-pitch-asian="variable" style:font-weight-asian="normal" style:font-weight-complex="normal"/>
    </style:style>
    <style:style style:name="P5" style:family="paragraph">
      <style:paragraph-properties fo:text-align="start"/>
    </style:style>
    <style:style style:name="P6" style:family="paragraph"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size-complex="14pt"/>
    </style:style>
    <style:style style:name="P7" style:family="paragraph">
      <style:paragraph-properties fo:text-align="center"/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size-complex="14pt"/>
    </style:style>
    <style:style style:name="P8" style:family="paragraph">
      <style:text-properties fo:font-family="メイリオ" style:font-family-generic="modern" style:font-pitch="variable" fo:font-size="13pt" style:font-family-asian="メイリオ" style:font-family-generic-asian="modern" style:font-pitch-asian="variable" style:font-size-asian="13pt" style:font-size-complex="13pt"/>
    </style:style>
    <style:style style:name="P9" style:family="paragraph">
      <style:paragraph-properties fo:text-align="center"/>
      <style:text-properties fo:font-family="メイリオ" style:font-family-generic="modern" style:font-pitch="variable" fo:font-size="13pt" style:font-family-asian="メイリオ" style:font-family-generic-asian="modern" style:font-pitch-asian="variable" style:font-size-asian="13pt" style:font-size-complex="13pt"/>
    </style:style>
    <style:style style:name="P10" style:family="paragraph">
      <style:text-properties fo:font-family="'ＭＳ Ｐ明朝'" style:font-family-generic="roman" style:font-pitch="variable" fo:font-size="15pt" style:font-family-asian="'ＭＳ Ｐ明朝'" style:font-family-generic-asian="roman" style:font-pitch-asian="variable" style:font-size-asian="15pt" style:font-size-complex="15pt"/>
    </style:style>
    <style:style style:name="P11" style:family="paragraph">
      <style:paragraph-properties fo:text-align="center"/>
      <style:text-properties fo:font-family="'ＭＳ Ｐ明朝'" style:font-family-generic="roman" style:font-pitch="variable" fo:font-size="15pt" style:font-family-asian="'ＭＳ Ｐ明朝'" style:font-family-generic-asian="roman" style:font-pitch-asian="variable" style:font-size-asian="15pt" style:font-size-complex="15pt"/>
    </style:style>
    <style:style style:name="P12" style:family="paragraph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P13" style:family="paragraph"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T1" style:family="text">
      <style:text-properties fo:font-family="メイリオ" style:font-family-generic="modern" style:font-pitch="variable" fo:font-size="32pt" style:font-family-asian="メイリオ" style:font-family-generic-asian="modern" style:font-pitch-asian="variable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メイリオ" style:font-family-generic="modern" style:font-pitch="variable" fo:font-size="18pt" style:font-family-asian="メイリオ" style:font-family-generic-asian="modern" style:font-pitch-asian="variable" style:font-size-asian="18pt" style:font-size-complex="18pt"/>
    </style:style>
    <style:style style:name="T4" style:family="text">
      <style:text-properties fo:font-family="メイリオ" style:font-family-generic="modern" style:font-pitch="variable" fo:font-size="12pt" style:font-family-asian="メイリオ" style:font-family-generic-asian="modern" style:font-pitch-asian="variable" style:font-size-asian="12pt" style:font-size-complex="12pt"/>
    </style:style>
    <style:style style:name="T5" style:family="text">
      <style:text-properties fo:font-family="メイリオ" style:font-family-generic="modern" style:font-pitch="variable" fo:font-size="20pt" style:font-family-asian="メイリオ" style:font-family-generic-asian="modern" style:font-pitch-asian="variable" style:font-size-asian="20pt" style:font-size-complex="20pt"/>
    </style:style>
    <style:style style:name="T6" style:family="text"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T7" style:family="text">
      <style:text-properties fo:font-family="メイリオ" style:font-family-generic="modern" style:font-pitch="variable" fo:font-size="16pt" style:font-family-asian="メイリオ" style:font-family-generic-asian="modern" style:font-pitch-asian="variable" style:font-size-asian="16pt" style:font-size-complex="16pt"/>
    </style:style>
    <style:style style:name="T8" style:family="text">
      <style:text-properties fo:font-family="HGP創英角ﾎﾟｯﾌﾟ体" style:font-family-generic="modern" style:font-pitch="variable" fo:font-weight="normal" style:font-family-asian="HGP創英角ﾎﾟｯﾌﾟ体" style:font-family-generic-asian="modern" style:font-pitch-asian="variable" style:font-weight-asian="normal" style:font-weight-complex="normal"/>
    </style:style>
    <style:style style:name="T9" style:family="text">
      <style:text-properties fo:font-family="HGP創英角ﾎﾟｯﾌﾟ体" style:font-family-generic="modern" style:font-pitch="variable" style:font-family-asian="HGP創英角ﾎﾟｯﾌﾟ体" style:font-family-generic-asian="modern" style:font-pitch-asian="variable"/>
    </style:style>
    <style:style style:name="T10" style:family="text">
      <style:text-properties fo:font-family="HGP教科書体" style:font-family-generic="roman" style:font-pitch="variable" fo:font-size="14pt" style:font-family-asian="HGP教科書体" style:font-family-generic-asian="roman" style:font-pitch-asian="variable" style:font-size-asian="14pt" style:font-size-complex="14pt"/>
    </style:style>
    <style:style style:name="T11" style:family="text"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size-complex="14pt"/>
    </style:style>
    <style:style style:name="T12" style:family="text">
      <style:text-properties fo:font-family="HGP創英角ﾎﾟｯﾌﾟ体" style:font-family-generic="modern" style:font-pitch="variable" fo:font-size="14pt" style:font-family-asian="HGP創英角ﾎﾟｯﾌﾟ体" style:font-family-generic-asian="modern" style:font-pitch-asian="variable" style:font-size-asian="14pt" style:font-size-complex="14pt"/>
    </style:style>
    <style:style style:name="T13" style:family="text">
      <style:text-properties fo:font-family="'ＭＳ Ｐゴシック'" style:font-family-generic="modern" style:font-pitch="variable" fo:font-size="16pt" fo:font-weight="normal" style:font-family-asian="'ＭＳ Ｐゴシック'" style:font-family-generic-asian="modern" style:font-pitch-asian="variable" style:font-size-asian="16pt" style:font-weight-asian="normal" style:font-size-complex="16pt" style:font-weight-complex="normal"/>
    </style:style>
    <style:style style:name="T14" style:family="text">
      <style:text-properties fo:font-family="'ＭＳ Ｐゴシック'" style:font-family-generic="modern" style:font-pitch="variable" fo:font-size="16pt" style:font-family-asian="'ＭＳ Ｐゴシック'" style:font-family-generic-asian="modern" style:font-pitch-asian="variable" style:font-size-asian="16pt" style:font-size-complex="16pt"/>
    </style:style>
    <style:style style:name="T15" style:family="text">
      <style:text-properties fo:font-family="HGS創英角ﾎﾟｯﾌﾟ体" style:font-family-generic="modern" style:font-pitch="variable" style:font-family-asian="HGS創英角ﾎﾟｯﾌﾟ体" style:font-family-generic-asian="modern" style:font-pitch-asian="variable"/>
    </style:style>
    <style:style style:name="T16" style:family="text"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T17" style:family="text">
      <style:text-properties fo:font-family="メイリオ" style:font-family-generic="modern" style:font-pitch="variable" fo:font-size="15pt" style:font-family-asian="メイリオ" style:font-family-generic-asian="modern" style:font-pitch-asian="variable" style:font-size-asian="15pt" style:font-size-complex="15pt"/>
    </style:style>
    <style:style style:name="T18" style:family="text"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size-complex="14pt"/>
    </style:style>
    <style:style style:name="T19" style:family="text">
      <style:text-properties fo:font-family="メイリオ" style:font-family-generic="modern" style:font-pitch="variable" fo:font-size="13pt" style:font-family-asian="メイリオ" style:font-family-generic-asian="modern" style:font-pitch-asian="variable" style:font-size-asian="13pt" style:font-size-complex="13pt"/>
    </style:style>
    <style:style style:name="T20" style:family="text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9.5cm" svg:height="2.05cm" svg:x="1cm" svg:y="0.95cm">
          <draw:text-box>
            <text:p><text:span text:style-name="T1">本日のゲーム</text:span></text:p>
          </draw:text-box>
        </draw:frame>
        <draw:frame draw:style-name="gr2" draw:text-style-name="P2" draw:layer="layout" svg:width="11.1cm" svg:height="1.45cm" svg:x="8.9cm" svg:y="1.65cm">
          <draw:text-box>
            <text:p><text:span text:style-name="T2">何か質問があれば</text:span><text:span text:style-name="T2">GM</text:span><text:span text:style-name="T2">本人にお願いします。</text:span></text:p>
          </draw:text-box>
        </draw:frame>
        <draw:frame draw:style-name="standard" draw:layer="layout" svg:width="18.964cm" svg:height="5.069cm" svg:x="1.035cm" svg:y="3.33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rows-spanned="2">
                <text:p><text:span text:style-name="T3">システム名</text:span></text:p>
              </table:table-cell>
              <table:table-cell table:style-name="ce2">
                <text:p><text:span text:style-name="T4">分類（市販品</text:span><text:span text:style-name="T4">/</text:span><text:span text:style-name="T4">海外</text:span><text:span text:style-name="T4">/</text:span><text:span text:style-name="T4">オリジナル）</text:span></text:p>
              </table:table-cell>
            </table:table-row>
            <table:table-row table:style-name="ro2">
              <table:covered-table-cell table:style-name="ce3"/>
              <table:table-cell table:style-name="ce2">
                <text:p><text:span text:style-name="T4">ジャンル</text:span></text:p>
              </table:table-cell>
            </table:table-row>
            <table:table-row table:style-name="ro2">
              <table:table-cell table:style-name="ce4" table:number-columns-spanned="2">
                <text:p><text:span text:style-name="T5">シナリオ名：</text:span></text:p>
              </table:table-cell>
              <table:covered-table-cell table:style-name="ce5"/>
            </table:table-row>
            <table:table-row table:style-name="ro3">
              <table:table-cell table:style-name="ce6">
                <text:p><text:span text:style-name="T6">GM</text:span><text:span text:style-name="T6">名：</text:span></text:p>
              </table:table-cell>
              <table:table-cell table:style-name="ce7">
                <text:p><text:span text:style-name="T7">参加人数：　　　～　　名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982cm" svg:height="10.185cm" svg:x="1.02cm" svg:y="10.01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>
              <table:table-cell table:style-name="ce8">
                <text:p><text:span text:style-name="T8">★</text:span><text:span text:style-name="T8">セッションの雰囲気</text:span></text:p>
                <text:p><text:span text:style-name="T9"/></text:p>
                <text:p text:style-name="P3"><text:span text:style-name="T10">シリアス</text:span><text:span text:style-name="T11">　５・４・３・２・１　</text:span><text:span text:style-name="T12">コメディ</text:span></text:p>
              </table:table-cell>
              <table:table-cell table:style-name="ce9">
                <text:p text:style-name="P4"><text:span text:style-name="T8">★</text:span><text:span text:style-name="T8">使用ダイスは？</text:span></text:p>
              </table:table-cell>
            </table:table-row>
            <table:table-row table:style-name="ro5">
              <table:table-cell table:style-name="ce10" table:number-columns-spanned="2">
                <text:p text:style-name="P5"><text:span text:style-name="T8">★</text:span><text:span text:style-name="T8">ルールの適応は？</text:span></text:p>
                <text:p text:style-name="P3"><text:span text:style-name="T13"/></text:p>
                <text:p text:style-name="P3"><text:span text:style-name="T14">①</text:span><text:span text:style-name="T14">ルールブック通りで　②</text:span><text:span text:style-name="T14">GM</text:span><text:span text:style-name="T14">のアレンジあり</text:span></text:p>
                <text:p text:style-name="P3"><text:span text:style-name="T14">③</text:span><text:span text:style-name="T14">セッション参加者と相談　④</text:span><text:span text:style-name="T14">GM</text:span><text:span text:style-name="T14">にしたがって下さい</text:span></text:p>
              </table:table-cell>
              <table:covered-table-cell table:style-name="ce11"/>
            </table:table-row>
            <table:table-row table:style-name="ro6" table:default-cell-style-name="ce12">
              <table:table-cell table:number-columns-spanned="2">
                <text:p><text:span text:style-name="T15">★</text:span><text:span text:style-name="T15">GM</text:span><text:span text:style-name="T15">が提供するもの</text:span></text:p>
                <text:p><text:span text:style-name="T16"/></text:p>
                <text:p><text:span text:style-name="T17">スリル・ラブコメ・ホラー・アクション・サスペンス・戦闘・謎・爽快感・その他（　　　　　　　　　　　　　）</text:span></text:p>
                <text:p><text:span text:style-name="T16"/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84cm" svg:height="6.498cm" svg:x="1.06cm" svg:y="22.23cm">
          <table:table table:template-name="default" table:use-first-row-styles="true" table:use-banding-rows-styles="true">
            <table:table-column table:style-name="co3"/>
            <table:table-column table:style-name="co5"/>
            <table:table-row table:style-name="ro7">
              <table:table-cell table:style-name="ce13">
                <text:p text:style-name="P6"><text:span text:style-name="T18">★</text:span><text:span text:style-name="T18">TRPG</text:span><text:span text:style-name="T18">を知らない人に対応できますか？</text:span></text:p>
                <text:p text:style-name="P6"><text:span text:style-name="T18"/></text:p>
                <text:p text:style-name="P7"><text:span text:style-name="T18">できる（　　人まで）／できない</text:span></text:p>
              </table:table-cell>
              <table:table-cell table:style-name="ce14">
                <text:p text:style-name="P8"><text:span text:style-name="T19">★</text:span><text:span text:style-name="T19">システムを知らない人に対応できますか？</text:span></text:p>
                <text:p text:style-name="P8"><text:span text:style-name="T19"/></text:p>
                <text:p text:style-name="P9"><text:span text:style-name="T19">できる（　　人まで）／できない</text:span></text:p>
              </table:table-cell>
            </table:table-row>
            <table:table-row table:style-name="ro8">
              <table:table-cell table:style-name="ce15">
                <text:p text:style-name="P10"><text:span text:style-name="T19">★</text:span><text:span text:style-name="T19">コンベンションやオープン例会に参加したことのない人に対応できますか？</text:span></text:p>
                <text:p text:style-name="P10"><text:span text:style-name="T19"/></text:p>
                <text:p text:style-name="P11"><text:span text:style-name="T19">できる（　　人まで）／できない</text:span></text:p>
              </table:table-cell>
              <table:table-cell table:style-name="ce16">
                <text:p text:style-name="P8"><text:span text:style-name="T19">★</text:span><text:span text:style-name="T19">終了時間は？</text:span></text:p>
                <text:p text:style-name="P8"><text:span text:style-name="T19"/></text:p>
                <text:p text:style-name="P8"><text:span text:style-name="T19">①</text:span><text:span text:style-name="T19">18</text:span><text:span text:style-name="T19">時までには。</text:span></text:p>
                <text:p text:style-name="P8"><text:span text:style-name="T19">②</text:span><text:span text:style-name="T19">19</text:span><text:span text:style-name="T19">時までには（延長あり）。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2" draw:layer="layout" svg:width="17.1cm" svg:height="1cm" svg:x="2.3cm" svg:y="21.2cm">
          <draw:text-box>
            <text:p text:style-name="P12"><text:span text:style-name="T20">GM</text:span><text:span text:style-name="T20">さんにサークル太陽神からのご質問です。</text:span></text:p>
          </draw:text-box>
        </draw:frame>
        <draw:frame draw:style-name="gr4" draw:text-style-name="P12" draw:layer="layout" svg:width="17.5cm" svg:height="1.05cm" svg:x="2.4cm" svg:y="8.85cm">
          <draw:text-box>
            <text:p text:style-name="P12"><text:span text:style-name="T20">今日のセッションは？</text:span></text:p>
          </draw:text-box>
        </draw:frame>
        <draw:custom-shape draw:style-name="gr5" draw:text-style-name="P3" draw:layer="layout" svg:width="1.1cm" svg:height="1.1cm" svg:x="1.1cm" svg:y="8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layer="layout" svg:width="1.2cm" svg:height="1.1cm" svg:x="1.1cm" svg:y="21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</draw:page>
      <draw:page draw:name="page2" draw:style-name="dp1" draw:master-page-name="標準">
        <draw:frame draw:style-name="gr7" draw:text-style-name="P13" draw:layer="layout" svg:width="18.3cm" svg:height="6.55cm" svg:x="1.4cm" svg:y="1.25cm">
          <draw:text-box>
            <text:p><text:span text:style-name="T6">★</text:span><text:span text:style-name="T6">シナリオの内容・ハンドアウトなど</text:span></text:p>
          </draw:text-box>
        </draw:frame>
        <draw:rect draw:style-name="gr8" draw:text-style-name="P3" draw:layer="layout" svg:width="18.4cm" svg:height="27.5cm" svg:x="1.3cm" svg:y="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gradient" draw:fill-color="#2300dc" draw:fill-gradient-name="Linear_20_yellow_2f_brown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1T09:22:03.83</meta:creation-date>
    <dc:date>2013-06-05T10:24:01.07</dc:date>
    <meta:editing-duration>PT47M30S</meta:editing-duration>
    <meta:editing-cycles>5</meta:editing-cycles>
    <meta:generator>OpenOffice.org/3.4$Win32 OpenOffice.org_project/340m1$Build-9590</meta:generator>
    <meta:print-date>2013-06-05T10:18:52.08</meta:print-date>
    <meta:document-statistic meta:object-count="11"/>
  </office:meta>
</office:document-meta>
</file>