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2"/>
  </office:automatic-styles>
  <office:body>
    <office:spreadsheet>
      <table:table table:name="DCmin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8" table:default-cell-style-name="ce1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4"/>
          <table:table-cell office:value-type="string">
            <text:p>平均</text:p>
          </table:table-cell>
          <table:table-cell office:value-type="string">
            <text:p>最高</text:p>
          </table:table-cell>
          <table:table-cell office:value-type="string">
            <text:p>最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.51">
            <text:p>18.510</text:p>
          </table:table-cell>
          <table:table-cell office:value-type="float" office:value="18.58">
            <text:p>18.580</text:p>
          </table:table-cell>
          <table:table-cell office:value-type="float" office:value="18.52">
            <text:p>18.520</text:p>
          </table:table-cell>
          <table:table-cell office:value-type="float" office:value="18.4">
            <text:p>18.400</text:p>
          </table:table-cell>
          <table:table-cell office:value-type="float" office:value="18.47">
            <text:p>18.470</text:p>
          </table:table-cell>
          <table:table-cell table:formula="oooc:=AVERAGE([.B2:.F2])" office:value-type="float" office:value="18.496">
            <text:p>18.496</text:p>
          </table:table-cell>
          <table:table-cell table:formula="oooc:=MAX([.B2:.G2])" office:value-type="float" office:value="18.58">
            <text:p>18.580</text:p>
          </table:table-cell>
          <table:table-cell table:formula="oooc:=MIN([.B2:.F2])" office:value-type="float" office:value="18.4">
            <text:p>18.4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.09">
            <text:p>32.090</text:p>
          </table:table-cell>
          <table:table-cell office:value-type="float" office:value="32.18">
            <text:p>32.180</text:p>
          </table:table-cell>
          <table:table-cell office:value-type="float" office:value="32.11">
            <text:p>32.110</text:p>
          </table:table-cell>
          <table:table-cell office:value-type="float" office:value="32.1">
            <text:p>32.100</text:p>
          </table:table-cell>
          <table:table-cell office:value-type="float" office:value="32.08">
            <text:p>32.080</text:p>
          </table:table-cell>
          <table:table-cell table:formula="oooc:=AVERAGE([.B3:.F3])" office:value-type="float" office:value="32.112">
            <text:p>32.112</text:p>
          </table:table-cell>
          <table:table-cell table:formula="oooc:=MAX([.B3:.G3])" office:value-type="float" office:value="32.18">
            <text:p>32.180</text:p>
          </table:table-cell>
          <table:table-cell table:formula="oooc:=MIN([.B3:.F3])" office:value-type="float" office:value="32.08">
            <text:p>32.08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5.11">
            <text:p>45.110</text:p>
          </table:table-cell>
          <table:table-cell office:value-type="float" office:value="45.45">
            <text:p>45.450</text:p>
          </table:table-cell>
          <table:table-cell office:value-type="float" office:value="45.38">
            <text:p>45.380</text:p>
          </table:table-cell>
          <table:table-cell office:value-type="float" office:value="45.3">
            <text:p>45.300</text:p>
          </table:table-cell>
          <table:table-cell office:value-type="float" office:value="45.16">
            <text:p>45.160</text:p>
          </table:table-cell>
          <table:table-cell table:formula="oooc:=AVERAGE([.B4:.F4])" office:value-type="float" office:value="45.28">
            <text:p>45.280</text:p>
          </table:table-cell>
          <table:table-cell table:formula="oooc:=MAX([.B4:.G4])" office:value-type="float" office:value="45.45">
            <text:p>45.450</text:p>
          </table:table-cell>
          <table:table-cell table:formula="oooc:=MIN([.B4:.F4])" office:value-type="float" office:value="45.11">
            <text:p>45.1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5.32">
            <text:p>55.320</text:p>
          </table:table-cell>
          <table:table-cell office:value-type="float" office:value="55.25">
            <text:p>55.250</text:p>
          </table:table-cell>
          <table:table-cell office:value-type="float" office:value="55.45">
            <text:p>55.450</text:p>
          </table:table-cell>
          <table:table-cell office:value-type="float" office:value="55.24">
            <text:p>55.240</text:p>
          </table:table-cell>
          <table:table-cell office:value-type="float" office:value="55.27">
            <text:p>55.270</text:p>
          </table:table-cell>
          <table:table-cell table:formula="oooc:=AVERAGE([.B5:.F5])" office:value-type="float" office:value="55.306">
            <text:p>55.306</text:p>
          </table:table-cell>
          <table:table-cell table:formula="oooc:=MAX([.B5:.G5])" office:value-type="float" office:value="55.45">
            <text:p>55.450</text:p>
          </table:table-cell>
          <table:table-cell table:formula="oooc:=MIN([.B5:.F5])" office:value-type="float" office:value="55.24">
            <text:p>55.240</text:p>
          </table:table-cell>
        </table:table-row>
        <table:table-row table:style-name="ro1" table:number-rows-repeated="65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Cplu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ギャップ蝶[mm]</text:p>
          </table:table-cell>
          <table:table-cell office:value-type="string">
            <text:p>電圧[kV]</text:p>
          </table:table-cell>
          <table:table-cell table:number-columns-repeated="4"/>
          <table:table-cell table:style-name="ce1" office:value-type="string">
            <text:p>平均</text:p>
          </table:table-cell>
          <table:table-cell table:style-name="ce1" office:value-type="string">
            <text:p>最高</text:p>
          </table:table-cell>
          <table:table-cell table:style-name="ce1" office:value-type="string">
            <text:p>最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.03">
            <text:p>18.03</text:p>
          </table:table-cell>
          <table:table-cell office:value-type="float" office:value="17.77">
            <text:p>17.77</text:p>
          </table:table-cell>
          <table:table-cell office:value-type="float" office:value="17.9">
            <text:p>17.90</text:p>
          </table:table-cell>
          <table:table-cell table:number-columns-repeated="2" office:value-type="float" office:value="17.96">
            <text:p>17.96</text:p>
          </table:table-cell>
          <table:table-cell table:style-name="ce1" table:formula="oooc:=AVERAGE([.B2:.F2])" office:value-type="float" office:value="17.924">
            <text:p>17.924</text:p>
          </table:table-cell>
          <table:table-cell table:style-name="ce1" table:formula="oooc:=MAX([.B2:.G2])" office:value-type="float" office:value="18.03">
            <text:p>18.030</text:p>
          </table:table-cell>
          <table:table-cell table:style-name="ce1" table:formula="oooc:=MIN([.B2:.F2])" office:value-type="float" office:value="17.77">
            <text:p>17.77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.9">
            <text:p>32.90</text:p>
          </table:table-cell>
          <table:table-cell office:value-type="float" office:value="32.96">
            <text:p>32.96</text:p>
          </table:table-cell>
          <table:table-cell office:value-type="float" office:value="32.95">
            <text:p>32.95</text:p>
          </table:table-cell>
          <table:table-cell office:value-type="float" office:value="32.98">
            <text:p>32.98</text:p>
          </table:table-cell>
          <table:table-cell office:value-type="float" office:value="32.93">
            <text:p>32.93</text:p>
          </table:table-cell>
          <table:table-cell table:style-name="ce1" table:formula="oooc:=AVERAGE([.B3:.F3])" office:value-type="float" office:value="32.944">
            <text:p>32.944</text:p>
          </table:table-cell>
          <table:table-cell table:style-name="ce1" table:formula="oooc:=MAX([.B3:.G3])" office:value-type="float" office:value="32.98">
            <text:p>32.980</text:p>
          </table:table-cell>
          <table:table-cell table:style-name="ce1" table:formula="oooc:=MIN([.B3:.F3])" office:value-type="float" office:value="32.9">
            <text:p>32.9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6.11">
            <text:p>46.11</text:p>
          </table:table-cell>
          <table:table-cell office:value-type="float" office:value="45.84">
            <text:p>45.84</text:p>
          </table:table-cell>
          <table:table-cell office:value-type="float" office:value="46.06">
            <text:p>46.06</text:p>
          </table:table-cell>
          <table:table-cell office:value-type="float" office:value="46.17">
            <text:p>46.17</text:p>
          </table:table-cell>
          <table:table-cell office:value-type="float" office:value="45.75">
            <text:p>45.75</text:p>
          </table:table-cell>
          <table:table-cell table:style-name="ce1" table:formula="oooc:=AVERAGE([.B4:.F4])" office:value-type="float" office:value="45.986">
            <text:p>45.986</text:p>
          </table:table-cell>
          <table:table-cell table:style-name="ce1" table:formula="oooc:=MAX([.B4:.G4])" office:value-type="float" office:value="46.17">
            <text:p>46.170</text:p>
          </table:table-cell>
          <table:table-cell table:style-name="ce1" table:formula="oooc:=MIN([.B4:.F4])" office:value-type="float" office:value="45.75">
            <text:p>45.75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6.64">
            <text:p>56.64</text:p>
          </table:table-cell>
          <table:table-cell office:value-type="float" office:value="56.67">
            <text:p>56.67</text:p>
          </table:table-cell>
          <table:table-cell office:value-type="float" office:value="56.4">
            <text:p>56.40</text:p>
          </table:table-cell>
          <table:table-cell office:value-type="float" office:value="56.58">
            <text:p>56.58</text:p>
          </table:table-cell>
          <table:table-cell office:value-type="float" office:value="56.69">
            <text:p>56.69</text:p>
          </table:table-cell>
          <table:table-cell table:style-name="ce1" table:formula="oooc:=AVERAGE([.B5:.F5])" office:value-type="float" office:value="56.596">
            <text:p>56.596</text:p>
          </table:table-cell>
          <table:table-cell table:style-name="ce1" table:formula="oooc:=MAX([.B5:.G5])" office:value-type="float" office:value="56.69">
            <text:p>56.690</text:p>
          </table:table-cell>
          <table:table-cell table:style-name="ce1" table:formula="oooc:=MIN([.B5:.F5])" office:value-type="float" office:value="56.4">
            <text:p>56.400</text:p>
          </table:table-cell>
        </table:table-row>
        <table:table-row table:style-name="ro1">
          <table:table-cell table:number-columns-repeated="6"/>
          <table:table-cell table:style-name="ce1" table:formula="oooc:=AVERAGE([.B6:.F6])" office:value-type="float" office:value="0">
            <text:p>#DIV/0!</text:p>
          </table:table-cell>
          <table:table-cell table:style-name="ce1" table:formula="oooc:=MAX([.B6:.G6])" office:value-type="float" office:value="0">
            <text:p>#DIV/0!</text:p>
          </table:table-cell>
          <table:table-cell table:style-name="ce1" table:formula="oooc:=MIN([.B6:.F6])" office:value-type="float" office:value="0">
            <text:p>0.000</text:p>
          </table:table-cell>
        </table:table-row>
        <table:table-row table:style-name="ro1" table:number-rows-repeated="6552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C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number-columns-repeated="3" table:default-cell-style-name="ce1"/>
        <table:table-row table:style-name="ro1">
          <table:table-cell office:value-type="string">
            <text:p>ギャップ蝶[mm]</text:p>
          </table:table-cell>
          <table:table-cell table:style-name="ce2" office:value-type="string">
            <text:p>電圧[kV]</text:p>
          </table:table-cell>
          <table:table-cell table:style-name="ce2" table:number-columns-repeated="4"/>
          <table:table-cell office:value-type="string">
            <text:p>平均</text:p>
          </table:table-cell>
          <table:table-cell office:value-type="string">
            <text:p>最高</text:p>
          </table:table-cell>
          <table:table-cell office:value-type="string">
            <text:p>最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.81">
            <text:p>17.81</text:p>
          </table:table-cell>
          <table:table-cell office:value-type="float" office:value="17.79">
            <text:p>17.79</text:p>
          </table:table-cell>
          <table:table-cell office:value-type="float" office:value="17.69">
            <text:p>17.69</text:p>
          </table:table-cell>
          <table:table-cell office:value-type="float" office:value="17.82">
            <text:p>17.82</text:p>
          </table:table-cell>
          <table:table-cell office:value-type="float" office:value="17.67">
            <text:p>17.67</text:p>
          </table:table-cell>
          <table:table-cell table:formula="oooc:=AVERAGE([.B2:.F2])" office:value-type="float" office:value="17.756">
            <text:p>17.756</text:p>
          </table:table-cell>
          <table:table-cell table:formula="oooc:=MAX([.B2:.G2])" office:value-type="float" office:value="17.82">
            <text:p>17.820</text:p>
          </table:table-cell>
          <table:table-cell table:formula="oooc:=MIN([.B2:.F2])" office:value-type="float" office:value="17.67">
            <text:p>17.67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1.38">
            <text:p>31.38</text:p>
          </table:table-cell>
          <table:table-cell office:value-type="float" office:value="31.5">
            <text:p>31.5</text:p>
          </table:table-cell>
          <table:table-cell office:value-type="float" office:value="31.49">
            <text:p>31.49</text:p>
          </table:table-cell>
          <table:table-cell office:value-type="float" office:value="31.41">
            <text:p>31.41</text:p>
          </table:table-cell>
          <table:table-cell office:value-type="float" office:value="31.55">
            <text:p>31.55</text:p>
          </table:table-cell>
          <table:table-cell table:formula="oooc:=AVERAGE([.B3:.F3])" office:value-type="float" office:value="31.466">
            <text:p>31.466</text:p>
          </table:table-cell>
          <table:table-cell table:formula="oooc:=MAX([.B3:.G3])" office:value-type="float" office:value="31.55">
            <text:p>31.550</text:p>
          </table:table-cell>
          <table:table-cell table:formula="oooc:=MIN([.B3:.F3])" office:value-type="float" office:value="31.38">
            <text:p>31.38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3.47">
            <text:p>43.47</text:p>
          </table:table-cell>
          <table:table-cell office:value-type="float" office:value="43.35">
            <text:p>43.35</text:p>
          </table:table-cell>
          <table:table-cell office:value-type="float" office:value="43.42">
            <text:p>43.42</text:p>
          </table:table-cell>
          <table:table-cell office:value-type="float" office:value="43.34">
            <text:p>43.34</text:p>
          </table:table-cell>
          <table:table-cell office:value-type="float" office:value="43.33">
            <text:p>43.33</text:p>
          </table:table-cell>
          <table:table-cell table:formula="oooc:=AVERAGE([.B4:.F4])" office:value-type="float" office:value="43.382">
            <text:p>43.382</text:p>
          </table:table-cell>
          <table:table-cell table:formula="oooc:=MAX([.B4:.G4])" office:value-type="float" office:value="43.47">
            <text:p>43.470</text:p>
          </table:table-cell>
          <table:table-cell table:formula="oooc:=MIN([.B4:.F4])" office:value-type="float" office:value="43.33">
            <text:p>43.3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3.4">
            <text:p>53.4</text:p>
          </table:table-cell>
          <table:table-cell office:value-type="float" office:value="53.34">
            <text:p>53.34</text:p>
          </table:table-cell>
          <table:table-cell office:value-type="float" office:value="53.39">
            <text:p>53.39</text:p>
          </table:table-cell>
          <table:table-cell office:value-type="float" office:value="53.46">
            <text:p>53.46</text:p>
          </table:table-cell>
          <table:table-cell office:value-type="float" office:value="53.6">
            <text:p>53.6</text:p>
          </table:table-cell>
          <table:table-cell table:formula="oooc:=AVERAGE([.B5:.F5])" office:value-type="float" office:value="53.438">
            <text:p>53.438</text:p>
          </table:table-cell>
          <table:table-cell table:formula="oooc:=MAX([.B5:.G5])" office:value-type="float" office:value="53.6">
            <text:p>53.600</text:p>
          </table:table-cell>
          <table:table-cell table:formula="oooc:=MIN([.B5:.F5])" office:value-type="float" office:value="53.34">
            <text:p>53.3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IPA モナー Pゴシック" fo:language="en" fo:country="US" style:font-name-asian="DejaVu Sans" style:language-asian="ja" style:country-asian="JP" style:font-name-complex="IPA モナー P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IPA モナー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009/04/23</text:date>, <text:time>14:04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njo</meta:initial-creator>
    <meta:creation-date>2009-04-23T13:24:39</meta:creation-date>
    <dc:creator>denjo</dc:creator>
    <dc:date>2009-04-23T14:04:30</dc:date>
    <meta:editing-cycles>3</meta:editing-cycles>
    <meta:editing-duration>PT24M41S</meta:editing-duration>
    <meta:user-defined meta:name="情報 1"/>
    <meta:user-defined meta:name="情報 2"/>
    <meta:user-defined meta:name="情報 3"/>
    <meta:user-defined meta:name="情報 4"/>
    <meta:document-statistic meta:table-count="3" meta:cell-count="126"/>
  </office:meta>
</office:document-meta>
</file>